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7年第3季( 7月至9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7年10月19日 20:09:59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7年第3季( 7月至9月 )" calcext:value-type="string" table:number-columns-spanned="24" table:number-rows-spanned="1">
            <text:p>中華民國107年第3季( 7月至9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2" calcext:value-type="float">
            <text:p>42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19</text:span><text:span text:style-name="T1">日 </text:span><text:span text:style-name="T1">20:09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10:48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