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7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7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7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7年10月19日 19:56:25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 table:visibility="collapse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4">
          <table:table-cell table:style-name="ce2">
            <draw:custom-shape table:end-cell-address="'10720-02-06'.A6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A7" table:end-x="26.23mm" table:end-y="0.55mm" draw:z-index="2" draw:name="報表週期" draw:style-name="gr2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3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6" table:end-x="27.54mm" table:end-y="7.09mm" draw:z-index="4" draw:name="編製機關" draw:style-name="gr4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27.54mm" table:end-y="0.55mm" draw:z-index="5" draw:name="表號" draw:style-name="gr5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6" table:end-x="27.29mm" table:end-y="7.09mm" draw:z-index="6" draw:name="報表類別" draw:style-name="gr6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7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6" table:end-x="26.25mm" table:end-y="7.09mm" draw:z-index="11" draw:name="報表類別" draw:style-name="gr8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N7" table:end-x="26.25mm" table:end-y="0.55mm" draw:z-index="12" draw:name="報表週期" draw:style-name="gr9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0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6" table:end-x="38.16mm" table:end-y="7.09mm" draw:z-index="14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38.16mm" table:end-y="0.55mm" draw:z-index="15" draw:name="表號" draw:style-name="gr12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6" table:end-x="46.07mm" table:end-y="7.09mm" draw:z-index="16" draw:name="報表類別" draw:style-name="gr13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7年第3季( 7月至9月 )" calcext:value-type="string" table:number-columns-spanned="13" table:number-rows-spanned="1">
            <text:p>中華民國107年第3季( 7月至9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7年第3季( 7月至9月 )" calcext:value-type="string" table:number-columns-spanned="8" table:number-rows-spanned="1">
            <text:p>中華民國107年第3季( 7月至9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9" calcext:value-type="float">
            <text:p>3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7" calcext:value-type="float">
            <text:p>27</text:p>
          </table:table-cell>
          <table:table-cell table:style-name="ce58" office:value-type="float" office:value="734350" calcext:value-type="float" table:number-columns-spanned="2" table:number-rows-spanned="1">
            <text:p>734,3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table-cell table:style-name="ce14" office:value-type="string" calcext:value-type="string">
            <text:p>合　　　計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9mm" svg:x="17.49mm" svg:y="0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19:56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8">
          <table:covered-table-cell table:number-columns-repeated="21" table:style-name="ce17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19:57:49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