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7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7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7年10月19日 19:52:40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>
          <table:table-cell table:style-name="ce2">
            <draw:custom-shape table:end-cell-address="'10720-02-03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3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table:end-cell-address="'10720-02-03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3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  <draw:line table:end-cell-address="'10720-02-03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7年第3季( 7月至9月 )" calcext:value-type="string" table:number-columns-spanned="13" table:number-rows-spanned="1">
            <text:p>中華民國107年第3季( 7月至9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7年第3季( 7月至9月 )" calcext:value-type="string" table:number-columns-spanned="8" table:number-rows-spanned="1">
            <text:p>中華民國107年第3季( 7月至9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3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76" calcext:value-type="float">
            <text:p>7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5" calcext:value-type="float">
            <text:p>55</text:p>
          </table:table-cell>
          <table:table-cell table:style-name="ce58" office:value-type="float" office:value="1372275" calcext:value-type="float" table:number-columns-spanned="2" table:number-rows-spanned="1">
            <text:p>1,372,2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76" calcext:value-type="float">
            <text:p>7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5" calcext:value-type="float">
            <text:p>55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table-cell table:style-name="ce14" office:value-type="string" calcext:value-type="string">
            <text:p>合　　　計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19:52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8">
          <table:covered-table-cell table:number-columns-repeated="21" table:style-name="ce17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19:53:41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