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6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3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07年第3季( 7月至9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7年10月19日 19:47:11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5.7mm" table:end-y="0.52mm" draw:z-index="0" draw:name="報表類別" draw:style-name="gr1" draw:text-style-name="P2" svg:width="25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4" table:end-x="5.6mm" table:end-y="0.52mm" draw:z-index="3" draw:name="編製機關" draw:style-name="gr2" draw:text-style-name="P2" svg:width="20.66mm" svg:height="6.87mm" svg:x="16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4" table:end-x="30.2mm" table:end-y="0.52mm" draw:z-index="5" draw:name="報表類別" draw:style-name="gr3" draw:text-style-name="P4" svg:width="56.11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5.7mm" table:end-y="1.05mm" draw:z-index="1" draw:name="報表週期" draw:style-name="gr4" draw:text-style-name="P4" svg:width="25.7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6.46mm" table:end-y="1.05mm" draw:z-index="2" draw:name="報表類別" draw:style-name="gr5" draw:text-style-name="P4" svg:width="273.35mm" svg:height="6.88mm" svg:x="26.4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5" table:end-x="5.6mm" table:end-y="1.05mm" draw:z-index="4" draw:name="表號" draw:style-name="gr6" draw:text-style-name="P2" svg:width="20.66mm" svg:height="6.88mm" svg:x="16.4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5" table:end-x="30.2mm" table:end-y="1.05mm" draw:z-index="6" draw:name="報表類別" draw:style-name="gr7" draw:text-style-name="P4" svg:width="56.11mm" svg:height="6.88mm" svg:x="5.57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6.18mm" table:end-y="0.81mm" draw:z-index="7" draw:name="Line 37" draw:style-name="gr8" draw:text-style-name="P5" svg:x1="25.67mm" svg:y1="0.81mm" svg:x2="299.54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2" table:number-rows-spanned="1">
            <text:p>中華民國107年第3季( 7月至9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9.93mm" table:end-y="7.95mm" draw:z-index="8" draw:name="報表類別" draw:style-name="gr9" draw:text-style-name="P7" svg:width="76.23mm" svg:height="7.15mm" svg:x="16.67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+(11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222935" calcext:value-type="float">
            <text:p>222,935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8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戶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10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42" office:value-type="string" calcext:value-type="string">
            <text:p>金額</text:p>
            <text:p>(11)</text:p>
          </table:table-cell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222935" calcext:value-type="float">
            <text:p>222,935</text:p>
          </table:table-cell>
          <table:table-cell table:number-columns-repeated="4" table:style-name="ce30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30.2mm" table:end-y="6.64mm" draw:z-index="9" draw:name="報表類別" draw:style-name="gr10" draw:text-style-name="P7" svg:width="76.5mm" svg:height="7.77mm" svg:x="16.67mm" svg:y="7.67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19:47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3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51:24</dc:date>
    <meta:print-date>2016-03-14T15:34:38</meta:print-date>
    <meta:document-statistic meta:table-count="1" meta:cell-count="75" meta:object-count="10"/>
    <meta:generator>LibreOffice/5.1.2.2$Windows_x86 LibreOffice_project/d3bf12ecb743fc0d20e0be0c58ca359301eb705f</meta:generator>
  </office:meta>
</office:document-meta>
</file>