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7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7年10月19日 19:43:30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9" table:number-rows-spanned="1">
            <text:p>中華民國107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8" calcext:value-type="float">
            <text:p>7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6" calcext:value-type="float">
            <text:p>16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7</text:span><text:span text:style-name="T1">年</text:span><text:span text:style-name="T2">10</text:span><text:span text:style-name="T1">月</text:span><text:span text:style-name="T2">19</text:span><text:span text:style-name="T1">日</text:span><text:span text:style-name="T2"> </text:span><text:span text:style-name="T2">19:43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45:15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