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21mm" fo:padding-top="1.3mm" fo:padding-bottom="1.3mm" fo:padding-left="1mm" fo:padding-right="2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71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6.2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2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4mm" fo:min-width="76.22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79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7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1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1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1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第2季( 4月至6月 )" calcext:value-type="string" table:number-columns-spanned="28" table:number-rows-spanned="1">
            <text:p>中華民國107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8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8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8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46" calcext:value-type="float">
            <text:p>246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40" calcext:value-type="float">
            <text:p>140</text:p>
          </table:table-cell>
          <table:table-cell table:style-name="ce45" office:value-type="float" office:value="18" calcext:value-type="float">
            <text:p>1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28" calcext:value-type="float">
            <text:p>22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2" office:value-type="float" office:value="11907" calcext:value-type="float">
            <text:p>11,907</text:p>
          </table:table-cell>
          <table:table-cell table:style-name="ce62" office:value-type="float" office:value="662" calcext:value-type="float">
            <text:p>662</text:p>
          </table:table-cell>
          <table:table-cell table:style-name="ce62" office:value-type="float" office:value="1794" calcext:value-type="float">
            <text:p>1,794</text:p>
          </table:table-cell>
          <table:table-cell table:style-name="ce62" office:value-type="float" office:value="5886" calcext:value-type="float">
            <text:p>5,886</text:p>
          </table:table-cell>
          <table:table-cell table:style-name="ce62" office:value-type="float" office:value="3540" calcext:value-type="float">
            <text:p>3,54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46" calcext:value-type="float">
            <text:p>146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9" calcext:value-type="float">
            <text:p>4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7" calcext:value-type="float">
            <text:p>4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1" calcext:value-type="float">
            <text:p>6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90" calcext:value-type="float">
            <text:p>9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6" calcext:value-type="float">
            <text:p>8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1" calcext:value-type="float">
            <text:p>5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2912" calcext:value-type="float">
            <text:p>2,912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1866" calcext:value-type="float">
            <text:p>1,866</text:p>
          </table:table-cell>
          <table:table-cell table:style-name="ce64" office:value-type="float" office:value="778" calcext:value-type="float">
            <text:p>778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35" calcext:value-type="float">
            <text:p>35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8" calcext:value-type="float">
            <text:p>5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1638" calcext:value-type="float">
            <text:p>1,638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1115" calcext:value-type="float">
            <text:p>1,115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6" calcext:value-type="float">
            <text:p>26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4" office:value-type="float" office:value="3436" calcext:value-type="float">
            <text:p>3,436</text:p>
          </table:table-cell>
          <table:table-cell table:style-name="ce64" office:value-type="float" office:value="420" calcext:value-type="float">
            <text:p>420</text:p>
          </table:table-cell>
          <table:table-cell table:style-name="ce64" office:value-type="float" office:value="654" calcext:value-type="float">
            <text:p>654</text:p>
          </table:table-cell>
          <table:table-cell table:style-name="ce64" office:value-type="float" office:value="1061" calcext:value-type="float">
            <text:p>1,061</text:p>
          </table:table-cell>
          <table:table-cell table:style-name="ce64" office:value-type="float" office:value="1296" calcext:value-type="float">
            <text:p>1,29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0" calcext:value-type="float">
            <text:p>4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4" office:value-type="float" office:value="2604" calcext:value-type="float">
            <text:p>2,604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425" calcext:value-type="float">
            <text:p>425</text:p>
          </table:table-cell>
          <table:table-cell table:style-name="ce64" office:value-type="float" office:value="1669" calcext:value-type="float">
            <text:p>1,669</text:p>
          </table:table-cell>
          <table:table-cell table:style-name="ce64" office:value-type="float" office:value="376" calcext:value-type="float">
            <text:p>37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5" table:number-columns-repeated="7"/>
          <table:table-cell table:style-name="ce7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0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7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7年 7月14日 18:12:56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10">
          <table:table-cell table:style-name="ce3" table:number-columns-spanned="4" table:number-rows-spanned="1">
            <draw:custom-shape table:end-cell-address="'10730-04-07(102)'.B4" table:end-x="9.02mm" table:end-y="0.79mm" draw:z-index="0" draw:name="報表類別" draw:style-name="gr11" draw:text-style-name="P2" svg:width="26.21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2)'.X4" table:end-x="9.81mm" table:end-y="0.79mm" draw:z-index="3" draw:name="編製機關" draw:style-name="gr12" draw:text-style-name="P2" svg:width="20.92mm" svg:height="6.61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4" table:end-x="12.72mm" table:end-y="0.79mm" draw:z-index="5" draw:name="報表類別" draw:style-name="gr13" draw:text-style-name="P4" svg:width="55.84mm" svg:height="6.61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2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2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第2季( 4月至6月 )" calcext:value-type="string" table:number-columns-spanned="28" table:number-rows-spanned="1">
            <text:p>中華民國107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8" draw:name="報表類別" draw:style-name="gr14" draw:text-style-name="P7" svg:width="76.22mm" svg:height="7.14mm" svg:x="1.85mm" svg:y="0.27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8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8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8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9" office:value-type="float" office:value="47" calcext:value-type="float">
            <text:p>4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8"/>－</text:p>
          </table:table-cell>
          <table:table-cell table:style-name="ce62" office:value-type="float" office:value="1280" calcext:value-type="float">
            <text:p>1,280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817" calcext:value-type="float">
            <text:p>817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62" office:value-type="float" office:value="32" calcext:value-type="float">
            <text:p>32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79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0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0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table-cell table:style-name="ce12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3"/>
          <table:table-cell table:style-name="ce82"/>
          <table:table-cell table:style-name="ce85" table:number-columns-repeated="2"/>
          <table:table-cell table:style-name="ce88" table:number-columns-repeated="4"/>
          <table:table-cell table:style-name="ce91"/>
          <table:table-cell table:style-name="ce93" table:number-columns-repeated="11"/>
          <table:table-cell table:style-name="ce96" table:number-columns-repeated="3"/>
          <table:table-cell table:style-name="ce101" table:number-columns-repeated="4"/>
          <table:table-cell table:style-name="ce106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9" draw:name="報表類別" draw:style-name="gr15" draw:text-style-name="P8" svg:width="75.42mm" svg:height="7.91mm" svg:x="3.18mm" svg:y="11.67mm">
              <text:p text:style-name="P3"><text:span text:style-name="T1">民國</text:span><text:span text:style-name="T2">107</text:span><text:span text:style-name="T1">年</text:span><text:span text:style-name="T2"> </text:span><text:span text:style-name="T2">7</text:span><text:span text:style-name="T1">月</text:span><text:span text:style-name="T2">14</text:span><text:span text:style-name="T1">日</text:span><text:span text:style-name="T2"> </text:span><text:span text:style-name="T2">18:12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0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7-31T18:14:20</dc:date>
    <meta:print-date>2017-04-13T17:04:01</meta:print-date>
    <meta:document-statistic meta:table-count="2" meta:cell-count="956" meta:object-count="20"/>
    <meta:generator>LibreOffice/5.1.2.2$Windows_x86 LibreOffice_project/d3bf12ecb743fc0d20e0be0c58ca359301eb705f</meta:generator>
  </office:meta>
</office:document-meta>
</file>