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2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8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7年第2季( 4月至6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7年7月 13日 10:25:22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 table:visibility="collapse">
          <table:table-cell table:style-name="ce3" table:number-columns-repeated="3"/>
          <table:table-cell table:style-name="ce46" table:number-columns-repeated="4"/>
          <table:table-cell table:style-name="ce61"/>
          <table:table-cell table:style-name="ce21" table:number-columns-repeated="1016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0.28mm" draw:z-index="0" draw:name="報表類別" draw:style-name="gr1" draw:text-style-name="P2" svg:width="25.97mm" svg:height="6.6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A6" table:end-x="25.97mm" table:end-y="1.32mm" draw:z-index="1" draw:name="報表週期" draw:style-name="gr2" draw:text-style-name="P4" svg:width="25.97mm" svg:height="7.4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3" draw:text-style-name="P4" svg:width="266.47mm" svg:height="6.88mm" svg:x="26.45mm" svg:y="0.52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0.28mm" draw:z-index="3" draw:name="編製機關" draw:style-name="gr4" draw:text-style-name="P2" svg:width="20.93mm" svg:height="6.63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L6" table:end-x="2.95mm" table:end-y="1.32mm" draw:z-index="4" draw:name="表號" draw:style-name="gr5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0.28mm" draw:z-index="5" draw:name="報表類別" draw:style-name="gr6" draw:text-style-name="P4" svg:width="56.38mm" svg:height="6.63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7年第2季( 4月至6月 )" calcext:value-type="string" table:number-columns-spanned="13" table:number-rows-spanned="1">
            <text:p>中華民國107年第2季( 4月至6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9"/>
          <table:table-cell table:style-name="ce86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80" office:value-type="string" calcext:value-type="string" table:number-columns-spanned="1" table:number-rows-spanned="2">
            <text:p>其他扶助</text:p>
          </table:table-cell>
          <table:table-cell table:style-name="ce86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80"/>
          <table:table-cell table:style-name="ce86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101" calcext:value-type="float">
            <text:p>101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1" office:value-type="float" office:value="3" calcext:value-type="float">
            <text:p>3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98" calcext:value-type="float">
            <text:p>98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3" calcext:value-type="float">
            <text:p>3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98" calcext:value-type="float">
            <text:p>98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3" calcext:value-type="float">
            <text:p>3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70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6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5"/>
          <table:table-cell table:style-name="ce86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6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2"/>
          <table:covered-table-cell table:number-columns-repeated="2" table:style-name="ce12"/>
          <table:table-cell table:style-name="ce87"/>
          <table:table-cell table:style-name="ce86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5" calcext:value-type="float" table:number-columns-spanned="2" table:number-rows-spanned="3">
            <text:p>5</text:p>
          </table:table-cell>
          <table:covered-table-cell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7"/>－</text:p>
          </table:table-cell>
          <table:covered-table-cell table:number-columns-repeated="2" table:style-name="ce78"/>
          <table:table-cell table:style-name="ce87"/>
          <table:table-cell table:style-name="ce86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7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7"/>
          <table:table-cell table:style-name="ce86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7"/>
          <table:table-cell table:style-name="ce86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07</text:span><text:span text:style-name="T1">年</text:span><text:span text:style-name="T1">7</text:span><text:span text:style-name="T1">月 </text:span><text:span text:style-name="T1">13</text:span><text:span text:style-name="T1">日 </text:span><text:span text:style-name="T1">10:25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7"/>
          <table:table-cell table:style-name="ce86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7"/>
          <table:table-cell table:style-name="ce86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8"/>
          <table:table-cell table:style-name="ce89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26:57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