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7年 7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7年 8月14日 14:15:1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7</text:span><text:span text:style-name="T1">年 </text:span><text:span text:style-name="T1">8</text:span><text:span text:style-name="T1">月</text:span><text:span text:style-name="T1">14</text:span><text:span text:style-name="T1">日 </text:span><text:span text:style-name="T1">14:15:1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7年 7月" calcext:value-type="string" table:number-columns-spanned="15" table:number-rows-spanned="1">
            <text:p>中華民國107年 7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6" calcext:value-type="float">
            <text:p>26</text:p>
          </table:table-cell>
          <table:table-cell table:style-name="ce69"/>
          <table:table-cell table:style-name="ce71" office:value-type="float" office:value="6" calcext:value-type="float">
            <text:p>6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13443" calcext:value-type="float">
            <text:p>313,4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194038" calcext:value-type="float">
            <text:p>194,038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1" calcext:value-type="float">
            <text:p>11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4" calcext:value-type="float">
            <text:p>44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6" calcext:value-type="float">
            <text:p>26</text:p>
          </table:table-cell>
          <table:table-cell table:style-name="ce40"/>
          <table:table-cell table:style-name="ce72" office:value-type="float" office:value="6" calcext:value-type="float">
            <text:p>6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13443" calcext:value-type="float">
            <text:p>313,4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194038" calcext:value-type="float">
            <text:p>194,038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1" calcext:value-type="float">
            <text:p>11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8-28T14:16:14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