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2.3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1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6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5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04-2</text:p>
          </table:table-cell>
          <table:table-cell table:style-name="ce39" office:value-type="string" calcext:value-type="string">
            <text:p>金門縣老人福利服務成果(二)-教育宣導及人才培訓</text:p>
          </table:table-cell>
          <table:table-cell table:style-name="ce30" office:value-type="string" calcext:value-type="string">
            <text:p>中華民國107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7年 7月28日 14:34:32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4-04'.A3" table:end-x="25.7mm" table:end-y="6.35mm" draw:z-index="0" draw:name="報表類別" draw:style-name="gr1" draw:text-style-name="P2" svg:width="25.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table:end-cell-address="'10730-04-04'.F3" table:end-x="50.88mm" table:end-y="6.35mm" draw:z-index="3" draw:name="編製機關" draw:style-name="gr2" draw:text-style-name="P2" svg:width="20.72mm" svg:height="6.35mm" svg:x="30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3" table:end-x="52.98mm" table:end-y="6.35mm" draw:z-index="5" draw:name="報表類別" draw:style-name="gr3" draw:text-style-name="P4" svg:width="55.86mm" svg:height="6.35mm" svg:x="50.8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30-04-04'.A5" table:end-x="25.7mm" table:end-y="0.55mm" draw:z-index="1" draw:name="報表週期" draw:style-name="gr4" draw:text-style-name="P4" svg:width="25.7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F5" table:end-x="30.21mm" table:end-y="0.55mm" draw:z-index="2" draw:name="報表類別" draw:style-name="gr5" draw:text-style-name="P4" svg:width="272.59mm" svg:height="6.9mm" svg:x="26.17mm" svg:y="0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table:end-cell-address="'10730-04-04'.F5" table:end-x="50.88mm" table:end-y="0.55mm" draw:z-index="4" draw:name="表號" draw:style-name="gr6" draw:text-style-name="P2" svg:width="20.72mm" svg:height="6.9mm" svg:x="30.1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5" table:end-x="52.98mm" table:end-y="0.55mm" draw:z-index="6" draw:name="報表類別" draw:style-name="gr7" draw:text-style-name="P4" svg:width="55.86mm" svg:height="6.9mm" svg:x="50.83mm" svg:y="0m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老人福利服務成果(二)-教育宣導及人才培訓" calcext:value-type="string" table:number-columns-spanned="7" table:number-rows-spanned="1">
            <text:p>金門縣老人福利服務成果(二)-教育宣導及人才培訓</text:p>
            <draw:line table:end-cell-address="'10730-04-04'.F5" table:end-x="29.95mm" table:end-y="0.55mm" draw:z-index="7" draw:name="Line 37" draw:style-name="gr8" draw:text-style-name="P5" svg:x1="25.39mm" svg:y1="0.55mm" svg:x2="298.5mm" svg:y2="0.55m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7" table:number-rows-spanned="1">
            <text:p>中華民國107年上半年 ( 1月至6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table:end-cell-address="'10730-04-04'.G7" table:end-x="52.45mm" table:end-y="7.94mm" draw:z-index="8" draw:name="報表類別" draw:style-name="gr9" draw:text-style-name="P7" svg:width="76mm" svg:height="7.15mm" svg:x="30.16mm" svg:y="0.79m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8" office:value-type="string" calcext:value-type="string">
            <text:p>合　　計</text:p>
          </table:table-cell>
          <table:table-cell table:style-name="ce38" office:value-type="string" calcext:value-type="string">
            <text:p>志願服務人員</text:p>
          </table:table-cell>
          <table:table-cell table:style-name="ce42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5" calcext:value-type="float">
            <text:p>15</text:p>
          </table:table-cell>
          <table:table-cell table:style-name="ce43" office:value-type="float" office:value="223" calcext:value-type="float">
            <text:p>22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8" office:value-type="float" office:value="3275" calcext:value-type="float">
            <text:p>3,275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8" office:value-type="float" office:value="1096" calcext:value-type="float">
            <text:p>1,096</text:p>
          </table:table-cell>
          <table:table-cell table:style-name="ce28" office:value-type="float" office:value="873" calcext:value-type="float">
            <text:p>873</text:p>
          </table:table-cell>
          <table:table-cell table:style-name="ce44" office:value-type="float" office:value="223" calcext:value-type="float">
            <text:p>22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covered-table-cell table:style-name="ce10">
            <draw:custom-shape table:end-cell-address="'10730-04-04'.G15" table:end-x="52.45mm" table:end-y="0.81mm" draw:z-index="10" draw:name="報表類別" draw:style-name="gr10" draw:text-style-name="P7" svg:width="77.83mm" svg:height="7.7mm" svg:x="28.33mm" svg:y="12.16mm">
              <text:p text:style-name="P6"><text:span text:style-name="T1">民國</text:span><text:span text:style-name="T1">107</text:span><text:span text:style-name="T1">年 </text:span><text:span text:style-name="T1">7</text:span><text:span text:style-name="T1">月</text:span><text:span text:style-name="T1">28</text:span><text:span text:style-name="T1">日 </text:span><text:span text:style-name="T1">14:34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'10730-04-04'.N46" table:end-x="6.77mm" table:end-y="3.71mm" draw:z-index="9" draw:name="報表類別" draw:style-name="gr11" draw:text-style-name="P8" svg:width="73.29mm" svg:height="7.41mm" svg:x="6.24mm" svg:y="0.5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4" style:display-name="PageStyle_10730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4:36:20</dc:date>
    <meta:print-date>2016-06-08T16:49:07</meta:print-date>
    <meta:document-statistic meta:table-count="1" meta:cell-count="44" meta:object-count="11"/>
    <meta:generator>LibreOffice/5.1.2.2$Windows_x86 LibreOffice_project/d3bf12ecb743fc0d20e0be0c58ca359301eb705f</meta:generator>
  </office:meta>
</office:document-meta>
</file>