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70.5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0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4" table:style-name="ta1" table:print-ranges="'1833-04-04'.A3:'1833-04-04'.Y1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6"/>
        <table:table-column table:style-name="co3" table:number-columns-repeated="2" table:default-cell-style-name="ce36"/>
        <table:table-column table:style-name="co2" table:number-columns-repeated="6" table:default-cell-style-name="ce36"/>
        <table:table-column table:style-name="co3" table:number-columns-repeated="2" table:default-cell-style-name="ce36"/>
        <table:table-column table:style-name="co2" table:number-columns-repeated="6" table:default-cell-style-name="ce36"/>
        <table:table-column table:style-name="co3" table:number-columns-repeated="2" table:default-cell-style-name="ce36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7" office:value-type="string" calcext:value-type="string">
            <text:p>10730-04-22-2</text:p>
          </table:table-cell>
          <table:table-cell table:style-name="ce40" office:value-type="string" calcext:value-type="string">
            <text:p>金門縣中低收入老人租賃房屋租金或住宅修繕補助</text:p>
          </table:table-cell>
          <table:table-cell table:style-name="ce30" office:value-type="string" calcext:value-type="string">
            <text:p>中華民國107年上半年 ( 1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中低收入老人租賃房屋租金或住宅修繕補助資料彙編。</text:p>
          </table:table-cell>
          <table:table-cell table:style-name="ce1" office:value-type="string" calcext:value-type="string">
            <text:p>民國107年 7月28日 15:07:0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4'.A4" table:end-x="24.64mm" table:end-y="0.27mm" draw:z-index="0" draw:name="報表類別" draw:style-name="gr1" draw:text-style-name="P2" svg:width="24.6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6"/>
          <table:table-cell table:style-name="ce31">
            <draw:custom-shape table:end-cell-address="'1833-04-04'.V4" table:end-x="7.15mm" table:end-y="0.27mm" draw:z-index="3" draw:name="編製機關" draw:style-name="gr2" draw:text-style-name="P2" svg:width="20.12mm" svg:height="6.62mm" svg:x="11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Y4" table:end-x="17.75mm" table:end-y="0.27mm" draw:z-index="5" draw:name="報表類別" draw:style-name="gr3" draw:text-style-name="P4" svg:width="53.47mm" svg:height="6.62mm" svg:x="7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6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1833-04-04'.A5" table:end-x="24.64mm" table:end-y="0.79mm" draw:z-index="1" draw:name="報表週期" draw:style-name="gr4" draw:text-style-name="P4" svg:width="24.64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4'.U5" table:end-x="0.28mm" table:end-y="0.79mm" draw:z-index="2" draw:name="報表類別" draw:style-name="gr5" draw:text-style-name="P4" svg:width="261.16mm" svg:height="6.87mm" svg:x="25.1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5"/>
          <table:table-cell table:style-name="ce31">
            <draw:custom-shape table:end-cell-address="'1833-04-04'.V5" table:end-x="7.15mm" table:end-y="0.79mm" draw:z-index="4" draw:name="表號" draw:style-name="gr6" draw:text-style-name="P2" svg:width="20.12mm" svg:height="6.87mm" svg:x="11.91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Y5" table:end-x="17.75mm" table:end-y="0.79mm" draw:z-index="6" draw:name="報表類別" draw:style-name="gr7" draw:text-style-name="P4" svg:width="53.47mm" svg:height="6.87mm" svg:x="7.14mm" svg:y="0.27mm">
              <text:p text:style-name="P3"><text:span text:style-name="T1">10730-04-2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7"/>
          <table:table-cell table:style-name="ce14" table:number-columns-repeated="999"/>
        </table:table-row>
        <table:table-row table:style-name="ro4">
          <table:table-cell table:style-name="ce3" table:formula="of:=[.F1]" office:value-type="string" office:string-value="金門縣中低收入老人租賃房屋租金或住宅修繕補助" calcext:value-type="string" table:number-columns-spanned="25" table:number-rows-spanned="1">
            <text:p>金門縣中低收入老人租賃房屋租金或住宅修繕補助</text:p>
            <draw:line table:end-cell-address="'1833-04-04'.U5" table:end-x="0.28mm" table:end-y="0.55mm" draw:z-index="7" draw:name="Line 37" draw:style-name="gr8" draw:text-style-name="P5" svg:x1="24.35mm" svg:y1="0.55mm" svg:x2="286.29mm" svg:y2="0.55mm">
              <text:p/>
            </draw:line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25" table:number-rows-spanned="1">
            <text:p>中華民國107年上半年 ( 1月至6月 )</text:p>
          </table:table-cell>
          <table:covered-table-cell table:number-columns-repeated="19" table:style-name="ce4"/>
          <table:covered-table-cell table:style-name="ce4">
            <draw:custom-shape table:end-cell-address="'1833-04-04'.Y6" table:end-x="17.75mm" table:end-y="7.14mm" draw:z-index="8" draw:name="報表類別" draw:style-name="gr9" draw:text-style-name="P7" svg:width="73.05mm" svg:height="6.88mm" svg:x="0mm" svg:y="0.26mm">
              <text:p text:style-name="P6"><text:span text:style-name="T1">單位：人</text:span><text:span text:style-name="T1">;</text:span><text:span text:style-name="T1">人次</text:span><text:span text:style-name="T1">;</text:span><text:span text:style-name="T1">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8" table:number-rows-spanned="1">
            <text:p>總計</text:p>
          </table:table-cell>
          <table:covered-table-cell table:number-columns-repeated="7" table:style-name="ce24"/>
          <table:table-cell table:style-name="ce24" office:value-type="string" calcext:value-type="string" table:number-columns-spanned="8" table:number-rows-spanned="1">
            <text:p>低收入戶</text:p>
          </table:table-cell>
          <table:covered-table-cell table:number-columns-repeated="7" table:style-name="ce24"/>
          <table:table-cell table:style-name="ce45" office:value-type="string" calcext:value-type="string" table:number-columns-spanned="8" table:number-rows-spanned="1">
            <text:p>中低收入</text:p>
          </table:table-cell>
          <table:covered-table-cell table:number-columns-repeated="6" table:style-name="ce24"/>
          <table:covered-table-cell table:style-name="ce45"/>
          <table:table-cell table:style-name="ce51" table:number-columns-repeated="999"/>
        </table:table-row>
        <table:table-row table:style-name="ro6">
          <table:covered-table-cell table:style-name="ce2"/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style-name="ce25"/>
          <table:covered-table-cell table:style-name="ce33"/>
          <table:table-cell table:style-name="ce38" office:value-type="string" calcext:value-type="string" table:number-columns-spanned="3" table:number-rows-spanned="1">
            <text:p>人次</text:p>
          </table:table-cell>
          <table:covered-table-cell table:number-columns-repeated="2" table:style-name="ce38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8" office:value-type="string" calcext:value-type="string" table:number-columns-spanned="3" table:number-rows-spanned="1">
            <text:p>人數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人次</text:p>
          </table:table-cell>
          <table:covered-table-cell table:number-columns-repeated="2" table:style-name="ce38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8" office:value-type="string" calcext:value-type="string" table:number-columns-spanned="3" table:number-rows-spanned="1">
            <text:p>人數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人次</text:p>
          </table:table-cell>
          <table:covered-table-cell table:number-columns-repeated="2" table:style-name="ce38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1" table:number-rows-spanned="2">
            <text:p>縣(市)政府當年度編列預算經費</text:p>
          </table:table-cell>
          <table:table-cell table:style-name="ce51" table:number-columns-repeated="999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covered-table-cell table:style-name="ce48"/>
          <table:table-cell table:style-name="ce51" table:number-columns-repeated="999"/>
        </table:table-row>
        <table:table-row table:style-name="ro8">
          <table:table-cell table:style-name="ce7" office:value-type="string" calcext:value-type="string">
            <text:p>租賃房屋</text:p>
            <text:p>租金補助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6" table:style-name="ce4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6" table:style-name="ce39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2" table:number-columns-repeated="999"/>
        </table:table-row>
        <table:table-row table:style-name="ro8">
          <table:table-cell table:style-name="ce8" office:value-type="string" calcext:value-type="string">
            <text:p>住宅修</text:p>
            <text:p>繕補助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49480" calcext:value-type="float">
            <text:p>49,480</text:p>
          </table:table-cell>
          <table:table-cell table:style-name="ce43" office:value-type="float" office:value="500000" calcext:value-type="float">
            <text:p>500,000</text:p>
          </table:table-cell>
          <table:table-cell table:number-columns-repeated="6" table:style-name="ce28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250000" calcext:value-type="float">
            <text:p>250,000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49480" calcext:value-type="float">
            <text:p>49,480</text:p>
          </table:table-cell>
          <table:table-cell table:style-name="ce50" office:value-type="float" office:value="250000" calcext:value-type="float">
            <text:p>250,000</text:p>
          </table:table-cell>
          <table:table-cell table:number-columns-repeated="999"/>
        </table:table-row>
        <table:table-row table:style-name="ro9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10"/>
          <table:table-cell table:style-name="ce53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提供中低收入老人租賃房屋租金或住宅修繕補助資料彙編。" calcext:value-type="string" table:number-columns-spanned="25" table:number-rows-spanned="1">
            <text:p>資料來源：依據本府提供中低收入老人租賃房屋租金或住宅修繕補助資料彙編。</text:p>
          </table:table-cell>
          <table:covered-table-cell table:number-columns-repeated="18" table:style-name="ce22"/>
          <table:covered-table-cell table:style-name="ce22">
            <draw:custom-shape table:end-cell-address="'1833-04-04'.Z15" table:end-x="0.54mm" table:end-y="1.32mm" draw:z-index="9" draw:name="報表類別" draw:style-name="gr10" draw:text-style-name="P8" svg:width="75.15mm" svg:height="7.67mm" svg:x="11.12mm" svg:y="0mm">
              <text:p text:style-name="P3"><text:span text:style-name="T1">民國</text:span><text:span text:style-name="T1">107</text:span><text:span text:style-name="T1">年 </text:span><text:span text:style-name="T1">7</text:span><text:span text:style-name="T1">月</text:span><text:span text:style-name="T1">28</text:span><text:span text:style-name="T1">日 </text:span><text:span text:style-name="T1">15:07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4'.$A$1" table:cell-range-address="$'1833-04-04'.$A$3:.$Y$15" table:range-usable-as="print-range"/>
        </table:named-expressions>
      </table:table>
      <table:named-expressions>
        <table:named-range table:name="pp" table:base-cell-address="$'1833-04-04'.$A$1" table:cell-range-address="$'1833-04-04'.$A$3:.$Y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4" style:display-name="PageStyle_1833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8-28T15:10:05</dc:date>
    <meta:print-date>2018-02-27T11:26:25</meta:print-date>
    <meta:document-statistic meta:table-count="1" meta:cell-count="100" meta:object-count="10"/>
    <meta:generator>LibreOffice/5.1.2.2$Windows_x86 LibreOffice_project/d3bf12ecb743fc0d20e0be0c58ca359301eb705f</meta:generator>
  </office:meta>
</office:document-meta>
</file>