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9.26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2921-02-01_28_10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7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6.2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5.5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5.9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1.19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5.2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3.97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1mm" fo:min-width="272.9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1.18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7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24mm" fo:padding-top="0mm" fo:padding-bottom="0mm" fo:padding-left="2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51mm" fo:min-width="274.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91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5.5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3.97mm" fo:padding-top="0mm" fo:padding-bottom="0mm" fo:padding-left="2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5.48mm" fo:min-width="274.84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1.19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5.25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5mm" fo:min-width="76.21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4mm" fo:min-width="77.01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6.88mm" fo:min-width="77.01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3mm" fo:min-width="77.51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6.27mm" fo:min-width="78.54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29mm" fo:min-width="78.2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1-02-01(101)" table:style-name="ta1" table:print-ranges="'2921-02-01(101)'.A1:'2921-02-01(101)'.CI29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43"/>
        <table:table-column table:style-name="co3" table:default-cell-style-name="ce43"/>
        <table:table-column table:style-name="co4" table:number-columns-repeated="3" table:default-cell-style-name="ce43"/>
        <table:table-column table:style-name="co5" table:number-columns-repeated="2" table:default-cell-style-name="ce43"/>
        <table:table-column table:style-name="co4" table:number-columns-repeated="8" table:default-cell-style-name="ce43"/>
        <table:table-column table:style-name="co2" table:number-columns-repeated="4" table:default-cell-style-name="ce43"/>
        <table:table-column table:style-name="co5" table:number-columns-repeated="4" table:default-cell-style-name="ce43"/>
        <table:table-column table:style-name="co2" table:number-columns-repeated="2" table:default-cell-style-name="ce43"/>
        <table:table-column table:style-name="co4" table:number-columns-repeated="8" table:default-cell-style-name="ce43"/>
        <table:table-column table:style-name="co1" table:default-cell-style-name="ce43"/>
        <table:table-column table:style-name="co6" table:number-columns-repeated="25" table:default-cell-style-name="ce43"/>
        <table:table-column table:style-name="co7" table:number-columns-repeated="6" table:default-cell-style-name="ce43"/>
        <table:table-column table:style-name="co1" table:default-cell-style-name="ce43"/>
        <table:table-column table:style-name="co8" table:number-columns-repeated="9" table:default-cell-style-name="ce43"/>
        <table:table-column table:style-name="co9" table:number-columns-repeated="9" table:default-cell-style-name="ce43"/>
        <table:table-column table:style-name="co10" table:number-columns-repeated="93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5個月內編送</text:p>
          </table:table-cell>
          <table:table-cell table:style-name="ce44" office:value-type="string" calcext:value-type="string">
            <text:p>11950-00-01-2</text:p>
          </table:table-cell>
          <table:table-cell table:style-name="ce50" office:value-type="string" calcext:value-type="string">
            <text:p>金門縣財團法人社會福利慈善事業基金會基本資料與經費來源</text:p>
          </table:table-cell>
          <table:table-cell table:style-name="ce36" office:value-type="string" calcext:value-type="string">
            <text:p>中華民國106年</text:p>
          </table:table-cell>
          <table:table-cell table:style-name="ce36" table:number-columns-repeated="101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5個月內編送</text:p>
          </table:table-cell>
          <table:table-cell table:style-name="ce44" office:value-type="string" calcext:value-type="string">
            <text:p>11950-00-01-2</text:p>
          </table:table-cell>
          <table:table-cell table:style-name="ce50" office:value-type="string" calcext:value-type="string">
            <text:p>金門縣財團法人社會福利慈善事業基金會基本資料與經費來源(續1)</text:p>
          </table:table-cell>
          <table:table-cell table:style-name="ce36" office:value-type="string" calcext:value-type="string">
            <text:p>中華民國106年</text:p>
          </table:table-cell>
          <table:table-cell table:style-name="ce36" table:number-columns-repeated="1017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5個月內編送</text:p>
          </table:table-cell>
          <table:table-cell table:style-name="ce44" office:value-type="string" calcext:value-type="string">
            <text:p>11950-00-01-2</text:p>
          </table:table-cell>
          <table:table-cell table:style-name="ce50" office:value-type="string" calcext:value-type="string">
            <text:p>金門縣財團法人社會福利慈善事業基金會基本資料與經費來源(續2完)</text:p>
          </table:table-cell>
          <table:table-cell table:style-name="ce36" office:value-type="string" calcext:value-type="string">
            <text:p>中華民國106年</text:p>
          </table:table-cell>
          <table:table-cell table:style-name="ce36" table:number-columns-repeated="1017"/>
        </table:table-row>
        <table:table-row table:style-name="ro3" table:visibility="collapse">
          <table:table-cell table:style-name="ce1" office:value-type="string" calcext:value-type="string">
            <text:p>依據各直轄市、縣（市）申請設立之財團法人社會福利慈善事業基金會年度業務執行報告書、決算書及員工名冊等有關資料彙編。</text:p>
          </table:table-cell>
          <table:table-cell table:style-name="ce1" office:value-type="string" calcext:value-type="string">
            <text:p>民國107年 5月18日 19:13:35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36" table:number-columns-repeated="1021"/>
        </table:table-row>
        <table:table-row table:style-name="ro4">
          <table:table-cell table:style-name="ce2" table:number-columns-spanned="3" table:number-rows-spanned="1">
            <draw:custom-shape table:end-cell-address="'2921-02-01(101)'.A6" table:end-x="25.97mm" table:end-y="0.79mm" draw:z-index="0" draw:name="報表類別" draw:style-name="gr1" draw:text-style-name="P2" svg:width="25.97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24"/>
          <table:table-cell table:style-name="ce37">
            <draw:custom-shape table:end-cell-address="'2921-02-01(101)'.AD6" table:end-x="8.22mm" table:end-y="0.79mm" draw:z-index="3" draw:name="編製機關" draw:style-name="gr2" draw:text-style-name="P2" svg:width="21.18mm" svg:height="6.61mm" svg:x="6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2921-02-01(101)'.AJ6" table:end-x="8.48mm" table:end-y="0.79mm" draw:z-index="5" draw:name="報表類別" draw:style-name="gr3" draw:text-style-name="P4" svg:width="55.83mm" svg:height="6.61mm" svg:x="8.2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5"/>
          <table:table-cell table:style-name="ce67"/>
          <table:table-cell table:style-name="ce17">
            <draw:custom-shape table:end-cell-address="'2921-02-01(101)'.AK6" table:end-x="27.32mm" table:end-y="0.79mm" draw:z-index="10" draw:name="報表類別" draw:style-name="gr4" draw:text-style-name="P2" svg:width="26.24mm" svg:height="6.61mm" svg:x="1.0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3"/>
          <table:table-cell table:style-name="ce17">
            <draw:custom-shape table:end-cell-address="'2921-02-01(101)'.BK6" table:end-x="7.16mm" table:end-y="0.79mm" draw:z-index="13" draw:name="編製機關" draw:style-name="gr5" draw:text-style-name="P2" svg:width="20.91mm" svg:height="6.61mm" svg:x="7.9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7">
            <draw:custom-shape table:end-cell-address="'2921-02-01(101)'.BQ6" table:end-x="0.32mm" table:end-y="0.79mm" draw:z-index="15" draw:name="報表類別" draw:style-name="gr6" draw:text-style-name="P4" svg:width="56.67mm" svg:height="6.61mm" svg:x="7.1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17">
            <draw:custom-shape table:end-cell-address="'2921-02-01(101)'.BQ6" table:end-x="27.05mm" table:end-y="0.52mm" draw:z-index="20" draw:name="報表類別" draw:style-name="gr7" draw:text-style-name="P2" svg:width="25.97mm" svg:height="6.34mm" svg:x="1.0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4"/>
          <table:table-cell table:style-name="ce17">
            <draw:custom-shape table:end-cell-address="'2921-02-01(101)'.CG6" table:end-x="13.26mm" table:end-y="0.52mm" draw:z-index="23" draw:name="編製機關" draw:style-name="gr8" draw:text-style-name="P2" svg:width="21.19mm" svg:height="6.34mm" svg:x="15.3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2921-02-01(101)'.CI6" table:end-x="23.04mm" table:end-y="0.52mm" draw:z-index="25" draw:name="報表類別" draw:style-name="gr9" draw:text-style-name="P4" svg:width="56.37mm" svg:height="6.34mm" svg:x="13.2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939"/>
        </table:table-row>
        <table:table-row table:style-name="ro5">
          <table:table-cell table:style-name="ce2" table:number-columns-spanned="3" table:number-rows-spanned="1">
            <draw:custom-shape table:end-cell-address="'2921-02-01(101)'.A7" table:end-x="25.97mm" table:end-y="0.55mm" draw:z-index="1" draw:name="報表週期" draw:style-name="gr10" draw:text-style-name="P4" svg:width="25.97mm" svg:height="6.63mm" svg:x="0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1(101)'.AB7" table:end-x="5.31mm" table:end-y="0.55mm" draw:z-index="2" draw:name="報表類別" draw:style-name="gr11" draw:text-style-name="P4" svg:width="274.11mm" svg:height="6.63mm" svg:x="26.73mm" svg:y="0.27mm">
              <text:p text:style-name="P3"><text:span text:style-name="T1">每年終了後</text:span><text:span text:style-name="T1">5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23"/>
          <table:table-cell table:style-name="ce37">
            <draw:custom-shape table:end-cell-address="'2921-02-01(101)'.AD7" table:end-x="8.22mm" table:end-y="0.55mm" draw:z-index="4" draw:name="表號" draw:style-name="gr12" draw:text-style-name="P2" svg:width="21.18mm" svg:height="6.63mm" svg:x="6.3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2921-02-01(101)'.AJ7" table:end-x="8.48mm" table:end-y="0.55mm" draw:z-index="6" draw:name="報表類別" draw:style-name="gr13" draw:text-style-name="P4" svg:width="55.83mm" svg:height="6.63mm" svg:x="8.21mm" svg:y="0.27mm">
              <text:p text:style-name="P3"><text:span text:style-name="T1">11950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5"/>
          <table:table-cell table:style-name="ce68"/>
          <table:table-cell table:style-name="ce17">
            <draw:custom-shape table:end-cell-address="'2921-02-01(101)'.AK7" table:end-x="27.32mm" table:end-y="0.55mm" draw:z-index="11" draw:name="報表週期" draw:style-name="gr14" draw:text-style-name="P4" svg:width="26.24mm" svg:height="6.63mm" svg:x="1.08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1(101)'.BI7" table:end-x="7.95mm" table:end-y="0.55mm" draw:z-index="12" draw:name="報表類別" draw:style-name="gr15" draw:text-style-name="P4" svg:width="275.42mm" svg:height="6.63mm" svg:x="27.81mm" svg:y="0.27mm">
              <text:p text:style-name="P3"><text:span text:style-name="T1">每年終了後</text:span><text:span text:style-name="T1">5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3"/>
          <table:table-cell table:style-name="ce17">
            <draw:custom-shape table:end-cell-address="'2921-02-01(101)'.BK7" table:end-x="7.16mm" table:end-y="0.55mm" draw:z-index="14" draw:name="表號" draw:style-name="gr16" draw:text-style-name="P2" svg:width="20.91mm" svg:height="6.63mm" svg:x="7.9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7">
            <draw:custom-shape table:end-cell-address="'2921-02-01(101)'.BQ7" table:end-x="0.32mm" table:end-y="0.55mm" draw:z-index="16" draw:name="報表類別" draw:style-name="gr17" draw:text-style-name="P4" svg:width="56.67mm" svg:height="6.63mm" svg:x="7.15mm" svg:y="0.27mm">
              <text:p text:style-name="P3"><text:span text:style-name="T1">11950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17">
            <draw:custom-shape table:end-cell-address="'2921-02-01(101)'.BQ7" table:end-x="27.05mm" table:end-y="0.25mm" draw:z-index="21" draw:name="報表週期" draw:style-name="gr18" draw:text-style-name="P4" svg:width="25.97mm" svg:height="6.6mm" svg:x="1.08mm" svg:y="0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1(101)'.CF7" table:end-x="15.1mm" table:end-y="0.25mm" draw:z-index="22" draw:name="報表類別" draw:style-name="gr19" draw:text-style-name="P4" svg:width="275.96mm" svg:height="6.6mm" svg:x="27.54mm" svg:y="0mm">
              <text:p text:style-name="P3"><text:span text:style-name="T1">每年終了後</text:span><text:span text:style-name="T1">5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4"/>
          <table:table-cell table:style-name="ce17">
            <draw:custom-shape table:end-cell-address="'2921-02-01(101)'.CG7" table:end-x="13.26mm" table:end-y="0.25mm" draw:z-index="24" draw:name="表號" draw:style-name="gr20" draw:text-style-name="P2" svg:width="21.19mm" svg:height="6.6mm" svg:x="15.3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2921-02-01(101)'.CI7" table:end-x="23.04mm" table:end-y="0.25mm" draw:z-index="26" draw:name="報表類別" draw:style-name="gr21" draw:text-style-name="P4" svg:width="56.37mm" svg:height="6.6mm" svg:x="13.24mm" svg:y="0mm">
              <text:p text:style-name="P3"><text:span text:style-name="T1">11950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939"/>
        </table:table-row>
        <table:table-row table:style-name="ro6">
          <table:table-cell table:style-name="ce3" table:formula="of:=[.F1]" office:value-type="string" office:string-value="金門縣財團法人社會福利慈善事業基金會基本資料與經費來源" calcext:value-type="string" table:number-columns-spanned="36" table:number-rows-spanned="1">
            <text:p>金門縣財團法人社會福利慈善事業基金會基本資料與經費來源</text:p>
            <draw:line table:end-cell-address="'2921-02-01(101)'.AB7" table:end-x="6.9mm" table:end-y="0.25mm" draw:z-index="7" draw:name="Line 37" draw:style-name="gr22" draw:text-style-name="P5" svg:x1="25.66mm" svg:y1="0.25mm" svg:x2="302.43mm" svg:y2="0.25mm">
              <text:p/>
            </draw:line>
          </table:table-cell>
          <table:covered-table-cell table:number-columns-repeated="35" table:style-name="ce18"/>
          <table:table-cell table:style-name="ce72" table:formula="of:=[.F2]" office:value-type="string" office:string-value="金門縣財團法人社會福利慈善事業基金會基本資料與經費來源(續1)" calcext:value-type="string" table:number-columns-spanned="32" table:number-rows-spanned="1">
            <text:p>金門縣財團法人社會福利慈善事業基金會基本資料與經費來源(續1)</text:p>
            <draw:line table:end-cell-address="'2921-02-01(101)'.BI7" table:end-x="7.95mm" table:end-y="0.25mm" draw:z-index="17" draw:name="Line 37" draw:style-name="gr22" draw:text-style-name="P5" svg:x1="27.27mm" svg:y1="0.25mm" svg:x2="303.23mm" svg:y2="0.25mm">
              <text:p/>
            </draw:line>
          </table:table-cell>
          <table:covered-table-cell table:number-columns-repeated="31" table:style-name="ce75"/>
          <table:table-cell table:style-name="ce72" table:formula="of:=[.F3]" office:value-type="string" office:string-value="金門縣財團法人社會福利慈善事業基金會基本資料與經費來源(續2完)" calcext:value-type="string" table:number-columns-spanned="19" table:number-rows-spanned="1">
            <text:p>金門縣財團法人社會福利慈善事業基金會基本資料與經費來源(續2完)</text:p>
            <draw:line table:end-cell-address="'2921-02-01(101)'.CF7" table:end-x="15.37mm" table:end-y="0.25mm" draw:z-index="27" draw:name="Line 37" draw:style-name="gr22" draw:text-style-name="P5" svg:x1="27.01mm" svg:y1="0.25mm" svg:x2="303.77mm" svg:y2="0.25mm">
              <text:p/>
            </draw:line>
          </table:table-cell>
          <table:covered-table-cell table:number-columns-repeated="18" table:style-name="ce75"/>
          <table:table-cell table:number-columns-repeated="937"/>
        </table:table-row>
        <table:table-row table:style-name="ro7">
          <table:table-cell table:style-name="ce4" table:formula="of:=[.G1]" office:value-type="string" office:string-value="中華民國106年" calcext:value-type="string" table:number-columns-spanned="36" table:number-rows-spanned="1">
            <text:p>中華民國106年</text:p>
          </table:table-cell>
          <table:covered-table-cell table:number-columns-repeated="26" table:style-name="ce4"/>
          <table:covered-table-cell table:style-name="ce4">
            <draw:custom-shape table:end-cell-address="'2921-02-01(101)'.AJ8" table:end-x="8.22mm" table:end-y="7.94mm" draw:z-index="8" draw:name="報表類別" draw:style-name="gr23" draw:text-style-name="P7" svg:width="76.21mm" svg:height="7.15mm" svg:x="6.89mm" svg:y="0.79mm">
              <text:p text:style-name="P6"><text:span text:style-name="T1">單位：次、人、新臺幣</text:span><text:span text:style-name="T1">(</text:span><text:span text:style-name="T1">千元</text:span><text:span text:style-name="T1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4"/>
          <table:table-cell table:style-name="ce73" table:formula="of:=[.G2]" office:value-type="string" office:string-value="中華民國106年" calcext:value-type="string" table:number-columns-spanned="32" table:number-rows-spanned="1">
            <text:p>中華民國106年</text:p>
          </table:table-cell>
          <table:covered-table-cell table:number-columns-repeated="23" table:style-name="ce73"/>
          <table:covered-table-cell table:style-name="ce73">
            <draw:custom-shape table:end-cell-address="'2921-02-01(101)'.BP8" table:end-x="10.07mm" table:end-y="7.67mm" draw:z-index="18" draw:name="報表類別" draw:style-name="gr24" draw:text-style-name="P7" svg:width="77.01mm" svg:height="7.14mm" svg:x="7.67mm" svg:y="0.53mm">
              <text:p text:style-name="P6"><text:span text:style-name="T1">單位：次、人、新臺幣</text:span><text:span text:style-name="T1">(</text:span><text:span text:style-name="T1">千元</text:span><text:span text:style-name="T1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73"/>
          <table:table-cell table:style-name="ce73" table:formula="of:=[.G3]" office:value-type="string" office:string-value="中華民國106年" calcext:value-type="string" table:number-columns-spanned="19" table:number-rows-spanned="1">
            <text:p>中華民國106年</text:p>
          </table:table-cell>
          <table:covered-table-cell table:number-columns-repeated="14" table:style-name="ce73"/>
          <table:covered-table-cell table:style-name="ce73">
            <draw:custom-shape table:end-cell-address="'2921-02-01(101)'.CI8" table:end-x="22.24mm" table:end-y="7.67mm" draw:z-index="28" draw:name="報表類別" draw:style-name="gr25" draw:text-style-name="P7" svg:width="77.01mm" svg:height="6.88mm" svg:x="15.08mm" svg:y="0.79mm">
              <text:p text:style-name="P6"><text:span text:style-name="T1">單位：次、人、新臺幣</text:span><text:span text:style-name="T1">(</text:span><text:span text:style-name="T1">千元</text:span><text:span text:style-name="T1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73"/>
          <table:table-cell table:number-columns-repeated="937"/>
        </table:table-row>
        <table:table-row table:style-name="ro8">
          <table:table-cell table:style-name="ce5" office:value-type="string" calcext:value-type="string" table:number-columns-spanned="1" table:number-rows-spanned="5">
            <text:p>基金會名稱</text:p>
          </table:table-cell>
          <table:table-cell table:style-name="ce19" office:value-type="string" calcext:value-type="string" table:number-columns-spanned="35" table:number-rows-spanned="1">
            <text:p>基本資料</text:p>
          </table:table-cell>
          <table:covered-table-cell table:number-columns-repeated="34" table:style-name="ce29"/>
          <table:table-cell table:style-name="ce5" office:value-type="string" calcext:value-type="string" table:number-columns-spanned="1" table:number-rows-spanned="5">
            <text:p>基金會名稱</text:p>
          </table:table-cell>
          <table:table-cell table:style-name="ce76" office:value-type="string" calcext:value-type="string" table:number-columns-spanned="31" table:number-rows-spanned="1">
            <text:p>基本資料</text:p>
          </table:table-cell>
          <table:covered-table-cell table:number-columns-repeated="29" table:style-name="ce29"/>
          <table:covered-table-cell table:style-name="ce89"/>
          <table:table-cell table:style-name="ce5" office:value-type="string" calcext:value-type="string" table:number-columns-spanned="1" table:number-rows-spanned="5">
            <text:p>基金會名稱</text:p>
          </table:table-cell>
          <table:table-cell table:style-name="ce76" office:value-type="string" calcext:value-type="string" table:number-columns-spanned="10" table:number-rows-spanned="1">
            <text:p>基　本　資　料</text:p>
          </table:table-cell>
          <table:covered-table-cell table:number-columns-repeated="9" table:style-name="ce98"/>
          <table:table-cell table:style-name="ce109" office:value-type="string" calcext:value-type="string" table:number-columns-spanned="8" table:number-rows-spanned="1">
            <text:p>經費來源<text:span text:style-name="T4">(</text:span><text:span text:style-name="T5">新臺幣千元</text:span><text:span text:style-name="T6">)</text:span></text:p>
          </table:table-cell>
          <table:covered-table-cell table:number-columns-repeated="7" table:style-name="ce29"/>
          <table:table-cell table:style-name="ce118" table:number-columns-repeated="937"/>
        </table:table-row>
        <table:table-row table:style-name="ro8">
          <table:covered-table-cell table:style-name="ce6"/>
          <table:table-cell table:style-name="ce20" office:value-type="string" calcext:value-type="string" table:number-columns-spanned="3" table:number-rows-spanned="2">
            <text:p>成立日期</text:p>
          </table:table-cell>
          <table:covered-table-cell table:style-name="ce30"/>
          <table:covered-table-cell table:style-name="ce39"/>
          <table:table-cell table:style-name="ce32" office:value-type="string" calcext:value-type="string" table:number-columns-spanned="1" table:number-rows-spanned="4">
            <text:p>董事會召開次數</text:p>
            <text:p>(次)</text:p>
          </table:table-cell>
          <table:table-cell table:style-name="ce51" office:value-type="string" calcext:value-type="string" table:number-columns-spanned="31" table:number-rows-spanned="1">
            <text:p>董事</text:p>
          </table:table-cell>
          <table:covered-table-cell table:number-columns-repeated="30" table:style-name="ce51"/>
          <table:covered-table-cell table:style-name="ce6"/>
          <table:table-cell table:style-name="ce77" office:value-type="string" calcext:value-type="string" table:number-columns-spanned="31" table:number-rows-spanned="1">
            <text:p>監事<text:span text:style-name="T4">(</text:span><text:span text:style-name="T5">監察人</text:span><text:span text:style-name="T6">)</text:span></text:p>
          </table:table-cell>
          <table:covered-table-cell table:number-columns-repeated="29" table:style-name="ce30"/>
          <table:covered-table-cell table:style-name="ce39"/>
          <table:covered-table-cell table:style-name="ce6"/>
          <table:table-cell table:style-name="ce20" office:value-type="string" calcext:value-type="string" table:number-columns-spanned="9" table:number-rows-spanned="1">
            <text:p>會務工作人員</text:p>
          </table:table-cell>
          <table:covered-table-cell table:number-columns-repeated="8" table:style-name="ce51"/>
          <table:table-cell table:style-name="ce99" office:value-type="string" calcext:value-type="string" table:number-columns-spanned="1" table:number-rows-spanned="4">
            <text:p>基金</text:p>
            <text:p><text:span text:style-name="T7">(財產)</text:span></text:p>
            <text:p><text:span text:style-name="T8">總額</text:span></text:p>
            <text:p><text:span text:style-name="T7">(法院登記)</text:span></text:p>
            <text:p><text:span text:style-name="T7">(千元)</text:span></text:p>
          </table:table-cell>
          <table:table-cell table:style-name="ce46" office:value-type="string" calcext:value-type="string" table:number-columns-spanned="1" table:number-rows-spanned="4">
            <text:p>合計</text:p>
          </table:table-cell>
          <table:table-cell table:style-name="ce46" office:value-type="string" calcext:value-type="string" table:number-columns-spanned="1" table:number-rows-spanned="4">
            <text:p>財產收入</text:p>
          </table:table-cell>
          <table:table-cell table:style-name="ce46" office:value-type="string" calcext:value-type="string" table:number-columns-spanned="1" table:number-rows-spanned="4">
            <text:p>利息收入</text:p>
          </table:table-cell>
          <table:table-cell table:style-name="ce46" office:value-type="string" calcext:value-type="string" table:number-columns-spanned="1" table:number-rows-spanned="4">
            <text:p>股息收入</text:p>
          </table:table-cell>
          <table:table-cell table:style-name="ce46" office:value-type="string" calcext:value-type="string" table:number-columns-spanned="1" table:number-rows-spanned="4">
            <text:p>捐助收入</text:p>
          </table:table-cell>
          <table:table-cell table:style-name="ce46" office:value-type="string" calcext:value-type="string" table:number-columns-spanned="1" table:number-rows-spanned="4">
            <text:p>業務收入</text:p>
          </table:table-cell>
          <table:table-cell table:style-name="ce46" office:value-type="string" calcext:value-type="string" table:number-columns-spanned="1" table:number-rows-spanned="4">
            <text:p>政府收入</text:p>
          </table:table-cell>
          <table:table-cell table:style-name="ce113" office:value-type="string" calcext:value-type="string" table:number-columns-spanned="1" table:number-rows-spanned="4">
            <text:p>其他收入</text:p>
          </table:table-cell>
          <table:table-cell table:style-name="ce118" table:number-columns-repeated="937"/>
        </table:table-row>
        <table:table-row table:style-name="ro8">
          <table:covered-table-cell table:style-name="ce6"/>
          <table:covered-table-cell table:style-name="ce21"/>
          <table:covered-table-cell table:style-name="ce31"/>
          <table:covered-table-cell table:style-name="ce40"/>
          <table:covered-table-cell table:style-name="ce45"/>
          <table:table-cell table:style-name="ce51" office:value-type="string" calcext:value-type="string" table:number-columns-spanned="3" table:number-rows-spanned="2">
            <text:p>合計</text:p>
          </table:table-cell>
          <table:covered-table-cell table:style-name="ce30"/>
          <table:covered-table-cell table:style-name="ce39"/>
          <table:table-cell table:style-name="ce51" office:value-type="string" calcext:value-type="string" table:number-columns-spanned="14" table:number-rows-spanned="1">
            <text:p>教育程度</text:p>
          </table:table-cell>
          <table:covered-table-cell table:number-columns-repeated="12" table:style-name="ce54"/>
          <table:covered-table-cell table:style-name="ce55"/>
          <table:table-cell table:style-name="ce56" office:value-type="string" calcext:value-type="string" table:number-columns-spanned="12" table:number-rows-spanned="1">
            <text:p>年齡</text:p>
          </table:table-cell>
          <table:covered-table-cell table:number-columns-repeated="11" table:style-name="ce54"/>
          <table:table-cell table:style-name="ce61" office:value-type="string" calcext:value-type="string" table:number-columns-spanned="2" table:number-rows-spanned="2">
            <text:p>具原住民身分</text:p>
          </table:table-cell>
          <table:covered-table-cell table:style-name="ce39"/>
          <table:covered-table-cell table:style-name="ce6"/>
          <table:table-cell table:style-name="ce20" office:value-type="string" calcext:value-type="string" table:number-columns-spanned="3" table:number-rows-spanned="2">
            <text:p>合計</text:p>
          </table:table-cell>
          <table:covered-table-cell table:number-columns-repeated="2" table:style-name="ce51"/>
          <table:table-cell table:style-name="ce51" office:value-type="string" calcext:value-type="string" table:number-columns-spanned="14" table:number-rows-spanned="1">
            <text:p>教育程度</text:p>
          </table:table-cell>
          <table:covered-table-cell table:number-columns-repeated="13" table:style-name="ce51"/>
          <table:table-cell table:style-name="ce56" office:value-type="string" calcext:value-type="string" table:number-columns-spanned="12" table:number-rows-spanned="1">
            <text:p>年齡</text:p>
          </table:table-cell>
          <table:covered-table-cell table:number-columns-repeated="10" table:style-name="ce51"/>
          <table:covered-table-cell table:style-name="ce56"/>
          <table:table-cell table:style-name="ce86" office:value-type="string" calcext:value-type="string" table:number-columns-spanned="2" table:number-rows-spanned="2">
            <text:p>具原住民身分</text:p>
          </table:table-cell>
          <table:covered-table-cell table:style-name="ce39"/>
          <table:covered-table-cell table:style-name="ce6"/>
          <table:table-cell table:style-name="ce20" office:value-type="string" calcext:value-type="string" table:number-columns-spanned="3" table:number-rows-spanned="2">
            <text:p>合計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專任</text:p>
          </table:table-cell>
          <table:covered-table-cell table:number-columns-repeated="3" table:style-name="ce51"/>
          <table:table-cell table:style-name="ce51" office:value-type="string" calcext:value-type="string" table:number-columns-spanned="2" table:number-rows-spanned="2">
            <text:p>兼任</text:p>
          </table:table-cell>
          <table:covered-table-cell table:number-columns-repeated="2" table:style-name="ce51"/>
          <table:covered-table-cell table:number-columns-repeated="7" table:style-name="ce45"/>
          <table:covered-table-cell table:style-name="ce114"/>
          <table:table-cell table:style-name="ce118" table:number-columns-repeated="937"/>
        </table:table-row>
        <table:table-row table:style-name="ro9">
          <table:covered-table-cell table:style-name="ce6"/>
          <table:table-cell table:style-name="ce22" office:value-type="string" calcext:value-type="string" table:number-columns-spanned="1" table:number-rows-spanned="2">
            <text:p>年</text:p>
          </table:table-cell>
          <table:table-cell table:style-name="ce32" office:value-type="string" calcext:value-type="string" table:number-columns-spanned="1" table:number-rows-spanned="2">
            <text:p>月</text:p>
          </table:table-cell>
          <table:table-cell table:style-name="ce32" office:value-type="string" calcext:value-type="string" table:number-columns-spanned="1" table:number-rows-spanned="2">
            <text:p>日</text:p>
          </table:table-cell>
          <table:covered-table-cell table:style-name="ce45"/>
          <table:covered-table-cell table:style-name="ce52"/>
          <table:covered-table-cell table:style-name="ce31"/>
          <table:covered-table-cell table:style-name="ce40"/>
          <table:table-cell table:style-name="ce51" office:value-type="string" calcext:value-type="string" table:number-columns-spanned="2" table:number-rows-spanned="1">
            <text:p>博士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碩士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大學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專科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高中/職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國中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國小及</text:p>
            <text:p>以下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20歲以下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21-30歲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31-40歲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41-50歲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51-64歲</text:p>
          </table:table-cell>
          <table:covered-table-cell table:style-name="ce51"/>
          <table:table-cell table:style-name="ce56" office:value-type="string" calcext:value-type="string" table:number-columns-spanned="2" table:number-rows-spanned="1">
            <text:p>65歲以上</text:p>
          </table:table-cell>
          <table:covered-table-cell table:style-name="ce56"/>
          <table:covered-table-cell table:style-name="ce62"/>
          <table:covered-table-cell table:style-name="ce69"/>
          <table:covered-table-cell table:style-name="ce6"/>
          <table:covered-table-cell table:style-name="ce20"/>
          <table:covered-table-cell table:number-columns-repeated="2" table:style-name="ce51"/>
          <table:table-cell table:style-name="ce51" office:value-type="string" calcext:value-type="string" table:number-columns-spanned="2" table:number-rows-spanned="1">
            <text:p>博士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碩士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大學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專科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高中/職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國中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國小及</text:p>
            <text:p>以下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20歲以下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21-30歲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31-44歲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41-50歲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51-64歲</text:p>
          </table:table-cell>
          <table:covered-table-cell table:style-name="ce51"/>
          <table:table-cell table:style-name="ce56" office:value-type="string" calcext:value-type="string" table:number-columns-spanned="2" table:number-rows-spanned="1">
            <text:p>65歲以上</text:p>
          </table:table-cell>
          <table:covered-table-cell table:style-name="ce56"/>
          <table:covered-table-cell table:style-name="ce87"/>
          <table:covered-table-cell table:style-name="ce40"/>
          <table:covered-table-cell table:style-name="ce6"/>
          <table:covered-table-cell table:style-name="ce20"/>
          <table:covered-table-cell table:number-columns-repeated="2" table:style-name="ce51"/>
          <table:table-cell table:style-name="ce51" office:value-type="string" calcext:value-type="string" table:number-columns-spanned="2" table:number-rows-spanned="1">
            <text:p>職稱為社工員</text:p>
            <text:p>（師）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職稱非社工員</text:p>
            <text:p>（師）</text:p>
          </table:table-cell>
          <table:covered-table-cell table:number-columns-repeated="4" table:style-name="ce51"/>
          <table:covered-table-cell table:number-columns-repeated="7" table:style-name="ce45"/>
          <table:covered-table-cell table:style-name="ce114"/>
          <table:table-cell table:style-name="ce118" table:number-columns-repeated="937"/>
        </table:table-row>
        <table:table-row table:style-name="ro8">
          <table:covered-table-cell table:style-name="ce7"/>
          <table:covered-table-cell table:style-name="ce22"/>
          <table:covered-table-cell table:number-columns-repeated="2" table:style-name="ce32"/>
          <table:covered-table-cell table:style-name="ce46"/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7"/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7"/>
          <table:table-cell table:style-name="ce77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covered-table-cell table:style-name="ce99"/>
          <table:covered-table-cell table:number-columns-repeated="7" table:style-name="ce46"/>
          <table:covered-table-cell table:style-name="ce113"/>
          <table:table-cell table:style-name="ce118" table:number-columns-repeated="937"/>
        </table:table-row>
        <table:table-row table:style-name="ro10">
          <table:table-cell table:style-name="ce8" office:value-type="string" calcext:value-type="string">
            <text:p>總　　　　　計</text:p>
          </table:table-cell>
          <table:table-cell table:style-name="ce23"/>
          <table:table-cell table:style-name="ce33"/>
          <table:table-cell table:style-name="ce41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27" calcext:value-type="float">
            <text:p>2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9" table:style-name="ce49" office:value-type="float" office:value="0" calcext:value-type="float">
            <text:p><text:s text:c="3"/>－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style-name="ce8" office:value-type="string" calcext:value-type="string">
            <text:p>總　　　　　計</text:p>
          </table:table-cell>
          <table:table-cell table:style-name="ce78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82" office:value-type="float" office:value="0" calcext:value-type="float">
            <text:p><text:s text:c="3"/>－</text:p>
          </table:table-cell>
          <table:table-cell table:style-name="ce83" office:value-type="float" office:value="0" calcext:value-type="float">
            <text:p><text:s text:c="3"/>－</text:p>
          </table:table-cell>
          <table:table-cell table:number-columns-repeated="2" table:style-name="ce49" office:value-type="float" office:value="0" calcext:value-type="float">
            <text:p><text:s text:c="3"/>－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1" table:style-name="ce49" office:value-type="float" office:value="0" calcext:value-type="float">
            <text:p><text:s text:c="3"/>－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48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4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style-name="ce8" office:value-type="string" calcext:value-type="string">
            <text:p>總　　　　　計</text:p>
          </table:table-cell>
          <table:table-cell table:style-name="ce92" office:value-type="float" office:value="16" calcext:value-type="float">
            <text:p>16</text:p>
          </table:table-cell>
          <table:table-cell table:number-columns-repeated="2" table:style-name="ce100" office:value-type="float" office:value="8" calcext:value-type="float">
            <text:p>8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7" calcext:value-type="float">
            <text:p>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float" office:value="21500" calcext:value-type="float">
            <text:p>21,500</text:p>
          </table:table-cell>
          <table:table-cell table:style-name="ce110" office:value-type="float" office:value="2154" calcext:value-type="float">
            <text:p>2,154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112" office:value-type="float" office:value="212" calcext:value-type="float">
            <text:p>212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112" office:value-type="float" office:value="1905" calcext:value-type="float">
            <text:p>1,905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112" office:value-type="float" office:value="37" calcext:value-type="float">
            <text:p>37</text:p>
          </table:table-cell>
          <table:table-cell table:style-name="ce115" office:value-type="float" office:value="0" calcext:value-type="float">
            <text:p><text:s text:c="8"/>－</text:p>
          </table:table-cell>
          <table:table-cell table:style-name="ce119" table:number-columns-repeated="937"/>
        </table:table-row>
        <table:table-row table:style-name="ro10">
          <table:table-cell table:style-name="ce9" office:value-type="string" calcext:value-type="string">
            <text:p>財團法人陳水木議長慈善基金會</text:p>
          </table:table-cell>
          <table:table-cell table:style-name="ce24" office:value-type="float" office:value="97" calcext:value-type="float">
            <text:p>9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0" calcext:value-type="float">
            <text:p>3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3"/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3" table:style-name="ce49" office:value-type="float" office:value="0" calcext:value-type="float">
            <text:p><text:s text:c="3"/>－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3"/>－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陳水木議長慈善基金會</text:p>
          </table:table-cell>
          <table:table-cell table:style-name="ce78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2" table:style-name="ce49" office:value-type="float" office:value="0" calcext:value-type="float">
            <text:p><text:s text:c="3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5" table:style-name="ce49" office:value-type="float" office:value="0" calcext:value-type="float">
            <text:p><text:s text:c="3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陳水木議長慈善基金會</text:p>
          </table:table-cell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4" table:style-name="ce105" office:value-type="float" office:value="0" calcext:value-type="float">
            <text:p><text:s text:c="4"/>－</text:p>
          </table:table-cell>
          <table:table-cell table:style-name="ce108" office:value-type="float" office:value="10000" calcext:value-type="float">
            <text:p>10,000</text:p>
          </table:table-cell>
          <table:table-cell table:style-name="ce110" office:value-type="float" office:value="1693" calcext:value-type="float">
            <text:p>1,693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112" office:value-type="float" office:value="87" calcext:value-type="float">
            <text:p>87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112" office:value-type="float" office:value="1606" calcext:value-type="float">
            <text:p>1,606</text:p>
          </table:table-cell>
          <table:table-cell table:number-columns-repeated="2" table:style-name="ce111" office:value-type="float" office:value="0" calcext:value-type="float">
            <text:p><text:s text:c="8"/>－</text:p>
          </table:table-cell>
          <table:table-cell table:style-name="ce115" office:value-type="float" office:value="0" calcext:value-type="float">
            <text:p><text:s text:c="8"/>－</text:p>
          </table:table-cell>
          <table:table-cell table:style-name="ce119" table:number-columns-repeated="937"/>
        </table:table-row>
        <table:table-row table:style-name="ro10">
          <table:table-cell table:style-name="ce9" office:value-type="string" calcext:value-type="string">
            <text:p>財團法人晨光社會福利基金會</text:p>
          </table:table-cell>
          <table:table-cell table:style-name="ce24" office:value-type="float" office:value="90" calcext:value-type="float">
            <text:p>9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4" calcext:value-type="float">
            <text:p>24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<text:s text:c="3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3" table:style-name="ce49" office:value-type="float" office:value="0" calcext:value-type="float">
            <text:p><text:s text:c="3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晨光社會福利基金會</text:p>
          </table:table-cell>
          <table:table-cell table:style-name="ce79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23" table:style-name="ce49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晨光社會福利基金會</text:p>
          </table:table-cell>
          <table:table-cell table:style-name="ce93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5" table:style-name="ce105" office:value-type="float" office:value="0" calcext:value-type="float">
            <text:p><text:s text:c="4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office:value-type="float" office:value="10000" calcext:value-type="float">
            <text:p>10,000</text:p>
          </table:table-cell>
          <table:table-cell table:style-name="ce110" office:value-type="float" office:value="289" calcext:value-type="float">
            <text:p>289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112" office:value-type="float" office:value="108" calcext:value-type="float">
            <text:p>108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112" office:value-type="float" office:value="181" calcext:value-type="float">
            <text:p>181</text:p>
          </table:table-cell>
          <table:table-cell table:number-columns-repeated="2" table:style-name="ce111" office:value-type="float" office:value="0" calcext:value-type="float">
            <text:p><text:s text:c="8"/>－</text:p>
          </table:table-cell>
          <table:table-cell table:style-name="ce115" office:value-type="float" office:value="0" calcext:value-type="float">
            <text:p><text:s text:c="8"/>－</text:p>
          </table:table-cell>
          <table:table-cell table:style-name="ce119" table:number-columns-repeated="937"/>
        </table:table-row>
        <table:table-row table:style-name="ro10">
          <table:table-cell table:style-name="ce9" office:value-type="string" calcext:value-type="string">
            <text:p>財團法人中華民國福建省金門縣愛心慈善事業基金會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48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3" table:style-name="ce49" office:value-type="float" office:value="0" calcext:value-type="float">
            <text:p><text:s text:c="3"/>－</text:p>
          </table:table-cell>
          <table:table-cell table:style-name="ce48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中華民國福建省金門縣愛心慈善事業基金會</text:p>
          </table:table-cell>
          <table:table-cell table:style-name="ce78" office:value-type="float" office:value="5" calcext:value-type="float">
            <text:p>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3" table:style-name="ce49" office:value-type="float" office:value="0" calcext:value-type="float">
            <text:p><text:s text:c="3"/>－</text:p>
          </table:table-cell>
          <table:table-cell table:style-name="ce48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4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中華民國福建省金門縣愛心慈善事業基金會</text:p>
          </table:table-cell>
          <table:table-cell table:style-name="ce93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4" table:style-name="ce105" office:value-type="float" office:value="0" calcext:value-type="float">
            <text:p><text:s text:c="4"/>－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108" office:value-type="float" office:value="1500" calcext:value-type="float">
            <text:p>1,500</text:p>
          </table:table-cell>
          <table:table-cell table:style-name="ce110" office:value-type="float" office:value="172" calcext:value-type="float">
            <text:p>172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112" office:value-type="float" office:value="17" calcext:value-type="float">
            <text:p>17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112" office:value-type="float" office:value="118" calcext:value-type="float">
            <text:p>118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112" office:value-type="float" office:value="37" calcext:value-type="float">
            <text:p>37</text:p>
          </table:table-cell>
          <table:table-cell table:style-name="ce115" office:value-type="float" office:value="0" calcext:value-type="float">
            <text:p><text:s text:c="8"/>－</text:p>
          </table:table-cell>
          <table:table-cell table:style-name="ce119" table:number-columns-repeated="937"/>
        </table:table-row>
        <table:table-row table:style-name="ro10" table:number-rows-repeated="7">
          <table:table-cell table:style-name="ce10"/>
          <table:table-cell table:style-name="ce23"/>
          <table:table-cell table:style-name="ce33"/>
          <table:table-cell table:style-name="ce41" table:number-columns-repeated="30"/>
          <table:table-cell table:style-name="ce59"/>
          <table:table-cell table:style-name="ce65"/>
          <table:table-cell table:style-name="ce23"/>
          <table:table-cell table:style-name="ce10"/>
          <table:table-cell table:style-name="ce80"/>
          <table:table-cell table:style-name="ce33"/>
          <table:table-cell table:style-name="ce41" table:number-columns-repeated="2"/>
          <table:table-cell table:style-name="ce84"/>
          <table:table-cell table:style-name="ce41" table:number-columns-repeated="23"/>
          <table:table-cell table:style-name="ce59"/>
          <table:table-cell table:style-name="ce65"/>
          <table:table-cell table:style-name="ce23"/>
          <table:table-cell table:style-name="ce10"/>
          <table:table-cell table:style-name="ce94"/>
          <table:table-cell table:style-name="ce102" table:number-columns-repeated="9"/>
          <table:table-cell table:style-name="ce41" table:number-columns-repeated="7"/>
          <table:table-cell table:style-name="ce116"/>
          <table:table-cell table:style-name="ce119" table:number-columns-repeated="937"/>
        </table:table-row>
        <table:table-row table:style-name="ro10">
          <table:table-cell table:style-name="ce11"/>
          <table:table-cell table:style-name="ce25"/>
          <table:table-cell table:style-name="ce35"/>
          <table:table-cell table:style-name="ce42" table:number-columns-repeated="2"/>
          <table:table-cell table:style-name="ce53" table:number-columns-repeated="28"/>
          <table:table-cell table:style-name="ce60"/>
          <table:table-cell table:style-name="ce66"/>
          <table:table-cell table:style-name="ce71"/>
          <table:table-cell table:style-name="ce11"/>
          <table:table-cell table:style-name="ce81"/>
          <table:table-cell table:style-name="ce35"/>
          <table:table-cell table:style-name="ce42" table:number-columns-repeated="2"/>
          <table:table-cell table:style-name="ce85"/>
          <table:table-cell table:style-name="ce53" table:number-columns-repeated="23"/>
          <table:table-cell table:style-name="ce60"/>
          <table:table-cell table:style-name="ce66"/>
          <table:table-cell table:style-name="ce71"/>
          <table:table-cell table:style-name="ce11"/>
          <table:table-cell table:style-name="ce95"/>
          <table:table-cell table:style-name="ce103" table:number-columns-repeated="9"/>
          <table:table-cell table:style-name="ce53" table:number-columns-repeated="7"/>
          <table:table-cell table:style-name="ce117"/>
          <table:table-cell table:number-columns-repeated="937"/>
        </table:table-row>
        <table:table-row table:style-name="ro11">
          <table:table-cell table:style-name="ce12"/>
          <table:table-cell table:style-name="ce26" table:number-columns-spanned="35" table:number-rows-spanned="1"/>
          <table:covered-table-cell table:number-columns-repeated="34" table:style-name="ce26"/>
          <table:table-cell table:style-name="ce12"/>
          <table:table-cell table:style-name="ce26" table:number-columns-spanned="31" table:number-rows-spanned="1"/>
          <table:covered-table-cell table:number-columns-repeated="30" table:style-name="ce26"/>
          <table:table-cell table:style-name="ce90" office:value-type="string" calcext:value-type="string">
            <text:p>備　　註</text:p>
          </table:table-cell>
          <table:table-cell table:style-name="ce96" table:number-columns-spanned="18" table:number-rows-spanned="1"/>
          <table:covered-table-cell table:number-columns-repeated="17" table:style-name="ce104"/>
          <table:table-cell table:number-columns-repeated="937"/>
        </table:table-row>
        <table:table-row table:style-name="ro6">
          <table:table-cell table:style-name="ce13" table:number-columns-spanned="36" table:number-rows-spanned="1"/>
          <table:covered-table-cell table:number-columns-repeated="28" table:style-name="ce13"/>
          <table:covered-table-cell table:style-name="ce13">
            <draw:custom-shape table:end-cell-address="'2921-02-01(101)'.AK29" table:end-x="19.9mm" table:end-y="0.52mm" draw:z-index="9" draw:name="報表類別" draw:style-name="gr26" draw:text-style-name="P8" svg:width="78.63mm" svg:height="7.42mm" svg:x="6.09mm" svg:y="12.1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3"/>
          <table:table-cell table:style-name="ce74" table:number-columns-repeated="26"/>
          <table:table-cell table:style-name="ce74">
            <draw:custom-shape table:end-cell-address="'2921-02-01(101)'.BQ29" table:end-x="21.46mm" table:end-y="0.79mm" draw:z-index="19" draw:name="報表類別" draw:style-name="gr27" draw:text-style-name="P8" svg:width="79.66mm" svg:height="7.39mm" svg:x="5.3mm" svg:y="12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repeated="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6"/>
          <table:covered-table-cell table:style-name="ce16">
            <draw:custom-shape table:end-cell-address="'2921-02-01(101)'.CI29" table:end-x="21.2mm" table:end-y="0.27mm" draw:z-index="29" draw:name="報表類別" draw:style-name="gr28" draw:text-style-name="P8" svg:width="79.4mm" svg:height="7.41mm" svg:x="11.65mm" svg:y="11.91mm">
              <text:p text:style-name="P3"><text:span text:style-name="T3">民國</text:span><text:span text:style-name="T2">107</text:span><text:span text:style-name="T3">年</text:span><text:span text:style-name="T2"> </text:span><text:span text:style-name="T2">5</text:span><text:span text:style-name="T3">月</text:span><text:span text:style-name="T2">18</text:span><text:span text:style-name="T3">日</text:span><text:span text:style-name="T2"> </text:span><text:span text:style-name="T2">19:13:35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6"/>
          <table:table-cell table:style-name="ce74" table:number-columns-repeated="937"/>
        </table:table-row>
        <table:table-row table:style-name="ro5">
          <table:table-cell table:style-name="ce14" table:number-columns-spanned="36" table:number-rows-spanned="1"/>
          <table:covered-table-cell table:number-columns-repeated="35" table:style-name="ce27"/>
          <table:table-cell table:number-columns-repeated="32"/>
          <table:table-cell table:style-name="ce91" table:formula="of:=IF(LEN([.A4])&gt;0;&quot;資料來源：&quot;&amp;[.A4];&quot;&quot;)" office:value-type="string" office:string-value="資料來源：依據各直轄市、縣（市）申請設立之財團法人社會福利慈善事業基金會年度業務執行報告書、決算書及員工名冊等有關資料彙編。" calcext:value-type="string" table:number-columns-spanned="19" table:number-rows-spanned="1">
            <text:p>資料來源：依據各直轄市、縣（市）申請設立之財團法人社會福利慈善事業基金會年度業務執行報告書、決算書及員工名冊等有關資料彙編。</text:p>
          </table:table-cell>
          <table:covered-table-cell table:number-columns-repeated="18" table:style-name="ce97"/>
          <table:table-cell table:number-columns-repeated="937"/>
        </table:table-row>
        <table:table-row table:style-name="ro5">
          <table:table-cell table:style-name="ce15" table:number-columns-spanned="36" table:number-rows-spanned="1"/>
          <table:covered-table-cell table:number-columns-repeated="35" table:style-name="ce16"/>
          <table:table-cell table:number-columns-repeated="32"/>
          <table:table-cell table:style-name="ce91" table:formula="of:=IF(LEN([.A4])&gt;0;&quot;填表說明：&quot;&amp;[.C4];&quot;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8" table:style-name="ce97"/>
          <table:table-cell table:number-columns-repeated="937"/>
        </table:table-row>
        <table:table-row table:style-name="ro5">
          <table:table-cell table:style-name="ce16"/>
          <table:table-cell table:style-name="ce28" table:number-columns-repeated="35"/>
          <table:table-cell table:number-columns-repeated="988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921-02-01(101)'.$A$1" table:cell-range-address="$'2921-02-01(101)'.$A$1:.$CI$29" table:range-usable-as="print-range"/>
          <table:named-range table:name="pp" table:base-cell-address="$'2921-02-01(101)'.$A$1" table:cell-range-address="$'2921-02-01(101)'.$A$5:.$AJ$30"/>
        </table:named-expressions>
      </table:table>
      <table:named-expressions>
        <table:named-range table:name="pp" table:base-cell-address="$'2921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/>
    </number:number-style>
    <number:number-style style:name="N172">
      <number:number number:decimal-places="0" loext:min-decimal-places="0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   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1-02-01_28_101_29_" style:display-name="PageStyle_2921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10-05T19:15:24</dc:date>
    <meta:print-date>2015-06-01T11:51:52</meta:print-date>
    <meta:document-statistic meta:table-count="1" meta:cell-count="513" meta:object-count="30"/>
    <meta:generator>LibreOffice/5.1.2.2$Windows_x86 LibreOffice_project/d3bf12ecb743fc0d20e0be0c58ca359301eb705f</meta:generator>
  </office:meta>
</office:document-meta>
</file>