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4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4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7年 5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7年 6月24日 13:38:2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6mm" svg:x="0mm" svg:y="6.36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6mm" svg:x="25.39mm" svg:y="6.36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6mm" svg:x="289.44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6mm" svg:x="289.44mm" svg:y="6.3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6mm" svg:x="309.57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6mm" svg:x="309.57mm" svg:y="6.36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02mm" svg:x2="289.13mm" svg:y2="13.02mm">
                <text:p/>
              </draw:line>
              <draw:custom-shape draw:name="報表類別" draw:style-name="gr9" draw:text-style-name="P7" svg:width="73.78mm" svg:height="7.26mm" svg:x="289.14mm" svg:y="25.29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2mm" svg:x="285.68mm" svg:y="248.99mm">
                <text:p text:style-name="P3"><text:span text:style-name="T1">民國</text:span><text:span text:style-name="T1">107</text:span><text:span text:style-name="T1">年 </text:span><text:span text:style-name="T1">6</text:span><text:span text:style-name="T1">月</text:span><text:span text:style-name="T1">24</text:span><text:span text:style-name="T1">日 </text:span><text:span text:style-name="T1">13:38:2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7年 5月" calcext:value-type="string" table:number-columns-spanned="15" table:number-rows-spanned="1">
            <text:p>中華民國107年 5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3" calcext:value-type="float">
            <text:p>43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9" calcext:value-type="float">
            <text:p>9</text:p>
          </table:table-cell>
          <table:table-cell table:style-name="ce62"/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59" office:value-type="float" office:value="25" calcext:value-type="float">
            <text:p>25</text:p>
          </table:table-cell>
          <table:table-cell table:style-name="ce69"/>
          <table:table-cell table:style-name="ce71" office:value-type="float" office:value="6" calcext:value-type="float">
            <text:p>6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8" calcext:value-type="float">
            <text:p>28</text:p>
          </table:table-cell>
          <table:table-cell table:style-name="ce41" office:value-type="float" office:value="305980" calcext:value-type="float">
            <text:p>305,98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94038" calcext:value-type="float">
            <text:p>194,038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1" calcext:value-type="float">
            <text:p>11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9" calcext:value-type="float">
            <text:p>9</text:p>
          </table:table-cell>
          <table:table-cell table:style-name="ce45"/>
          <table:table-cell table:style-name="ce29" office:value-type="float" office:value="3" calcext:value-type="float">
            <text:p>3</text:p>
          </table:table-cell>
          <table:table-cell table:style-name="ce45"/>
          <table:table-cell table:style-name="ce29" office:value-type="float" office:value="25" calcext:value-type="float">
            <text:p>25</text:p>
          </table:table-cell>
          <table:table-cell table:style-name="ce40"/>
          <table:table-cell table:style-name="ce72" office:value-type="float" office:value="6" calcext:value-type="float">
            <text:p>6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8" calcext:value-type="float">
            <text:p>28</text:p>
          </table:table-cell>
          <table:table-cell table:style-name="ce41" office:value-type="float" office:value="305980" calcext:value-type="float">
            <text:p>305,98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94038" calcext:value-type="float">
            <text:p>194,038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1" calcext:value-type="float">
            <text:p>11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6-26T13:42:27</dc:date>
    <meta:print-date>2018-06-26T13:41:14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