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7年 4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7年 5月31日 13:29:06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7</text:span><text:span text:style-name="T1">年 </text:span><text:span text:style-name="T1">5</text:span><text:span text:style-name="T1">月</text:span><text:span text:style-name="T1">31</text:span><text:span text:style-name="T1">日 </text:span><text:span text:style-name="T1">13:29:06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7年 4月" calcext:value-type="string" table:number-columns-spanned="15" table:number-rows-spanned="1">
            <text:p>中華民國107年 4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4" calcext:value-type="float">
            <text:p>44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10" calcext:value-type="float">
            <text:p>10</text:p>
          </table:table-cell>
          <table:table-cell table:style-name="ce62"/>
          <table:table-cell table:style-name="ce59" office:value-type="float" office:value="3" calcext:value-type="float">
            <text:p>3</text:p>
          </table:table-cell>
          <table:table-cell table:style-name="ce62"/>
          <table:table-cell table:style-name="ce59" office:value-type="float" office:value="25" calcext:value-type="float">
            <text:p>25</text:p>
          </table:table-cell>
          <table:table-cell table:style-name="ce69"/>
          <table:table-cell table:style-name="ce71" office:value-type="float" office:value="6" calcext:value-type="float">
            <text:p>6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0" calcext:value-type="float">
            <text:p>30</text:p>
          </table:table-cell>
          <table:table-cell table:style-name="ce41" office:value-type="float" office:value="313443" calcext:value-type="float">
            <text:p>313,44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74630" calcext:value-type="float">
            <text:p>74,630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194038" calcext:value-type="float">
            <text:p>194,038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22386" calcext:value-type="float">
            <text:p>22,3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0" calcext:value-type="float">
            <text:p>10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4" calcext:value-type="float">
            <text:p>44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10" calcext:value-type="float">
            <text:p>10</text:p>
          </table:table-cell>
          <table:table-cell table:style-name="ce45"/>
          <table:table-cell table:style-name="ce29" office:value-type="float" office:value="3" calcext:value-type="float">
            <text:p>3</text:p>
          </table:table-cell>
          <table:table-cell table:style-name="ce45"/>
          <table:table-cell table:style-name="ce29" office:value-type="float" office:value="25" calcext:value-type="float">
            <text:p>25</text:p>
          </table:table-cell>
          <table:table-cell table:style-name="ce40"/>
          <table:table-cell table:style-name="ce72" office:value-type="float" office:value="6" calcext:value-type="float">
            <text:p>6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0" calcext:value-type="float">
            <text:p>30</text:p>
          </table:table-cell>
          <table:table-cell table:style-name="ce41" office:value-type="float" office:value="313443" calcext:value-type="float">
            <text:p>313,44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74630" calcext:value-type="float">
            <text:p>74,630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194038" calcext:value-type="float">
            <text:p>194,038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22386" calcext:value-type="float">
            <text:p>22,3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0" calcext:value-type="float">
            <text:p>10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5-31T14:35:09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