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7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7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7年 5月20日 11:46:21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3">
          <table:table-cell table:style-name="ce2">
            <draw:custom-shape table:end-cell-address="'10720-02-03'.A6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A7" table:end-x="26.23mm" table:end-y="0.55mm" draw:z-index="2" draw:name="報表週期" draw:style-name="gr2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11mm" table:end-y="0.55mm" draw:z-index="3" draw:name="報表類別" draw:style-name="gr3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3'.K6" table:end-x="27.54mm" table:end-y="7.09mm" draw:z-index="4" draw:name="編製機關" draw:style-name="gr4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27.54mm" table:end-y="0.55mm" draw:z-index="5" draw:name="表號" draw:style-name="gr5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6" table:end-x="27.29mm" table:end-y="7.09mm" draw:z-index="6" draw:name="報表類別" draw:style-name="gr6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9mm" table:end-y="0.55mm" draw:z-index="7" draw:name="報表類別" draw:style-name="gr7" draw:text-style-name="P4" svg:width="56.4mm" svg:height="7.64mm" svg:x="27.5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6" table:end-x="26.25mm" table:end-y="7.09mm" draw:z-index="11" draw:name="報表類別" draw:style-name="gr8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N7" table:end-x="26.25mm" table:end-y="0.55mm" draw:z-index="12" draw:name="報表週期" draw:style-name="gr9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0.55mm" draw:z-index="13" draw:name="報表類別" draw:style-name="gr10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6" table:end-x="38.16mm" table:end-y="7.09mm" draw:z-index="14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38.16mm" table:end-y="0.55mm" draw:z-index="15" draw:name="表號" draw:style-name="gr12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6" table:end-x="46.07mm" table:end-y="7.09mm" draw:z-index="16" draw:name="報表類別" draw:style-name="gr13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  <draw:line table:end-cell-address="'10720-02-03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7年第1季( 1月至3月 )" calcext:value-type="string" table:number-columns-spanned="13" table:number-rows-spanned="1">
            <text:p>中華民國107年第1季( 1月至3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7年第1季( 1月至3月 )" calcext:value-type="string" table:number-columns-spanned="8" table:number-rows-spanned="1">
            <text:p>中華民國107年第1季( 1月至3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3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77" calcext:value-type="float">
            <text:p>7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6" calcext:value-type="float">
            <text:p>56</text:p>
          </table:table-cell>
          <table:table-cell table:style-name="ce58" office:value-type="float" office:value="1246400" calcext:value-type="float" table:number-columns-spanned="2" table:number-rows-spanned="1">
            <text:p>1,246,40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77" calcext:value-type="float">
            <text:p>7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6" calcext:value-type="float">
            <text:p>56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4mm" svg:height="7.69mm" svg:x="17.49mm" svg:y="0mm">
              <text:p text:style-name="P6"><text:span text:style-name="T1">民國</text:span><text:span text:style-name="T1">107</text:span><text:span text:style-name="T1">年 </text:span><text:span text:style-name="T1">5</text:span><text:span text:style-name="T1">月</text:span><text:span text:style-name="T1">20</text:span><text:span text:style-name="T1">日 </text:span><text:span text:style-name="T1">11:46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5-31T11:49:17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