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44cm" fo:margin-left="-0.191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0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2cm" fo:keep-together="auto"/>
    </style:style>
    <style:style style:name="表格1.3" style:family="table-row">
      <style:table-row-properties style:min-row-height="7.999cm" fo:keep-together="auto"/>
    </style:style>
    <style:style style:name="表格1.4" style:family="table-row">
      <style:table-row-properties style:min-row-height="6.5cm" fo:keep-together="auto"/>
    </style:style>
    <style:style style:name="P1" style:family="paragraph" style:parent-style-name="Standard">
      <style:paragraph-properties fo:margin-left="0cm" fo:margin-right="0cm" fo:text-indent="7.62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/>
    </style:style>
    <style:style style:name="P5" style:family="paragraph" style:parent-style-name="Standard">
      <style:paragraph-properties fo:margin-left="3.043cm" fo:margin-right="0cm" fo:margin-top="0.318cm" fo:margin-bottom="0cm" style:contextual-spacing="false" fo:text-align="justify" style:justify-single-word="false" fo:text-indent="-3.043cm" style:auto-text-indent="false" style:snap-to-layout-grid="false"/>
    </style:style>
    <style:style style:name="P6" style:family="paragraph" style:parent-style-name="Standard">
      <style:paragraph-properties fo:margin-left="3.995cm" fo:margin-right="0cm" fo:margin-top="0.318cm" fo:margin-bottom="0cm" style:contextual-spacing="false" fo:text-align="justify" style:justify-single-word="false" fo:text-indent="-3.995cm" style:auto-text-indent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74cm" fo:margin-right="0cm" style:line-height-at-least="0.635cm" fo:text-align="justify" style:justify-single-word="false" fo:text-indent="-0.4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318cm" fo:margin-bottom="0.318cm" style:contextual-spacing="false" fo:text-indent="0.6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598cm" fo:margin-right="0cm" fo:text-align="justify" style:justify-single-word="false" fo:text-indent="-0.598cm" style:auto-text-indent="false" style:snap-to-layout-grid="false"/>
    </style:style>
    <style:style style:name="P17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</style:style>
    <style:style style:name="P18" style:family="paragraph" style:parent-style-name="Standard">
      <style:paragraph-properties fo:margin-left="0.474cm" fo:margin-right="0cm" style:line-height-at-least="0.635cm" fo:text-align="justify" style:justify-single-word="false" fo:text-indent="-0.474cm" style:auto-text-indent="false" style:snap-to-layout-grid="false"/>
    </style:style>
    <style:style style:name="P19" style:family="paragraph" style:parent-style-name="Standard">
      <style:paragraph-properties fo:margin-top="0.318cm" fo:margin-bottom="0.318cm" style:contextual-spacing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6" style:family="text">
      <style:text-properties style:font-name="標楷體" fo:font-size="22pt" style:font-name-asian="標楷體" style:font-size-asian="22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社會工作師</text:span><text:span text:style-name="T3">報請備查申請書</text:span></text:p>
      <text:p text:style-name="P1"><text:span text:style-name="T4"><text:s text:c="19"/>申請日期： <text:s text:c="4"/>年 <text:s text:c="5"/>月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2" office:value-type="string">
            <text:p text:style-name="P7">社會工作師姓名</text:p>
          </table:table-cell>
          <table:covered-table-cell/>
          <table:table-cell table:style-name="表格1.A1" office:value-type="string">
            <text:p text:style-name="P7">社會工作師</text:p>
            <text:p text:style-name="P7">證書字號</text:p>
          </table:table-cell>
          <table:table-cell table:style-name="表格1.D1" office:value-type="string">
            <text:p text:style-name="P8"/>
          </table:table-cell>
          <table:table-cell table:style-name="表格1.A1" table:number-rows-spanned="2" office:value-type="string">
            <text:p text:style-name="P7">戶籍地址</text:p>
          </table:table-cell>
          <table:table-cell table:style-name="表格1.D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7">電話</text:p>
          </table:table-cell>
          <table:table-cell table:style-name="表格1.D1" table:number-rows-spanned="2" office:value-type="string">
            <text:p text:style-name="P8"/>
          </table:table-cell>
        </table:table-row>
        <table:table-row table:style-name="表格1.2"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社會工作師</text:p>
            <text:p text:style-name="P7">執業執照字號</text:p>
          </table:table-cell>
          <table:table-cell table:style-name="表格1.D1" office:value-type="string">
            <text:p text:style-name="P8"/>
          </table:table-cell>
          <table:covered-table-cell table:style-name="表格1.A1"/>
          <table:covered-table-cell table:style-name="表格1.D1"/>
          <table:covered-table-cell table:style-name="表格1.A1"/>
          <table:covered-table-cell table:style-name="表格1.D1"/>
        </table:table-row>
        <table:table-row table:style-name="表格1.3">
          <table:table-cell table:style-name="表格1.A1" office:value-type="string">
            <text:p text:style-name="P9">報</text:p>
            <text:p text:style-name="P9">請</text:p>
            <text:p text:style-name="P9">備</text:p>
            <text:p text:style-name="P9">查</text:p>
            <text:p text:style-name="P9">事</text:p>
            <text:p text:style-name="P9">項</text:p>
          </table:table-cell>
          <table:table-cell table:style-name="表格1.A1" table:number-columns-spanned="7" office:value-type="string">
            <text:p text:style-name="P3"><text:span text:style-name="T5">□停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/></text:span><text:span text:style-name="T5"><text:s/>日起至</text:span><text:span text:style-name="T5"> <text:s text:c="2"/></text:span><text:span text:style-name="T5">年</text:span><text:span text:style-name="T5"> <text:s text:c="2"/></text:span><text:span text:style-name="T5">月</text:span><text:span text:style-name="T5"> <text:s/></text:span><text:span text:style-name="T5">日止。</text:span></text:p>
            <text:p text:style-name="P3"><text:span text:style-name="T5">□歇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。</text:span></text:p>
            <text:p text:style-name="P3"><text:span text:style-name="T5">□復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至</text:span><text:span text:style-name="T5">[</text:span><text:span text:style-name="T11">機關</text:span><text:span text:style-name="T11">(</text:span><text:span text:style-name="T11">機</text:span><text:span text:style-name="T11">)</text:span><text:span text:style-name="T11">團體單位名稱</text:span><text:span text:style-name="T5">]</text:span><text:span text:style-name="T5">執行業務；</text:span></text:p>
            <text:p text:style-name="P4"><text:span text:style-name="T5">地址：[</text:span><text:span text:style-name="T11">機關</text:span><text:span text:style-name="T11">(</text:span><text:span text:style-name="T11">機</text:span><text:span text:style-name="T11">)</text:span><text:span text:style-name="T11">團體單位地址</text:span><text:span text:style-name="T5">]。</text:span></text:p>
            <text:p text:style-name="P3"><text:span text:style-name="T5">□變更行政區域：自</text:span><text:span text:style-name="T5"> <text:s/></text:span><text:span text:style-name="T5"><text:s/>年</text:span><text:span text:style-name="T5"> <text:s text:c="2"/></text:span><text:span text:style-name="T5">月</text:span><text:span text:style-name="T5"> <text:s text:c="2"/></text:span><text:span text:style-name="T5">日起遷移至</text:span><text:span text:style-name="T5"> <text:s text:c="6"/></text:span><text:span text:style-name="T5">縣</text:span><text:span text:style-name="T5">(</text:span><text:span text:style-name="T5">市</text:span><text:span text:style-name="T5">)</text:span><text:span text:style-name="T5">執行業務。</text:span></text:p>
            <text:p text:style-name="P5"><text:span text:style-name="T5">□</text:span><text:span text:style-name="style121"><text:span text:style-name="T5">支援執業：自</text:span>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</text:span><text:span text:style-name="style121"><text:span text:style-name="T5">支援</text:span></text:span><text:span text:style-name="T5">[</text:span><text:span text:style-name="T11">機關</text:span><text:span text:style-name="T11">(</text:span><text:span text:style-name="T11">機</text:span><text:span text:style-name="T11">)</text:span><text:span text:style-name="T11">團體單位名稱</text:span><text:span text:style-name="T5">]</text:span><text:span text:style-name="T5">執行業務；地址：[</text:span><text:span text:style-name="T11">機關</text:span><text:span text:style-name="T11">(</text:span><text:span text:style-name="T11">機</text:span><text:span text:style-name="T11">)</text:span><text:span text:style-name="T11">團體單位地址</text:span><text:span text:style-name="T5">]執行業務。</text:span></text:p>
            <text:p text:style-name="P6"><text:span text:style-name="T5">□變更執業處所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至</text:span><text:span text:style-name="T5">[</text:span><text:span text:style-name="T11">機關</text:span><text:span text:style-name="T11">(</text:span><text:span text:style-name="T11">機</text:span><text:span text:style-name="T11">)</text:span><text:span text:style-name="T11">團體單位名稱</text:span><text:span text:style-name="T5">]</text:span><text:span text:style-name="T5">執行業務；地址：[</text:span><text:span text:style-name="T11">機關</text:span><text:span text:style-name="T11">(</text:span><text:span text:style-name="T11">機</text:span><text:span text:style-name="T11">)</text:span><text:span text:style-name="T11">團體單位地址</text:span><text:span text:style-name="T5">]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檢</text:p>
            <text:p text:style-name="P10">附</text:p>
            <text:p text:style-name="P10">文</text:p>
            <text:p text:style-name="P10">件</text:p>
          </table:table-cell>
          <table:table-cell table:style-name="表格1.A1" table:number-columns-spanned="7" office:value-type="string">
            <text:p text:style-name="P11">□社會工作師執業執照正本（報請停業、歇業、復業、變更行政區域者須附）。</text:p>
            <text:p text:style-name="P17"><text:span text:style-name="T5">□離職證明文件正本</text:span><text:span text:style-name="T9">（可證明停業、歇業、變更行政區域、</text:span><text:span text:style-name="T5">變更執業處所</text:span><text:span text:style-name="T9">日期之原服務機關離職證明，申辦停業、歇業、變更行政區域、</text:span><text:span text:style-name="T5">變更執業處所</text:span><text:span text:style-name="T9">者檢附）。</text:span></text:p>
            <text:p text:style-name="P18"><text:span text:style-name="T9">□在職</text:span><text:span text:style-name="T5">證明文件正本（新服務機關在職證明文件，</text:span><text:span text:style-name="T13">務必</text:span><text:span text:style-name="T14">述明職稱及工作內容</text:span><text:span text:style-name="T13">，可證明從事社會工作師法</text:span><text:span text:style-name="T15">第12條</text:span><text:span text:style-name="T13">規定之工作</text:span><text:span text:style-name="T5">，申請支援執業、復業、變更行政區域、變更執業處所備查者檢附）。</text:span></text:p>
            <text:p text:style-name="P15"><text:span text:style-name="T5">□公會會員證明書影本（報請復業備查者須附</text:span><text:span text:style-name="T5">)</text:span><text:span text:style-name="T5">。</text:span></text:p>
            <text:p text:style-name="P16"><text:span text:style-name="T5">□服務單位立案或法人登記證書影本(報請支援執業、復業、變更執業處所者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5">申 <text:s text:c="5"/>請 <text:s text:c="4"/>人：</text:span><text:span text:style-name="T5"> <text:s text:c="5"/></text:span><text:span text:style-name="T5"><text:s text:c="4"/></text:span><text:span text:style-name="T5"><text:s text:c="3"/></text:span><text:span text:style-name="T5">　　　　</text:span><text:span text:style-name="T5">(</text:span><text:span text:style-name="T5">簽章</text:span><text:span text:style-name="T5">)</text:span></text:p>
      <text:p text:style-name="P19"><text:span text:style-name="T10">國民身分證統一編號</text:span><text:span text:style-name="T5">：</text:span></text:p>
      <text:p text:style-name="P12">電 <text:s text:c="2"/>子 <text:s text:c="2"/>信　 箱：</text:p>
      <text:p text:style-name="P19"><text:span text:style-name="T5">公 文 送 達 處 所：</text:span></text:p>
      <text:p text:style-name="P13">□同戶籍地</text:p>
      <text:p text:style-name="P13">□住居所：</text:p>
      <text:p text:style-name="P13">□同執業場所地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2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黃柔穎</meta:initial-creator>
    <meta:creation-date>2016-05-09T08:59:00</meta:creation-date>
    <dc:creator>胡清梅</dc:creator>
    <dc:date>2023-10-03T11:31:00</dc:date>
    <meta:editing-cycles>3</meta:editing-cycles>
    <meta:editing-duration>PT14M</meta:editing-duration>
    <meta:document-statistic meta:table-count="1" meta:image-count="0" meta:object-count="0" meta:page-count="1" meta:paragraph-count="38" meta:word-count="556" meta:character-count="703" meta:non-whitespace-character-count="557"/>
    <meta:generator>LibreOffice/7.3.5.2$Windows_x86 LibreOffice_project/184fe81b8c8c30d8b5082578aee2fed2ea847c01</meta:generator>
  </office:meta>
</office:document-meta>
</file>