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3.92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35cm" fo:padding-right="0.035cm" fo:padding-top="0cm" fo:padding-bottom="0cm" fo:border-left="1pt solid #000000" fo:border-right="0.5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.026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="0.026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0.494cm" fo:keep-together="auto"/>
    </style:style>
    <style:style style:name="表格1.A3" style:family="table-cell">
      <style:table-cell-properties style:vertical-align="middle" fo:padding-left="0.035cm" fo:padding-right="0.035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.026cm" fo:border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min-row-height="0.406cm" fo:keep-together="always"/>
    </style:style>
    <style:style style:name="表格1.A5" style:family="table-cell">
      <style:table-cell-properties style:vertical-align="middle" fo:padding="0.026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35cm" fo:padding-right="0.035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17cm" fo:keep-together="auto"/>
    </style:style>
    <style:style style:name="表格1.9" style:family="table-row">
      <style:table-row-properties style:min-row-height="1.993cm" fo:keep-together="auto"/>
    </style:style>
    <style:style style:name="表格1.B9" style:family="table-cell">
      <style:table-cell-properties style:vertical-align="top" fo:padding="0.026cm" fo:border="0.5pt solid #000000" style:writing-mode="lr-tb"/>
    </style:style>
    <style:style style:name="表格1.10" style:family="table-row">
      <style:table-row-properties style:min-row-height="0.855cm" fo:keep-together="always"/>
    </style:style>
    <style:style style:name="表格1.E10" style:family="table-cell">
      <style:table-cell-properties style:vertical-align="middle" fo:padding="0.026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691cm" fo:keep-together="always"/>
    </style:style>
    <style:style style:name="表格1.12" style:family="table-row">
      <style:table-row-properties style:min-row-height="0.635cm" fo:keep-together="auto"/>
    </style:style>
    <style:style style:name="表格1.16" style:family="table-row">
      <style:table-row-properties style:min-row-height="0.848cm" fo:keep-together="auto"/>
    </style:style>
    <style:style style:name="表格1.17" style:family="table-row">
      <style:table-row-properties style:min-row-height="0.933cm" fo:keep-together="auto"/>
    </style:style>
    <style:style style:name="表格1.18" style:family="table-row">
      <style:table-row-properties style:min-row-height="5.749cm" fo:keep-together="auto"/>
    </style:style>
    <style:style style:name="表格1.A18" style:family="table-cell">
      <style:table-cell-properties style:vertical-align="middle" fo:padding-left="0.035cm" fo:padding-right="0.035cm" fo:padding-top="0cm" fo:padding-bottom="0cm" fo:border-left="1pt solid #000000" fo:border-right="none" fo:border-top="0.5pt solid #000000" fo:border-bottom="1pt solid #000000" style:writing-mode="lr-tb"/>
    </style:style>
    <style:style style:name="表格1.B18" style:family="table-cell">
      <style:table-cell-properties style:vertical-align="middle" fo:padding="0.026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811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top="0.212cm" fo:margin-bottom="0cm" loext:contextual-spacing="false" fo:line-height="0.564cm" fo:text-align="center" style:justify-single-word="false" fo:orphans="2" fo:widows="2"/>
    </style:style>
    <style:style style:name="P14" style:family="paragraph" style:parent-style-name="Standard">
      <style:paragraph-properties fo:margin-top="0.212cm" fo:margin-bottom="0cm" loext:contextual-spacing="false"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 style:master-page-name="Standard">
      <style:paragraph-properties fo:margin-top="0.212cm" fo:margin-bottom="0cm" loext:contextual-spacing="false" fo:line-height="0.564cm" fo:text-align="center" style:justify-single-word="false" fo:orphans="2" fo:widows="2" style:page-number="auto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left="0cm" fo:margin-right="0.423cm" fo:line-height="0.67cm" fo:text-align="end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2" fo:widows="2" fo:text-indent="0.212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orphans="2" fo:widows="2" fo:text-indent="0.212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top="0cm" fo:margin-bottom="0.423cm" loext:contextual-spacing="false"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1" style:family="paragraph" style:parent-style-name="Standard">
      <style:paragraph-properties fo:margin-left="2.223cm" fo:margin-right="-0.601cm" fo:margin-top="0cm" fo:margin-bottom="0.085cm" loext:contextual-spacing="false" fo:line-height="0.706cm" fo:orphans="2" fo:widows="2" fo:text-indent="-2.223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-0.601cm" fo:line-height="0.811cm" fo:orphans="2" fo:widows="2" fo:text-indent="0cm" style:auto-text-indent="false"/>
    </style:style>
    <style:style style:name="P23" style:family="paragraph" style:parent-style-name="Standard">
      <style:paragraph-properties fo:margin-left="0cm" fo:margin-right="-0.601cm" fo:line-height="0.811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-0.601cm" fo:line-height="0.811cm" fo:orphans="2" fo:widows="2" fo:text-indent="0cm" style:auto-text-indent="false" style:vertical-align="baselin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-0.601cm" fo:margin-top="0.212cm" fo:margin-bottom="0cm" loext:contextual-spacing="false" fo:line-height="0.635cm" fo:orphans="2" fo:widows="2" fo:text-indent="0.988cm" style:auto-text-indent="false"/>
    </style:style>
    <style:style style:name="P26" style:family="paragraph" style:parent-style-name="Standard">
      <style:paragraph-properties fo:margin-left="3.496cm" fo:margin-right="-0.601cm" fo:margin-top="0.212cm" fo:margin-bottom="0cm" loext:contextual-spacing="false" fo:line-height="0.635cm" fo:orphans="2" fo:widows="2" fo:text-indent="-3.496cm" style:auto-text-indent="false"/>
    </style:style>
    <style:style style:name="P27" style:family="paragraph" style:parent-style-name="Standard">
      <style:paragraph-properties fo:margin-left="1.976cm" fo:margin-right="-0.601cm" fo:margin-top="0.212cm" fo:margin-bottom="0cm" loext:contextual-spacing="false" fo:line-height="0.635cm" fo:orphans="2" fo:widows="2" fo:text-indent="-1.976cm" style:auto-text-indent="false"/>
    </style:style>
    <style:style style:name="P28" style:family="paragraph" style:parent-style-name="Standard">
      <style:paragraph-properties fo:margin-left="1.75cm" fo:margin-right="-0.601cm" fo:line-height="0.811cm" fo:orphans="2" fo:widows="2" fo:text-indent="-2.251cm" style:auto-text-indent="false"/>
    </style:style>
    <style:style style:name="P29" style:family="paragraph" style:parent-style-name="Standard">
      <style:paragraph-properties fo:margin-left="1.505cm" fo:margin-right="-0.601cm" fo:line-height="0.741cm" fo:text-align="justify" style:justify-single-word="false" fo:orphans="2" fo:widows="2" fo:text-indent="-2.999cm" style:auto-text-indent="false"/>
    </style:style>
    <style:style style:name="P30" style:family="paragraph" style:parent-style-name="Standard">
      <style:paragraph-properties fo:margin-left="-0.004cm" fo:margin-right="-0.601cm" fo:line-height="0.776cm" fo:orphans="2" fo:widows="2" fo:text-indent="-0.247cm" style:auto-text-indent="false"/>
    </style:style>
    <style:style style:name="P31" style:family="paragraph" style:parent-style-name="清單段落">
      <style:paragraph-properties fo:margin-left="0.644cm" fo:margin-right="-0.002cm" fo:line-height="0.776cm" fo:orphans="2" fo:widows="2" fo:text-indent="-0.644cm" style:auto-text-indent="false"/>
      <style:text-properties fo:color="#ff0000" style:font-name="標楷體" fo:font-size="14pt" style:letter-kerning="true" style:font-name-asian="標楷體" style:font-size-asian="14pt" style:font-name-complex="新細明體" style:font-size-complex="36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新細明體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5b9bd5"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fo:color="#5b9bd5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5b9bd5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7">○○</text:span><text:span text:style-name="T10">社區發展協會申請表</text:span></text:p>
      <text:p text:style-name="P16"><text:span text:style-name="T12">申請日期： 年 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單位全銜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代表人</text:p>
            <text:p text:style-name="P8">姓名/職稱</text:p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立案字號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8">統一編號</text:p>
          </table:table-cell>
          <table:table-cell table:style-name="表格1.D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8">聯絡人</text:p>
            <text:p text:style-name="P8">職稱</text:p>
          </table:table-cell>
          <table:table-cell table:style-name="表格1.B3" table:number-rows-spanned="2" office:value-type="string">
            <text:p text:style-name="P1"/>
          </table:table-cell>
          <table:table-cell table:style-name="表格1.B3" office:value-type="string">
            <text:p text:style-name="P8">電話/手機</text:p>
          </table:table-cell>
          <table:table-cell table:style-name="表格1.D3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8">傳真</text:p>
          </table:table-cell>
          <table:table-cell table:style-name="表格1.D3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協會地址</text:p>
          </table:table-cell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E-MAIL</text:p>
          </table:table-cell>
          <table:table-cell table:style-name="表格1.D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計畫期程</text:p>
          </table:table-cell>
          <table:table-cell table:style-name="表格1.D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8">提案項目</text:p>
          </table:table-cell>
          <table:table-cell table:style-name="表格1.B9" table:number-columns-spanned="4" office:value-type="string">
            <text:p text:style-name="P18">社區參與福利服務請勾選：(必選與自選方案各擇1）</text:p>
            <text:p text:style-name="P17"><text:span text:style-name="T9">（一）必選：□代間融合□社區經濟（2擇1）</text:span></text:p>
            <text:p text:style-name="P18">（二）自選：（6擇1）  </text:p>
            <text:p text:style-name="P17"><text:span text:style-name="T6">□</text:span><text:span text:style-name="T9">社區安全機制維護□兒少□身障□老人□婦女□其他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9">總經費</text:p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columns-spanned="2" office:value-type="string">
            <text:p text:style-name="P9">申請補助經費</text:p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11">
          <table:covered-table-cell/>
          <table:covered-table-cell/>
          <table:table-cell table:style-name="表格1.C5" table:number-columns-spanned="2" office:value-type="string">
            <text:p text:style-name="P9">申請單位自籌款</text:p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9">單位近二年相關社區計畫獲補助情形</text:p>
          </table:table-cell>
          <table:table-cell table:style-name="表格1.B3" office:value-type="string">
            <text:p text:style-name="P9">受補助年度/計畫名稱</text:p>
          </table:table-cell>
          <table:table-cell table:style-name="表格1.B3" table:number-columns-spanned="2" office:value-type="string">
            <text:p text:style-name="P9">補助機關</text:p>
          </table:table-cell>
          <table:covered-table-cell/>
          <table:table-cell table:style-name="表格1.E10" office:value-type="string">
            <text:p text:style-name="P9">補助金額</text:p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</table:table-row>
        <table:table-row table:style-name="表格1.16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E10" office:value-type="string">
            <text:p text:style-name="P10"/>
          </table:table-cell>
        </table:table-row>
        <table:table-row table:style-name="表格1.17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E10" office:value-type="string">
            <text:p text:style-name="P10"/>
          </table:table-cell>
        </table:table-row>
        <table:table-row table:style-name="表格1.18">
          <table:table-cell table:style-name="表格1.A18" office:value-type="string">
            <text:p text:style-name="P8">申請單位</text:p>
            <text:p text:style-name="P8">戳    記</text:p>
          </table:table-cell>
          <table:table-cell table:style-name="表格1.B1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0"><text:span text:style-name="T7">○○</text:span><text:span text:style-name="T10">社區</text:span><text:span text:style-name="T1">○○</text:span><text:span text:style-name="T10">年度申請社區參與推展福利服務計畫書</text:span></text:p>
      <text:p text:style-name="P11">一、計畫名稱：</text:p>
      <text:p text:style-name="P11">二、計畫緣起：</text:p>
      <text:p text:style-name="P21">三、計畫目標：</text:p>
      <text:p text:style-name="P24">四、主辦單位：</text:p>
      <text:p text:style-name="P23">五、協辦單位：</text:p>
      <text:p text:style-name="P23">六、指導單位：</text:p>
      <text:p text:style-name="P22"><text:span text:style-name="T9">七、實施時間：</text:span></text:p>
      <text:p text:style-name="P23">八、實施地點：</text:p>
      <text:p text:style-name="P23">九、參加對象、人數：</text:p>
      <text:p text:style-name="P23">十、計畫內容及辦理方式 ：</text:p>
      <text:p text:style-name="P25"><text:span text:style-name="T9">1.對象：</text:span><text:span text:style-name="T1"> </text:span></text:p>
      <text:p text:style-name="P26"><text:span text:style-name="T9">  </text:span><text:span text:style-name="T6"> </text:span><text:span text:style-name="T9"> 2.內容：</text:span><text:span text:style-name="T14">(內容應包含)</text:span></text:p>
      <text:p text:style-name="P26"><text:span text:style-name="T6"><text:s text:c="3"/></text:span><text:span text:style-name="T16"><text:s/></text:span><text:span text:style-name="T17">(1)兒少福利服務。</text:span></text:p>
      <text:p text:style-name="P26"><text:span text:style-name="T19"><text:s text:c="4"/></text:span><text:span text:style-name="T17">(2)老人福利服務。</text:span></text:p>
      <text:p text:style-name="P26"><text:span text:style-name="T19"><text:s text:c="4"/></text:span><text:span text:style-name="T17">(3)婦女福利服務。</text:span></text:p>
      <text:p text:style-name="P26"><text:span text:style-name="T9">  </text:span><text:span text:style-name="T6"> </text:span><text:span text:style-name="T9"> 3.預計舉辦時間：</text:span><text:span text:style-name="T1"> </text:span></text:p>
      <text:p text:style-name="P27"><text:span text:style-name="T9">  </text:span><text:span text:style-name="T6"> </text:span><text:span text:style-name="T9"> 4.執行方法： </text:span></text:p>
      <text:p text:style-name="P28"><text:span text:style-name="T9">  十一、</text:span><text:span text:style-name="T4">講師學經歷：</text:span></text:p>
      <text:p text:style-name="P29"><text:span text:style-name="T9">      十二、預期效益：</text:span></text:p>
      <text:p text:style-name="P29"><text:span text:style-name="T3"><text:s text:c="6"/></text:span><text:span text:style-name="T9">十三、經費概算（元）：</text:span></text:p>
      <text:p text:style-name="P30"><text:span text:style-name="T6"><text:s/></text:span><text:span text:style-name="T9">十四、經費來源：</text:span><text:span text:style-name="T14">（請註明是否對外收費及其基準）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.5pt" style:letter-kerning="true" style:font-size-asian="12.5pt" style:font-name-complex="新細明體" style:font-family-complex="新細明體, PMingLiU" style:font-family-generic-complex="roman" style:font-pitch-complex="variable" style:font-size-complex="12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fo:font-size="15.5pt" style:letter-kerning="true" style:font-size-asian="15.5pt" style:font-name-complex="新細明體" style:font-family-complex="新細明體, PMingLiU" style:font-family-generic-complex="roman" style:font-pitch-complex="variable" style:font-size-complex="15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ya-q-full-text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2.5pt" style:letter-kerning="true" style:font-size-asian="12.5pt" style:font-name-complex="新細明體" style:font-family-complex="新細明體, PMingLiU" style:font-family-generic-complex="roman" style:font-pitch-complex="variable" style:font-size-complex="12.5pt"/>
    </style:style>
    <style:style style:name="Internet_20_link" style:display-name="Internet link" style:family="text">
      <style:text-properties fo:color="#048b7a" style:text-line-through-style="none" style:text-line-through-type="none" style:text-underline-style="none"/>
    </style:style>
    <style:style style:name="hoard_5f_4548ab62-ce38-4e9a-aab2-0f89a47a5d9c" style:display-name="hoard_4548ab62-ce38-4e9a-aab2-0f89a47a5d9c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8T14:13:00</meta:creation-date>
    <dc:creator>黃家宏</dc:creator>
    <dc:date>2021-07-16T15:11:00</dc:date>
    <meta:print-date>2017-03-27T09:10:00</meta:print-date>
    <meta:editing-cycles>12</meta:editing-cycles>
    <meta:editing-duration>PT8M</meta:editing-duration>
    <meta:document-statistic meta:table-count="1" meta:image-count="0" meta:object-count="0" meta:page-count="2" meta:paragraph-count="51" meta:word-count="407" meta:character-count="478" meta:non-whitespace-character-count="425"/>
    <meta:generator>LibreOffice/5.1.2.2$Windows_x86 LibreOffice_project/d3bf12ecb743fc0d20e0be0c58ca359301eb705f</meta:generator>
  </office:meta>
</office:document-meta>
</file>