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cm" table:align="left" style:writing-mode="lr-tb"/>
    </style:style>
    <style:style style:name="表格1.A" style:family="table-column">
      <style:table-column-properties style:column-width="3.856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1.986cm"/>
    </style:style>
    <style:style style:name="表格1.D" style:family="table-column">
      <style:table-column-properties style:column-width="3.069cm"/>
    </style:style>
    <style:style style:name="表格1.E" style:family="table-column">
      <style:table-column-properties style:column-width="6.717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7cm" fo:keep-together="auto"/>
    </style:style>
    <style:style style:name="表格1.5" style:family="table-row">
      <style:table-row-properties style:min-row-height="0.97cm" fo:keep-together="auto"/>
    </style:style>
    <style:style style:name="表格1.6" style:family="table-row">
      <style:table-row-properties style:min-row-height="1.309cm" fo:keep-together="auto"/>
    </style:style>
    <style:style style:name="P1" style:family="paragraph" style:parent-style-name="Standard" style:list-style-name="WW8Num9">
      <style:paragraph-properties fo:line-height="0.882cm"/>
    </style:style>
    <style:style style:name="P2" style:family="paragraph" style:parent-style-name="Standard" style:list-style-name="WW8Num17">
      <style:paragraph-properties fo:line-height="0.882cm"/>
    </style:style>
    <style:style style:name="P3" style:family="paragraph" style:parent-style-name="Standard" style:list-style-name="WW8Num3">
      <style:paragraph-properties fo:line-height="0.882cm"/>
    </style:style>
    <style:style style:name="P4" style:family="paragraph" style:parent-style-name="Standard" style:list-style-name="WW8Num9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8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9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1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917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917cm" fo:text-align="justify" style:justify-single-word="false"/>
    </style:style>
    <style:style style:name="P16" style:family="paragraph" style:parent-style-name="Standard">
      <style:paragraph-properties fo:line-height="0.917cm" fo:text-align="end" style:justify-single-word="false"/>
    </style:style>
    <style:style style:name="P17" style:family="paragraph" style:parent-style-name="Standard">
      <style:paragraph-properties fo:margin-left="4.022cm" fo:margin-right="0cm" fo:line-height="0.882cm" fo:text-indent="0cm" style:auto-text-indent="false"/>
    </style:style>
    <style:style style:name="P18" style:family="paragraph" style:parent-style-name="Standard">
      <style:paragraph-properties fo:margin-left="3.316cm" fo:margin-right="0cm" fo:line-height="0.882cm" fo:text-indent="-2.469cm" style:auto-text-indent="false"/>
    </style:style>
    <style:style style:name="P19" style:family="paragraph" style:parent-style-name="Standard">
      <style:paragraph-properties fo:margin-left="0.847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847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847cm" fo:margin-right="0cm" fo:line-height="0.917cm" fo:text-indent="0cm" style:auto-text-indent="false"/>
    </style:style>
    <style:style style:name="P22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00縣000社區發展協會辦理社區刊物發行計畫(參考樣本)</text:span></text:p>
      <text:list xml:id="list8305661795329215894" text:style-name="WW8Num9">
        <text:list-item>
          <text:p text:style-name="P1"><text:span text:style-name="T2">計畫名稱：000通訊</text:span><text:span text:style-name="T4">發行</text:span></text:p>
        </text:list-item>
        <text:list-item>
          <text:p text:style-name="P1"><text:span text:style-name="T2">計畫目的：為凝聚居民共識、 溝通訊息、連繫彼此的感情來產生社區共識擬同出版的這份刊物，預計每二個月出刊一期，由社區志工共組編輯群，彩色版面四開、八開不等，資訊多就大點、資訊少就少點，記載著社區雞鳴相通的氣息。每期出刊000份，除分發居民及鄰近社區000份外，其餘提供來社區參訪之團體或社區單位索取，這份刊物就如同我們的家書一樣，是屬於每一位幸福人的園地，透過這個溝通橋樑，達到訊息交流，彼此認識的機會，也期勉幸福的每一份子愛惜這個社區，一起來締造一個富有文藝氣息的家園社會。</text:span></text:p>
        </text:list-item>
        <text:list-item>
          <text:p text:style-name="P4">指導單位：金門縣政府社會處</text:p>
        </text:list-item>
        <text:list-item>
          <text:p text:style-name="P1"><text:span text:style-name="T2">主辦單位：000社區發展協會</text:span></text:p>
        </text:list-item>
        <text:list-item>
          <text:p text:style-name="P4">協辦單位：金門縣00(鄉)鎮公所</text:p>
        </text:list-item>
        <text:list-item>
          <text:p text:style-name="P1"><text:span text:style-name="T2">實施期間：自民國109年00月00日起至109年至00月00日止。</text:span></text:p>
        </text:list-item>
        <text:list-item>
          <text:p text:style-name="P1"><text:span text:style-name="T2">地　　點：金門縣000社區內</text:span></text:p>
        </text:list-item>
        <text:list-item>
          <text:p text:style-name="P4">分發參加對象、人數：</text:p>
        </text:list-item>
      </text:list>
      <text:list xml:id="list8569372724238424831" text:style-name="WW8Num17">
        <text:list-item>
          <text:p text:style-name="P2"><text:span text:style-name="T2">本社區及鄰近社區之居民、及其他社區等單位約計000份。</text:span></text:p>
        </text:list-item>
        <text:list-item>
          <text:p text:style-name="P2"><text:span text:style-name="T2">分送來社區參訪之外縣市社區及團體約計000份</text:span></text:p>
        </text:list-item>
      </text:list>
      <text:list xml:id="list152343808548098" text:continue-list="list8305661795329215894" text:style-name="WW8Num9">
        <text:list-item>
          <text:p text:style-name="P4">計畫內容：</text:p>
        </text:list-item>
      </text:list>
      <text:list xml:id="list1419885516472228280" text:style-name="WW8Num3">
        <text:list-item>
          <text:p text:style-name="P3"><text:span text:style-name="T2">編輯：由總編輯000、0</text:span><text:span text:style-name="T2">00</text:span><text:span text:style-name="T2">、000等五人組成</text:span></text:p>
        </text:list-item>
        <text:list-item>
          <text:p text:style-name="P3"><text:span text:style-name="T2">體裁：分為二個版面（Ａ3大小），二個主題分別為社區活 </text:span></text:p>
        </text:list-item>
      </text:list>
      <text:p text:style-name="P17"><text:span text:style-name="T2">動、心情故事等，及主要內容如下：</text:span></text:p>
      <text:list xml:id="list152344520192271" text:continue-numbering="true" text:style-name="WW8Num3">
        <text:list-item>
          <text:list>
            <text:list-item>
              <text:list>
                <text:list-item>
                  <text:p text:style-name="P5">導社區各項活動有關內容，藉此活絡社區，達到守望相助之目的。</text:p>
                </text:list-item>
                <text:list-item>
                  <text:p text:style-name="P3"><text:span text:style-name="T2">開闢社區專欄，協助社區宣導各項工作，及住戶配合事項。</text:span></text:p>
                </text:list-item>
                <text:list-item>
                  <text:p text:style-name="P5">宣導政令，負起社區與政府單位間之橋樑。</text:p>
                </text:list-item>
                <text:list-item>
                  <text:p text:style-name="P5">志工心情分享、健康資訊等等。 </text:p>
                </text:list-item>
              </text:list>
            </text:list-item>
          </text:list>
        </text:list-item>
      </text:list>
      <text:p text:style-name="P18"><text:soft-page-break/><text:span text:style-name="T2">(三)發行時間：社區通訊發行四期，每期00份。以Ａ3彩色印刷發行，申請衛生福利部補助，不足由協會經費自行印製。</text:span></text:p>
      <text:list xml:id="list152345173801453" text:continue-list="list152343808548098" text:style-name="WW8Num9">
        <text:list-item>
          <text:p text:style-name="P4">預期效益：</text:p>
        </text:list-item>
      </text:list>
      <text:list xml:id="list2336210100708043675" text:style-name="WW8Num18">
        <text:list-item>
          <text:p text:style-name="P6">社區與居民間更加了解彼此需求。</text:p>
        </text:list-item>
        <text:list-item>
          <text:p text:style-name="P6">社區各項建設更易推展。</text:p>
        </text:list-item>
        <text:list-item>
          <text:p text:style-name="P6">社區居民及外界了解社區營造過程。</text:p>
        </text:list-item>
        <text:list-item>
          <text:p text:style-name="P6">確實將公部門宣導事項傳達給居民。</text:p>
        </text:list-item>
      </text:list>
      <text:p text:style-name="P19"/>
      <text:list xml:id="list152344092159553" text:continue-list="list152345173801453" text:style-name="WW8Num9">
        <text:list-item>
          <text:p text:style-name="P8">經費概算：（單位：新台幣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預算項目</text:p>
          </table:table-cell>
          <table:table-cell table:style-name="表格1.A1" office:value-type="string">
            <text:p text:style-name="P9">單價</text:p>
          </table:table-cell>
          <table:table-cell table:style-name="表格1.A1" office:value-type="string">
            <text:p text:style-name="P9">數量</text:p>
          </table:table-cell>
          <table:table-cell table:style-name="表格1.A1" office:value-type="string">
            <text:p text:style-name="P9">總價</text:p>
          </table:table-cell>
          <table:table-cell table:style-name="表格1.E1" office:value-type="string">
            <text:p text:style-name="P9">預算說明</text:p>
          </table:table-cell>
        </table:table-row>
        <table:table-row table:style-name="表格1.2">
          <table:table-cell table:style-name="表格1.A2" office:value-type="string">
            <text:p text:style-name="P10">排版印刷費</text:p>
          </table:table-cell>
          <table:table-cell table:style-name="表格1.A2" office:value-type="string">
            <text:p text:style-name="P16"><text:span text:style-name="T2">0000</text:span></text:p>
          </table:table-cell>
          <table:table-cell table:style-name="表格1.A2" office:value-type="string">
            <text:p text:style-name="P12"><text:s/>4期</text:p>
          </table:table-cell>
          <table:table-cell table:style-name="表格1.A2" office:value-type="string">
            <text:p text:style-name="P16"><text:span text:style-name="T2">00,000</text:span></text:p>
          </table:table-cell>
          <table:table-cell table:style-name="表格1.E2" office:value-type="string">
            <text:p text:style-name="P15"><text:span text:style-name="T2">發行0000份,紙張為100磅A3銅版紙。</text:span></text:p>
          </table:table-cell>
        </table:table-row>
        <table:table-row table:style-name="表格1.3">
          <table:table-cell table:style-name="表格1.A2" office:value-type="string">
            <text:p text:style-name="P10">撰稿費</text:p>
          </table:table-cell>
          <table:table-cell table:style-name="表格1.A2" office:value-type="string">
            <text:p text:style-name="P12">000</text:p>
          </table:table-cell>
          <table:table-cell table:style-name="表格1.A2" office:value-type="string">
            <text:p text:style-name="P16"><text:span text:style-name="T2">4*2</text:span></text:p>
          </table:table-cell>
          <table:table-cell table:style-name="表格1.A2" office:value-type="string">
            <text:p text:style-name="P16"><text:span text:style-name="T2">0,000</text:span></text:p>
          </table:table-cell>
          <table:table-cell table:style-name="表格1.E2" office:value-type="string">
            <text:p text:style-name="P15"><text:span text:style-name="T2">四期每期2篇,每篇1000字計則單價為1000字000元</text:span></text:p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>雜支</text:p>
          </table:table-cell>
          <table:table-cell table:style-name="表格1.A2" office:value-type="string">
            <text:p text:style-name="P16"><text:span text:style-name="T2">0000</text:span></text:p>
          </table:table-cell>
          <table:table-cell table:style-name="表格1.A2" office:value-type="string">
            <text:p text:style-name="P16"><text:span text:style-name="T2">1式</text:span></text:p>
          </table:table-cell>
          <table:table-cell table:style-name="表格1.A2" office:value-type="string">
            <text:p text:style-name="P16"><text:span text:style-name="T2">0,000</text:span></text:p>
          </table:table-cell>
          <table:table-cell table:style-name="表格1.E2" office:value-type="string">
            <text:p text:style-name="P10">郵資及信封等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/>
          </table:table-cell>
          <table:table-cell table:style-name="表格1.E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2">總經費合計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6"><text:span text:style-name="T2">00,000</text:span></text:p>
          </table:table-cell>
          <table:table-cell table:style-name="表格1.E2" office:value-type="string">
            <text:p text:style-name="P11"/>
          </table:table-cell>
        </table:table-row>
      </table:table>
      <text:p text:style-name="P7"/>
      <text:p text:style-name="P7">十三．經費來源：</text:p>
      <text:p text:style-name="P21"><text:span text:style-name="T2">１．申請衛生福利部補助：0萬元</text:span></text:p>
      <text:p text:style-name="P21"><text:span text:style-name="T2">２．社區自籌：00000元</text:span></text:p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049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6z0" style:family="text">
      <style:text-properties fo:font-size="14pt" fo:font-style="normal" style:text-underline-style="none" fo:font-weight="normal" style:font-size-asian="14pt" style:font-style-asian="normal" style:font-weight-asian="normal" style:font-size-complex="14pt"/>
    </style:style>
    <style:style style:name="WW8Num7z0" style:family="text"/>
    <style:style style:name="WW8Num8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7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9z0" style:family="text"/>
    <style:style style:name="WW8Num20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7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91cm" fo:text-indent="-0.291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0.767cm" fo:text-indent="-0.767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144">
        <style:list-level-properties text:list-level-position-and-space-mode="label-alignment">
          <style:list-level-label-alignment text:label-followed-by="listtab" text:list-tab-stop-position="4.604cm" fo:text-indent="-1.64cm" fo:margin-left="4.6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style:num-suffix=".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5z0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．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144">
        <style:list-level-properties text:list-level-position-and-space-mode="label-alignment">
          <style:list-level-label-alignment text:label-followed-by="listtab" text:list-tab-stop-position="4.604cm" fo:text-indent="-1.64cm" fo:margin-left="4.6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TAC USER</meta:initial-creator>
    <meta:creation-date>2014-01-26T17:06:00</meta:creation-date>
    <dc:creator>黃家宏</dc:creator>
    <dc:date>2021-07-16T15:10:00</dc:date>
    <meta:print-date>2014-01-28T08:05:00</meta:print-date>
    <meta:editing-cycles>37</meta:editing-cycles>
    <meta:editing-duration>PT48M</meta:editing-duration>
    <meta:document-statistic meta:table-count="1" meta:image-count="0" meta:object-count="0" meta:page-count="2" meta:paragraph-count="51" meta:word-count="839" meta:character-count="927" meta:non-whitespace-character-count="921"/>
    <meta:generator>LibreOffice/5.1.2.2$Windows_x86 LibreOffice_project/d3bf12ecb743fc0d20e0be0c58ca359301eb705f</meta:generator>
  </office:meta>
</office:document-meta>
</file>