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table:align="left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2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623cm" fo:keep-together="auto"/>
    </style:style>
    <style:style style:name="表格1.8" style:family="table-row">
      <style:table-row-properties style:min-row-height="3.159cm" fo:keep-together="auto"/>
    </style:style>
    <style:style style:name="表格1.F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4.551cm" fo:keep-together="auto"/>
    </style:style>
    <style:style style:name="表格1.12" style:family="table-row">
      <style:table-row-properties style:min-row-height="5.064cm" fo:keep-together="auto"/>
    </style:style>
    <style:style style:name="表格2" style:family="table">
      <style:table-properties style:width="16.115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3.641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1.233cm"/>
    </style:style>
    <style:style style:name="表格2.F" style:family="table-column">
      <style:table-column-properties style:column-width="4.8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fo:keep-together="always"/>
    </style:style>
    <style:style style:name="表格2.11" style:family="table-row">
      <style:table-row-properties style:min-row-height="4.835cm" fo:keep-together="auto"/>
    </style:style>
    <style:style style:name="表格2.17" style:family="table-row">
      <style:table-row-properties style:min-row-height="4.419cm" fo:keep-together="auto"/>
    </style:style>
    <style:style style:name="表格2.19" style:family="table-row">
      <style:table-row-properties style:min-row-height="6.588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22" style:family="table-row">
      <style:table-row-properties style:min-row-height="2.521cm" fo:keep-together="auto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806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2.161cm"/>
    </style:style>
    <style:style style:name="表格3.C" style:family="table-column">
      <style:table-column-properties style:column-width="2.708cm"/>
    </style:style>
    <style:style style:name="表格3.D" style:family="table-column">
      <style:table-column-properties style:column-width="3.598cm"/>
    </style:style>
    <style:style style:name="表格3.E" style:family="table-column">
      <style:table-column-properties style:column-width="3.422cm"/>
    </style:style>
    <style:style style:name="表格3.1" style:family="table-row">
      <style:table-row-properties style:min-row-height="1.09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9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8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0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3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0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8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2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hyphenation-ladder-count="no-limit"/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 fo:hyphenate="false" fo:hyphenation-remain-char-count="2" fo:hyphenation-push-char-count="2"/>
    </style:style>
    <style:style style:name="P16" style:family="paragraph" style:parent-style-name="Standard" style:list-style-name="WW8Num1">
      <style:paragraph-properties style:line-height-at-least="0cm" fo:hyphenation-ladder-count="no-limit"/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 fo:hyphenate="false" fo:hyphenation-remain-char-count="2" fo:hyphenation-push-char-count="2"/>
    </style:style>
    <style:style style:name="P17" style:family="paragraph" style:parent-style-name="Standard">
      <style:paragraph-properties style:line-height-at-least="0cm" fo:hyphenation-ladder-count="no-limit"/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 fo:hyphenate="false" fo:hyphenation-remain-char-count="2" fo:hyphenation-push-char-count="2"/>
    </style:style>
    <style:style style:name="P18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P19" style:family="paragraph" style:parent-style-name="Standard">
      <style:paragraph-properties style:line-height-at-least="0cm" fo:hyphenation-ladder-count="no-limit"/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0pt" fo:hyphenate="false" fo:hyphenation-remain-char-count="2" fo:hyphenation-push-char-count="2"/>
    </style:style>
    <style:style style:name="P2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list-style-name="WW8Num4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style:line-height-at-least="0cm" fo:text-align="justify" style:justify-single-word="false" fo:hyphenation-ladder-count="no-limit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4" style:family="paragraph" style:parent-style-name="Standard">
      <style:paragraph-properties style:line-height-at-least="0cm" fo:text-align="justify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5" style:family="paragraph" style:parent-style-name="Standard">
      <style:paragraph-properties style:line-height-at-least="0cm" fo:text-align="center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6" style:family="paragraph" style:parent-style-name="Standard">
      <style:paragraph-properties style:line-height-at-least="0cm" fo:text-align="end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7" style:family="paragraph" style:parent-style-name="Standard">
      <style:paragraph-properties style:line-height-at-least="0cm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8" style:family="paragraph" style:parent-style-name="Standard" style:list-style-name="WW8Num1">
      <style:paragraph-properties style:line-height-at-least="0cm" fo:hyphenation-ladder-count="no-limit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29" style:family="paragraph" style:parent-style-name="Standard">
      <style:paragraph-properties style:line-height-at-least="0cm" fo:text-align="center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30" style:family="paragraph" style:parent-style-name="Standard">
      <style:paragraph-properties style:line-height-at-least="0cm" fo:text-align="end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 style:list-style-name="WW8Num22">
      <style:paragraph-properties fo:text-align="justify" style:justify-single-word="false"/>
    </style:style>
    <style:style style:name="P33" style:family="paragraph" style:parent-style-name="Standard" style:list-style-name="WW8Num4"/>
    <style:style style:name="P34" style:family="paragraph" style:parent-style-name="Standard" style:list-style-name="WW8Num14"/>
    <style:style style:name="P35" style:family="paragraph" style:parent-style-name="Standard" style:list-style-name="WW8Num1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style:line-height-at-least="0cm" fo:text-align="center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.905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905cm" fo:margin-right="0cm" fo:line-height="0.706cm" fo:text-indent="-1.482cm" style:auto-text-indent="false"/>
      <style:text-properties fo:color="#3333ff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master-page-name="Standard">
      <style:paragraph-properties fo:margin-left="1.905cm" fo:margin-right="0cm" fo:line-height="0.706cm" fo:text-indent="-1.482cm" style:auto-text-indent="false" style:page-number="auto"/>
      <style:text-properties fo:color="#3333ff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21">
      <style:paragraph-properties fo:margin-left="0.85cm" fo:margin-right="0cm" fo:line-height="0.776cm" fo:text-indent="-0.85cm" style:auto-text-indent="false"/>
    </style:style>
    <style:style style:name="P41" style:family="paragraph" style:parent-style-name="Standard" style:list-style-name="WW8Num12">
      <style:paragraph-properties fo:margin-left="0.85cm" fo:margin-right="0cm" fo:line-height="0.776cm" fo:text-indent="-0.85cm" style:auto-text-indent="false"/>
    </style:style>
    <style:style style:name="P42" style:family="paragraph" style:parent-style-name="Standard" style:list-style-name="WW8Num21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2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23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0">
      <style:paragraph-properties fo:margin-left="0.85cm" fo:margin-right="0cm" fo:line-height="0.776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cm" fo:text-align="center" style:justify-single-word="false" fo:break-before="page"/>
    </style:style>
    <style:style style:name="P47" style:family="paragraph" style:parent-style-name="Standard" style:list-style-name="WW8Num1">
      <style:paragraph-properties fo:line-height="0.706cm" fo:orphans="2" fo:widows="2" style:snap-to-layout-grid="false"/>
    </style:style>
    <style:style style:name="P48" style:family="paragraph" style:parent-style-name="Standard">
      <style:paragraph-properties fo:margin-left="1.693cm" fo:margin-right="0cm" fo:line-height="0.706cm" fo:text-indent="0cm" style:auto-text-indent="false"/>
    </style:style>
    <style:style style:name="P49" style:family="paragraph" style:parent-style-name="Standard">
      <style:paragraph-properties fo:margin-left="0cm" fo:margin-right="0cm" fo:line-height="0.706cm" fo:text-indent="1.48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language-asian="ar" style:country-asian="SA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13" style:family="text">
      <style:text-properties style:font-name="標楷體" fo:font-size="18pt" style:letter-kerning="true" style:font-name-asian="標楷體" style:font-size-asian="18pt" style:font-name-complex="標楷體" style:font-size-complex="10pt"/>
    </style:style>
    <style:style style:name="T14" style:family="text">
      <style:text-properties style:font-name="標楷體" fo:font-size="18pt" style:letter-kerning="true" style:font-name-asian="標楷體" style:font-size-asian="18pt" style:language-asian="ar" style:country-asian="SA" style:font-name-complex="標楷體" style:font-size-complex="10pt"/>
    </style:style>
    <style:style style:name="T15" style:family="text">
      <style:text-properties style:font-name="標楷體" fo:font-size="18pt" style:letter-kerning="true" style:font-name-asian="標楷體" style:font-size-asian="18pt" style:language-asian="ar" style:country-asian="SA" style:font-name-complex="標楷體" style:font-size-complex="10pt"/>
    </style:style>
    <style:style style:name="T16" style:family="text">
      <style:text-properties fo:color="#3333ff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2e74b5" style:font-name="標楷體" fo:font-size="14pt" style:letter-kerning="true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附表一</text:p>
      <text:p text:style-name="P38"><draw:frame draw:style-name="fr1" draw:name="框架1" text:anchor-type="paragraph" svg:x="-0.199cm" svg:y="2.854cm" svg:width="16.39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Standard"><text:span text:style-name="T1">金門縣政府　 年度補助社區發展協會辦理</text:span><text:span text:style-name="T3">優先補助項目</text:span><text:span text:style-name="T1">活動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">申請社區</text:p></table:table-cell><table:table-cell table:style-name="表格1.A2" table:number-columns-spanned="3" office:value-type="string"><text:p text:style-name="P10"/></table:table-cell><table:covered-table-cell/><table:covered-table-cell/><table:table-cell table:style-name="表格1.A2" table:number-columns-spanned="2" office:value-type="string"><text:p text:style-name="P1">核准機關日期文號</text:p></table:table-cell><table:covered-table-cell/><table:table-cell table:style-name="表格1.A1" table:number-columns-spanned="2" office:value-type="string"><text:p text:style-name="P10"/></table:table-cell><table:covered-table-cell/></table:table-row><table:table-row table:style-name="表格1.1"><table:table-cell table:style-name="表格1.A2" office:value-type="string"><text:p text:style-name="P1">理事長</text:p></table:table-cell><table:table-cell table:style-name="表格1.A2" table:number-columns-spanned="3" office:value-type="string"><text:p text:style-name="P10"/></table:table-cell><table:covered-table-cell/><table:covered-table-cell/><table:table-cell table:style-name="表格1.A2" table:number-columns-spanned="2" office:value-type="string"><text:p text:style-name="P1">承辦人</text:p></table:table-cell><table:covered-table-cell/><table:table-cell table:style-name="表格1.A1" table:number-columns-spanned="2" office:value-type="string"><text:p text:style-name="P10"/></table:table-cell><table:covered-table-cell/></table:table-row><table:table-row table:style-name="表格1.1"><table:table-cell table:style-name="表格1.A2" office:value-type="string"><text:p text:style-name="P20">電話 <text:s text:c="4"/>(手機)</text:p></table:table-cell><table:table-cell table:style-name="表格1.A2" table:number-columns-spanned="3" office:value-type="string"><text:p text:style-name="P21"/></table:table-cell><table:covered-table-cell/><table:covered-table-cell/><table:table-cell table:style-name="表格1.A2" table:number-columns-spanned="2" office:value-type="string"><text:p text:style-name="P20">電話 <text:s text:c="2"/>(手機)</text:p></table:table-cell><table:covered-table-cell/><table:table-cell table:style-name="表格1.A1" table:number-columns-spanned="2" office:value-type="string"><text:p text:style-name="P10"/></table:table-cell><table:covered-table-cell/></table:table-row><table:table-row table:style-name="表格1.1"><table:table-cell table:style-name="表格1.A1" table:number-columns-spanned="8" office:value-type="string"><text:p text:style-name="P2">申請社區用印、負責人簽章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1">活動名稱</text:p></table:table-cell><table:covered-table-cell/><table:table-cell table:style-name="表格1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1">活動類別</text:p></table:table-cell><table:covered-table-cell/><table:table-cell table:style-name="表格1.A2" table:number-columns-spanned="2" office:value-type="string"><text:list xml:id="list1886840763495874444" text:style-name="WW8Num21"><text:list-item><text:p text:style-name="P42">福利服務 <text:s text:c="15"/></text:p></text:list-item><text:list-item><text:p text:style-name="P42">文藝活動</text:p></text:list-item><text:list-item><text:p text:style-name="P42">體育活動</text:p></text:list-item><text:list-item><text:p text:style-name="P42">研習訓練</text:p></text:list-item><text:list-item><text:p text:style-name="P42">專題演講</text:p></text:list-item><text:list-item><text:p text:style-name="P40"><text:span text:style-name="T1">其他</text:span><text:span text:style-name="T5"> <text:s text:c="15"/></text:span></text:p></text:list-item></text:list></table:table-cell><table:covered-table-cell/><table:table-cell table:style-name="表格1.A2" table:number-columns-spanned="2" office:value-type="string"><text:p text:style-name="P1">活動期程</text:p></table:table-cell><table:covered-table-cell/><table:table-cell table:style-name="表格1.A1" table:number-columns-spanned="2" office:value-type="string"><text:list xml:id="list3801920732215652532" text:style-name="WW8Num8"><text:list-item><text:p text:style-name="P4">單次性活動</text:p></text:list-item><text:list-item><text:p text:style-name="P4">持續性活動</text:p></text:list-item></text:list><text:p text:style-name="P31"><text:span text:style-name="T1">【請說明】</text:span><text:span text:style-name="T5"> <text:s text:c="9"/></text:span></text:p><text:p text:style-name="P13"><text:s text:c="20"/></text:p></table:table-cell><table:covered-table-cell/></table:table-row><table:table-row table:style-name="表格1.8"><table:table-cell table:style-name="表格1.A2" table:number-columns-spanned="2" office:value-type="string"><text:p text:style-name="P1">服務對象</text:p></table:table-cell><table:covered-table-cell/><table:table-cell table:style-name="表格1.A2" table:number-columns-spanned="3" office:value-type="string"><text:list xml:id="list9217235914332428949" text:style-name="WW8Num12"><text:list-item><text:p text:style-name="P43">社區全體居民</text:p></text:list-item><text:list-item><text:p text:style-name="P43">老人</text:p></text:list-item><text:list-item><text:p text:style-name="P43">婦女</text:p></text:list-item><text:list-item><text:p text:style-name="P43">兒童</text:p></text:list-item><text:list-item><text:p text:style-name="P43">青少年</text:p></text:list-item></text:list></table:table-cell><table:covered-table-cell/><table:covered-table-cell/><table:table-cell table:style-name="表格1.F8" table:number-columns-spanned="3" office:value-type="string"><text:list xml:id="list152318235914291" text:continue-numbering="true" text:style-name="WW8Num12"><text:list-item><text:p text:style-name="P43">身心障礙者</text:p></text:list-item><text:list-item><text:p text:style-name="P43">單親家庭</text:p></text:list-item><text:list-item><text:p text:style-name="P43">新移民家庭</text:p></text:list-item><text:list-item><text:p text:style-name="P41"><text:span text:style-name="T1">其他</text:span><text:span text:style-name="T5"> <text:s text:c="14"/></text:span></text:p></text:list-item></text:list></table:table-cell><table:covered-table-cell/><table:covered-table-cell/></table:table-row><table:table-row table:style-name="表格1.1"><table:table-cell table:style-name="表格1.A2" table:number-columns-spanned="2" office:value-type="string"><text:p text:style-name="P1">活動時間</text:p></table:table-cell><table:covered-table-cell/><table:table-cell table:style-name="表格1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1">活動地點</text:p></table:table-cell><table:covered-table-cell/><table:table-cell table:style-name="表格1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11"><table:table-cell table:style-name="表格1.A2" table:number-columns-spanned="2" office:value-type="string"><text:p text:style-name="P1">活動目標(預期效益)</text:p></table:table-cell><table:covered-table-cell/><table:table-cell table:style-name="表格1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12"><table:table-cell table:style-name="表格1.A2" table:number-columns-spanned="2" office:value-type="string"><text:p text:style-name="P1">活動內容 概要</text:p></table:table-cell><table:covered-table-cell/><table:table-cell table:style-name="表格1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1">經費概算</text:p></table:table-cell><table:covered-table-cell/><table:table-cell table:style-name="表格1.A1" table:number-columns-spanned="6" office:value-type="string"><text:p text:style-name="P1">經費概算表需含項目、數量、單價、總價、說明等項</text:p></table:table-cell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1">經費來源</text:p></table:table-cell><table:covered-table-cell/><table:table-cell table:style-name="表格1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1">補助參考</text:p><text:p text:style-name="P1">事項</text:p></table:table-cell><table:covered-table-cell/><table:table-cell table:style-name="表格1.A2" table:number-columns-spanned="4" office:value-type="string"><text:list xml:id="list5890197726141043157" text:style-name="WW8Num23"><text:list-item><text:p text:style-name="P44">本活動是否跨協會聯合辦理？</text:p></text:list-item><text:list-item><text:p text:style-name="P44">社區幹部最近三年是否有參加社區發展工作相關研習訓練？</text:p></text:list-item></text:list><text:p text:style-name="P1"/></table:table-cell><table:covered-table-cell/><table:covered-table-cell/><table:covered-table-cell/><table:table-cell table:style-name="表格1.A2" office:value-type="string"><text:list xml:id="list107412173267510429" text:style-name="WW8Num22"><text:list-item><text:p text:style-name="P32"><text:span text:style-name="T1">是，跨</text:span><text:span text:style-name="T5"> <text:s/></text:span><text:span text:style-name="T1">個</text:span></text:p></text:list-item></text:list><text:list xml:id="list7148225631852673842" text:style-name="WW8Num18"><text:list-item><text:p text:style-name="P8">是</text:p></text:list-item></text:list></table:table-cell><table:table-cell table:style-name="表格1.A1" office:value-type="string"><text:list xml:id="list152318508656868" text:continue-list="list107412173267510429" text:style-name="WW8Num22"><text:list-item><text:p text:style-name="P9">否</text:p></text:list-item><text:list-item><text:p text:style-name="P9">否</text:p></text:list-item></text:list></table:table-cell></table:table-row><table:table-row table:style-name="表格1.1"><table:table-cell table:style-name="表格1.A2" table:number-columns-spanned="2" office:value-type="string"><text:p text:style-name="P1">鄉鎮公所審核項目</text:p><text:p text:style-name="P14">【本欄由鄉鎮公所填寫】</text:p></table:table-cell><table:covered-table-cell/><table:table-cell table:style-name="表格1.A2" table:number-columns-spanned="4" office:value-type="string"><text:list xml:id="list2926844523923879847" text:style-name="WW8Num10"><text:list-item><text:p text:style-name="P45">該會是否定期召開會員大會？</text:p></text:list-item><text:list-item><text:p text:style-name="P45">該會是否定期召開理監事會？</text:p></text:list-item><text:list-item><text:p text:style-name="P45">該會財務是否正常運作？</text:p></text:list-item><text:list-item><text:p text:style-name="P45">該會應附文件是否符合規定？</text:p></text:list-item><text:list-item><text:p text:style-name="P45">該會是否有申請內政部補助尚未核銷案？</text:p></text:list-item><text:list-item><text:p text:style-name="P45">該會最近三年內是否曾獲內政部社區發展工作評鑑獲獎？</text:p></text:list-item></text:list><text:p text:style-name="P1"/></table:table-cell><table:covered-table-cell/><table:covered-table-cell/><table:covered-table-cell/><table:table-cell table:style-name="表格1.A2" office:value-type="string"><text:list xml:id="list152317666085546" text:continue-numbering="true" text:style-name="WW8Num10"><text:list-item><text:list><text:list-item><text:p text:style-name="P5">是</text:p></text:list-item></text:list></text:list-item></text:list><text:p text:style-name="P3"/><text:list xml:id="list152318004609830" text:continue-numbering="true" text:style-name="WW8Num10"><text:list-item><text:list><text:list-item><text:p text:style-name="P5">是</text:p></text:list-item></text:list></text:list-item></text:list><text:p text:style-name="P3"/><text:list xml:id="list152316874537100" text:continue-numbering="true" text:style-name="WW8Num10"><text:list-item><text:list><text:list-item><text:p text:style-name="P5">是</text:p></text:list-item><text:list-item><text:p text:style-name="P5">是</text:p></text:list-item></text:list></text:list-item></text:list><text:p text:style-name="P3"/><text:list xml:id="list152318727296982" text:continue-numbering="true" text:style-name="WW8Num10"><text:list-item><text:list><text:list-item><text:p text:style-name="P5">是</text:p></text:list-item></text:list></text:list-item></text:list><text:p text:style-name="P3"/><text:list xml:id="list152316755940992" text:continue-numbering="true" text:style-name="WW8Num10"><text:list-item><text:list><text:list-item><text:p text:style-name="P5">是</text:p></text:list-item></text:list></text:list-item></text:list><text:p text:style-name="P31"><text:span text:style-name="T1">民國</text:span><text:span text:style-name="T5"> <text:s text:c="3"/></text:span><text:span text:style-name="T1">年</text:span></text:p><text:list xml:id="list7286459113631952681" text:style-name="WW8Num13"><text:list-item><text:p text:style-name="P6">優等</text:p></text:list-item><text:list-item><text:p text:style-name="P6">甲等</text:p></text:list-item><text:list-item><text:p text:style-name="P6">單項特色</text:p></text:list-item></text:list></table:table-cell><table:table-cell table:style-name="表格1.A1" office:value-type="string"><text:list xml:id="list3024509370321040294" text:style-name="WW8Num20"><text:list-item><text:p text:style-name="P7">否</text:p></text:list-item></text:list><text:p text:style-name="P3"/><text:list xml:id="list152318315453479" text:continue-numbering="true" text:style-name="WW8Num20"><text:list-item><text:p text:style-name="P7">否</text:p></text:list-item></text:list><text:p text:style-name="P3"/><text:list xml:id="list152318501661366" text:continue-numbering="true" text:style-name="WW8Num20"><text:list-item><text:p text:style-name="P7">否</text:p></text:list-item><text:list-item><text:p text:style-name="P7">否</text:p></text:list-item></text:list><text:p text:style-name="P3"/><text:list xml:id="list152316676297341" text:continue-numbering="true" text:style-name="WW8Num20"><text:list-item><text:p text:style-name="P7">否</text:p></text:list-item></text:list><text:p text:style-name="P3"/><text:list xml:id="list152316771519533" text:continue-numbering="true" text:style-name="WW8Num20"><text:list-item><text:p text:style-name="P7">否</text:p></text:list-item></text:list><text:p text:style-name="P3"/></table:table-cell></table:table-row><table:table-row table:style-name="表格1.1"><table:table-cell table:style-name="表格1.A2" table:number-columns-spanned="3" office:value-type="string"><text:p text:style-name="P1">鄉鎮承辦人員姓名及電話</text:p></table:table-cell><table:covered-table-cell/><table:covered-table-cell/><table:table-cell table:style-name="表格1.A1" table:number-columns-spanned="5" office:value-type="string"><text:p text:style-name="P10"/></table:table-cell><table:covered-table-cell/><table:covered-table-cell/><table:covered-table-cell/><table:covered-table-cell/></table:table-row></table:table></draw:text-box></draw:frame><text:soft-page-break/>附表二</text:p>
      <text:p text:style-name="P37"><draw:frame draw:style-name="fr1" draw:name="框架2" text:anchor-type="paragraph" svg:x="-0.199cm" svg:y="2.977cm" svg:width="16.11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Standard"><text:span text:style-name="T1">金門縣政府　 年度補助社區發展協會辦理</text:span><text:span text:style-name="T3">優先補助項目</text:span><text:span text:style-name="T1">活動結報表</text:span></text:p></table:table-cell><table:covered-table-cell/><table:covered-table-cell/><table:covered-table-cell/><table:covered-table-cell/><table:covered-table-cell/></table:table-row><table:table-row table:style-name="表格2.1"><table:table-cell table:style-name="表格2.A1" table:number-columns-spanned="6" office:value-type="string"><text:list xml:id="list1392966527040976813" text:style-name="WW8Num4"><text:list-item><text:p text:style-name="P22">社區基本資料</text:p></text:list-item></text:list></table:table-cell><table:covered-table-cell/><table:covered-table-cell/><table:covered-table-cell/><table:covered-table-cell/><table:covered-table-cell/></table:table-row><table:table-row table:style-name="表格2.1"><table:table-cell table:style-name="表格2.A3" office:value-type="string"><text:p text:style-name="P1">申請社區</text:p></table:table-cell><table:table-cell table:style-name="表格2.A3" table:number-columns-spanned="2" office:value-type="string"><text:p text:style-name="P10"/></table:table-cell><table:covered-table-cell/><table:table-cell table:style-name="表格2.A3" office:value-type="string"><text:p text:style-name="P1">地址</text:p></table:table-cell><table:table-cell table:style-name="表格2.A1" table:number-columns-spanned="2" office:value-type="string"><text:p text:style-name="P10"/></table:table-cell><table:covered-table-cell/></table:table-row><table:table-row table:style-name="表格2.1"><table:table-cell table:style-name="表格2.A3" office:value-type="string"><text:p text:style-name="P1">承辦人</text:p></table:table-cell><table:table-cell table:style-name="表格2.A3" table:number-columns-spanned="2" office:value-type="string"><text:p text:style-name="P10"/></table:table-cell><table:covered-table-cell/><table:table-cell table:style-name="表格2.A3" office:value-type="string"><text:p text:style-name="P1">電話</text:p></table:table-cell><table:table-cell table:style-name="表格2.A1" table:number-columns-spanned="2" office:value-type="string"><text:p text:style-name="P10"/></table:table-cell><table:covered-table-cell/></table:table-row><table:table-row table:style-name="表格2.1"><table:table-cell table:style-name="表格2.A3" office:value-type="string"><text:p text:style-name="P1">活動名稱</text:p></table:table-cell><table:table-cell table:style-name="表格2.A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2.1"><table:table-cell table:style-name="表格2.A3" office:value-type="string"><text:p text:style-name="P1">本府補助</text:p><text:p text:style-name="P1">金額</text:p></table:table-cell><table:table-cell table:style-name="表格2.A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2.7"><table:table-cell table:style-name="表格2.A3" table:number-rows-spanned="3" office:value-type="string"><text:p text:style-name="P1">社區帳戶</text:p></table:table-cell><table:table-cell table:style-name="表格2.A3" office:value-type="string"><text:p text:style-name="P1">金融構構名稱</text:p></table:table-cell><table:table-cell table:style-name="表格2.A1" table:number-columns-spanned="4" office:value-type="string"><text:p text:style-name="P10"/></table:table-cell><table:covered-table-cell/><table:covered-table-cell/><table:covered-table-cell/></table:table-row><table:table-row table:style-name="表格2.7"><table:covered-table-cell/><table:table-cell table:style-name="表格2.A3" office:value-type="string"><text:p text:style-name="P1">戶名</text:p></table:table-cell><table:table-cell table:style-name="表格2.A1" table:number-columns-spanned="4" office:value-type="string"><text:p text:style-name="P10"/></table:table-cell><table:covered-table-cell/><table:covered-table-cell/><table:covered-table-cell/></table:table-row><table:table-row table:style-name="表格2.7"><table:covered-table-cell/><table:table-cell table:style-name="表格2.A3" office:value-type="string"><text:p text:style-name="P1">帳號</text:p></table:table-cell><table:table-cell table:style-name="表格2.A1" table:number-columns-spanned="4" office:value-type="string"><text:p text:style-name="P10"/></table:table-cell><table:covered-table-cell/><table:covered-table-cell/><table:covered-table-cell/></table:table-row><table:table-row table:style-name="表格2.1"><table:table-cell table:style-name="表格2.A3" office:value-type="string"><text:p text:style-name="P1">統一編號</text:p></table:table-cell><table:table-cell table:style-name="表格2.A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2.11"><table:table-cell table:style-name="表格2.A3" office:value-type="string"><text:p text:style-name="P1">領據</text:p><text:p text:style-name="P1">【請用印】</text:p></table:table-cell><table:table-cell table:style-name="表格2.A1" table:number-columns-spanned="5" office:value-type="string"><text:p text:style-name="Standard"><text:span text:style-name="T1">茲收到金門縣政府補助本會辦理</text:span><text:span text:style-name="T5"> <text:s text:c="15"/></text:span><text:span text:style-name="T1">活動，補助金額計新台幣</text:span><text:span text:style-name="T5"> <text:s text:c="15"/></text:span><text:span text:style-name="T1">元整。</text:span></text:p><text:p text:style-name="P1">理事長： <text:s text:c="13"/>總幹事： <text:s text:c="6"/></text:p><text:p text:style-name="P1">出納： <text:s text:c="15"/>會計： <text:s text:c="2"/></text:p></table:table-cell><table:covered-table-cell/><table:covered-table-cell/><table:covered-table-cell/><table:covered-table-cell/></table:table-row><table:table-row table:style-name="表格2.1"><table:table-cell table:style-name="表格2.A1" table:number-columns-spanned="6" office:value-type="string"><text:list xml:id="list152316771066405" text:continue-numbering="true" text:style-name="WW8Num4"><text:list-item><text:p text:style-name="P22">活動成果報告表</text:p></text:list-item></text:list></table:table-cell><table:covered-table-cell/><table:covered-table-cell/><table:covered-table-cell/><table:covered-table-cell/><table:covered-table-cell/></table:table-row><table:table-row table:style-name="表格2.1"><table:table-cell table:style-name="表格2.A3" office:value-type="string"><text:p text:style-name="P1">活動時間</text:p></table:table-cell><table:table-cell table:style-name="表格2.A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2.1"><table:table-cell table:style-name="表格2.A3" office:value-type="string"><text:p text:style-name="P1">活動地點</text:p></table:table-cell><table:table-cell table:style-name="表格2.A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2.1"><table:table-cell table:style-name="表格2.A3" office:value-type="string"><text:p text:style-name="P1">參加人數</text:p></table:table-cell><table:table-cell table:style-name="表格2.A3" table:number-columns-spanned="2" office:value-type="string"><text:p text:style-name="P10"/></table:table-cell><table:covered-table-cell/><table:table-cell table:style-name="表格2.A3" table:number-columns-spanned="2" office:value-type="string"><text:p text:style-name="P1">參加人次</text:p></table:table-cell><table:covered-table-cell/><table:table-cell table:style-name="表格2.A1" office:value-type="string"><text:p text:style-name="P10"/></table:table-cell></table:table-row><table:table-row table:style-name="表格2.1"><table:table-cell table:style-name="表格2.A3" office:value-type="string"><text:p text:style-name="P1">經費實支數</text:p></table:table-cell><table:table-cell table:style-name="表格2.A1" table:number-columns-spanned="5" office:value-type="string"><text:p text:style-name="P10"/></table:table-cell><table:covered-table-cell/><table:covered-table-cell/><table:covered-table-cell/><table:covered-table-cell/></table:table-row><table:table-row table:style-name="表格2.17"><table:table-cell table:style-name="表格2.A3" office:value-type="string"><text:p text:style-name="P1">其他單位 <text:s/>補助金額</text:p></table:table-cell><table:table-cell table:style-name="表格2.A3" table:number-columns-spanned="3" office:value-type="string"><text:list xml:id="list5870819572450661913" text:style-name="WW8Num14"><text:list-item><text:p text:style-name="P34"><text:span text:style-name="T1">福建省政府</text:span><text:span text:style-name="T5"> <text:s text:c="8"/></text:span><text:span text:style-name="T1">元</text:span></text:p></text:list-item><text:list-item><text:p text:style-name="P34"><text:span text:style-name="T1">鄉鎮公所</text:span><text:span text:style-name="T5"> <text:s text:c="10"/></text:span><text:span text:style-name="T1">元</text:span></text:p></text:list-item></text:list></table:table-cell><table:covered-table-cell/><table:covered-table-cell/><table:table-cell table:style-name="表格2.A1" table:number-columns-spanned="2" office:value-type="string"><text:list xml:id="list152318005481155" text:continue-numbering="true" text:style-name="WW8Num14"><text:list-item><text:p text:style-name="P34"><text:span text:style-name="T1">金門酒廠</text:span><text:span text:style-name="T5"> <text:s text:c="8"/></text:span><text:span text:style-name="T1">元</text:span></text:p></text:list-item><text:list-item><text:p text:style-name="P34"><text:span text:style-name="T1">其他</text:span><text:span text:style-name="T5"> <text:s text:c="12"/></text:span></text:p></text:list-item></text:list><text:p text:style-name="Standard"><text:span text:style-name="T1"><text:s text:c="7"/></text:span><text:span text:style-name="T5"><text:s text:c="13"/></text:span><text:span text:style-name="T1">元</text:span></text:p></table:table-cell><table:covered-table-cell/></table:table-row><table:table-row table:style-name="表格2.1"><table:table-cell table:style-name="表格2.A1" table:number-columns-spanned="6" office:value-type="string"><text:p text:style-name="P1">執行成果說明</text:p><text:p text:style-name="P1">（請以500~1000字說明執行情形及成果效益，亦可以剪報代替）</text:p></table:table-cell><table:covered-table-cell/><table:covered-table-cell/><table:covered-table-cell/><table:covered-table-cell/><table:covered-table-cell/></table:table-row><table:table-row table:style-name="表格2.19"><table:table-cell table:style-name="表格2.A1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2.1"><table:table-cell table:style-name="表格2.A1" table:number-columns-spanned="6" office:value-type="string"><text:list xml:id="list152316845677863" text:continue-list="list152316771066405" text:style-name="WW8Num4"><text:list-item><text:p text:style-name="P22">鄉鎮公所審核意見【請用印】</text:p></text:list-item></text:list></table:table-cell><table:covered-table-cell/><table:covered-table-cell/><table:covered-table-cell/><table:covered-table-cell/><table:covered-table-cell/></table:table-row><table:table-row table:style-name="表格2.1"><table:table-cell table:style-name="表格2.A21" table:number-columns-spanned="3" office:value-type="string"><text:list xml:id="list152317891051028" text:continue-numbering="true" text:style-name="WW8Num4"><text:list-item><text:list><text:list-item><text:p text:style-name="P11">執行成效良好</text:p></text:list-item><text:list-item><text:p text:style-name="P11">執行成效不佳</text:p></text:list-item><text:list-item><text:p text:style-name="P33"><text:span text:style-name="T1">其他意見</text:span><text:span text:style-name="T5"> <text:s text:c="25"/></text:span></text:p></text:list-item></text:list></text:list-item></text:list></table:table-cell><table:covered-table-cell/><table:covered-table-cell/><table:table-cell table:style-name="表格2.D21" table:number-columns-spanned="3" office:value-type="string"><text:list xml:id="list152317601412746" text:continue-numbering="true" text:style-name="WW8Num4"><text:list-item><text:list><text:list-item><text:p text:style-name="P11">依補助項目用途支出</text:p></text:list-item><text:list-item><text:p text:style-name="P11">未依補助項目用途支出</text:p></text:list-item></text:list></text:list-item></text:list></table:table-cell><table:covered-table-cell/><table:covered-table-cell/></table:table-row><table:table-row table:style-name="表格2.22"><table:table-cell table:style-name="表格2.A22" table:number-columns-spanned="6" office:value-type="string"><text:p text:style-name="P1">承辦人員： <text:s text:c="10"/>課長： <text:s text:c="11"/>機關單位主管：</text:p></table:table-cell><table:covered-table-cell/><table:covered-table-cell/><table:covered-table-cell/><table:covered-table-cell/><table:covered-table-cell/></table:table-row></table:table></draw:text-box></draw:frame><text:soft-page-break/></text:p>
      <text:p text:style-name="P46"><text:span text:style-name="T14">○○</text:span><text:span text:style-name="T13">鄉∕</text:span><text:span text:style-name="T14">鎮</text:span><text:span text:style-name="T14">○○</text:span><text:span text:style-name="T14">社區發展協會</text:span><text:span text:style-name="T14">○○○</text:span><text:span text:style-name="T14">年</text:span><text:span text:style-name="T13">辦理優先補助</text:span><text:span text:style-name="T14">計畫</text:span></text:p>
      <text:list xml:id="list7424227238984980153" text:style-name="WW8Num1">
        <text:list-item>
          <text:p text:style-name="P16">主旨：</text:p>
        </text:list-item>
        <text:list-item>
          <text:p text:style-name="P16">依據：</text:p>
        </text:list-item>
        <text:list-item>
          <text:p text:style-name="P16">時間：</text:p>
        </text:list-item>
        <text:list-item>
          <text:p text:style-name="P16">地點：</text:p>
        </text:list-item>
        <text:list-item>
          <text:p text:style-name="P16">對象：</text:p>
        </text:list-item>
        <text:list-item>
          <text:p text:style-name="P16">指導單位：</text:p>
        </text:list-item>
        <text:list-item>
          <text:p text:style-name="P16">主辦單位：</text:p>
        </text:list-item>
        <text:list-item>
          <text:p text:style-name="P35"><text:span text:style-name="T7">活動內容：</text:span><text:span text:style-name="T19"> </text:span></text:p>
        </text:list-item>
        <text:list-item>
          <text:p text:style-name="P47"><text:span text:style-name="T7">活動經費來源</text:span><text:span text:style-name="T7">：</text:span></text:p>
        </text:list-item>
      </text:list>
      <text:p text:style-name="P48"><text:span text:style-name="T1">(</text:span><text:span text:style-name="T1">1）○○○單位：預計向○○○單位申請新臺幣○○元整。</text:span></text:p>
      <text:p text:style-name="P49"><text:span text:style-name="T1">（2）○○○單位：預計向○○○單位申請新臺幣○○元整。</text:span></text:p>
      <text:p text:style-name="P49"><text:span text:style-name="T1">（3）其他：協會自籌，計新臺幣○○元整。</text:span></text:p>
      <text:p text:style-name="P15"><text:s/>經費預算如下：新台幣○萬○仟元整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6"><text:span text:style-name="T11">○○</text:span><text:span text:style-name="T10">鄉∕</text:span><text:span text:style-name="T11">鎮</text:span><text:span text:style-name="T11">○○</text:span><text:span text:style-name="T10">優先補助</text:span><text:span text:style-name="T11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3">項目</text:p>
          </table:table-cell>
          <table:table-cell table:style-name="表格3.A2" office:value-type="string">
            <text:p text:style-name="P23">數量</text:p>
          </table:table-cell>
          <table:table-cell table:style-name="表格3.A2" office:value-type="string">
            <text:p text:style-name="P23">單價</text:p>
          </table:table-cell>
          <table:table-cell table:style-name="表格3.A2" office:value-type="string">
            <text:p text:style-name="P23">合計</text:p>
          </table:table-cell>
          <table:table-cell table:style-name="表格3.A1" office:value-type="string">
            <text:p text:style-name="P23">備考</text:p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3">總計</text:p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1" office:value-type="string">
            <text:p text:style-name="P25"/>
          </table:table-cell>
        </table:table-row>
      </table:table>
      <text:list xml:id="list152316955519913" text:continue-numbering="true" text:style-name="WW8Num1">
        <text:list-item>
          <text:p text:style-name="P28">預期效益：</text:p>
        </text:list-item>
      </text:list>
      <text:p text:style-name="P15"/>
      <text:p text:style-name="P19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ar" style:country-asian="SA" style:font-name-complex="Times New Roman" style:font-family-complex="'Times New Roman'" style:font-family-generic-complex="roman" style:font-pitch-complex="variable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language="en" fo:country="U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792cm" fo:margin-left="3.493cm"/>
        </style:list-level-properties>
      </text:list-level-style-number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697cm" fo:margin-left="0.847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﹙" style:num-suffix="﹚" style:num-format="1">
        <style:list-level-properties text:list-level-position-and-space-mode="label-alignment">
          <style:list-level-label-alignment text:label-followed-by="listtab" text:list-tab-stop-position="3.027cm" fo:text-indent="-1.27cm" fo:margin-left="3.0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937cm" fo:text-indent="-1.244cm" fo:margin-left="2.93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WW8Num17z1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58cm" fo:text-indent="-2.011cm" fo:margin-left="4.9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">
        <style:list-level-properties text:list-level-position-and-space-mode="label-alignment">
          <style:list-level-label-alignment text:label-followed-by="listtab" text:list-tab-stop-position="0.85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text:list-tab-stop-position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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8T12:01:00</meta:creation-date>
    <dc:creator>黃家宏</dc:creator>
    <dc:date>2021-07-16T15:11:00</dc:date>
    <meta:print-date>2007-05-14T10:10:00</meta:print-date>
    <meta:editing-cycles>4</meta:editing-cycles>
    <meta:editing-duration>PT12M</meta:editing-duration>
    <meta:document-statistic meta:table-count="3" meta:image-count="0" meta:object-count="0" meta:page-count="6" meta:paragraph-count="135" meta:word-count="934" meta:character-count="1250" meta:non-whitespace-character-count="967"/>
    <meta:generator>LibreOffice/5.1.2.2$Windows_x86 LibreOffice_project/d3bf12ecb743fc0d20e0be0c58ca359301eb705f</meta:generator>
  </office:meta>
</office:document-meta>
</file>