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06cm" table:align="left" style:writing-mode="lr-tb"/>
    </style:style>
    <style:style style:name="表格1.A" style:family="table-column">
      <style:table-column-properties style:column-width="4.918cm"/>
    </style:style>
    <style:style style:name="表格1.B" style:family="table-column">
      <style:table-column-properties style:column-width="2.161cm"/>
    </style:style>
    <style:style style:name="表格1.C" style:family="table-column">
      <style:table-column-properties style:column-width="2.708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3.422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9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602cm" table:align="left" style:writing-mode="lr-tb"/>
    </style:style>
    <style:style style:name="表格2.A" style:family="table-column">
      <style:table-column-properties style:column-width="2.561cm"/>
    </style:style>
    <style:style style:name="表格2.B" style:family="table-column">
      <style:table-column-properties style:column-width="0.524cm"/>
    </style:style>
    <style:style style:name="表格2.C" style:family="table-column">
      <style:table-column-properties style:column-width="3.268cm"/>
    </style:style>
    <style:style style:name="表格2.D" style:family="table-column">
      <style:table-column-properties style:column-width="1.829cm"/>
    </style:style>
    <style:style style:name="表格2.E" style:family="table-column">
      <style:table-column-properties style:column-width="1.011cm"/>
    </style:style>
    <style:style style:name="表格2.F" style:family="table-column">
      <style:table-column-properties style:column-width="1.607cm"/>
    </style:style>
    <style:style style:name="表格2.G" style:family="table-column">
      <style:table-column-properties style:column-width="3.535cm"/>
    </style:style>
    <style:style style:name="表格2.H" style:family="table-column">
      <style:table-column-properties style:column-width="2.267cm"/>
    </style:style>
    <style:style style:name="表格2.1" style:family="table-row">
      <style:table-row-properties style:min-row-height="1.19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364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1.169cm" fo:keep-together="auto"/>
    </style:style>
    <style:style style:name="表格2.7" style:family="table-row">
      <style:table-row-properties style:min-row-height="4.35cm" fo:keep-together="auto"/>
    </style:style>
    <style:style style:name="表格2.8" style:family="table-row">
      <style:table-row-properties style:min-row-height="2.972cm" fo:keep-together="auto"/>
    </style:style>
    <style:style style:name="表格2.F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11" style:family="table-row">
      <style:table-row-properties style:min-row-height="2.985cm" fo:keep-together="auto"/>
    </style:style>
    <style:style style:name="表格2.12" style:family="table-row">
      <style:table-row-properties style:min-row-height="4.764cm" fo:keep-together="auto"/>
    </style:style>
    <style:style style:name="表格2.15" style:family="table-row">
      <style:table-row-properties style:min-row-height="4.854cm" fo:keep-together="auto"/>
    </style:style>
    <style:style style:name="表格2.16" style:family="table-row">
      <style:table-row-properties style:min-row-height="10.208cm" fo:keep-together="auto"/>
    </style:style>
    <style:style style:name="表格3" style:family="table">
      <style:table-properties style:width="16.268cm" fo:margin-left="0.743cm" table:align="left" style:writing-mode="lr-tb"/>
    </style:style>
    <style:style style:name="表格3.A" style:family="table-column">
      <style:table-column-properties style:column-width="4.713cm"/>
    </style:style>
    <style:style style:name="表格3.B" style:family="table-column">
      <style:table-column-properties style:column-width="3.288cm"/>
    </style:style>
    <style:style style:name="表格3.C" style:family="table-column">
      <style:table-column-properties style:column-width="3.75cm"/>
    </style:style>
    <style:style style:name="表格3.D" style:family="table-column">
      <style:table-column-properties style:column-width="2.025cm"/>
    </style:style>
    <style:style style:name="表格3.E" style:family="table-column">
      <style:table-column-properties style:column-width="2.49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208cm" fo:margin-left="0.991cm" table:align="left" style:writing-mode="lr-tb"/>
    </style:style>
    <style:style style:name="表格4.A" style:family="table-column">
      <style:table-column-properties style:column-width="5.251cm"/>
    </style:style>
    <style:style style:name="表格4.B" style:family="table-column">
      <style:table-column-properties style:column-width="10.95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 style:list-style-name="WW8Num22">
      <style:paragraph-properties style:line-height-at-least="0cm"/>
    </style:style>
    <style:style style:name="P5" style:family="paragraph" style:parent-style-name="Standard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P6" style:family="paragraph" style:parent-style-name="Standard" style:list-style-name="WW8Num24">
      <style:paragraph-properties style:line-height-at-least="0.423cm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8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10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19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06cm">
        <style:tab-stops>
          <style:tab-stop style:position="3.3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706cm">
        <style:tab-stops>
          <style:tab-stop style:position="3.3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706cm" fo:text-align="center" style:justify-single-word="false">
        <style:tab-stops>
          <style:tab-stop style:position="3.3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776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line-height="0.706cm">
        <style:tab-stops>
          <style:tab-stop style:position="3.36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706cm">
        <style:tab-stops>
          <style:tab-stop style:position="3.36cm"/>
        </style:tab-stops>
      </style:paragraph-properties>
      <style:text-properties style:font-name="標楷體" fo:font-size="14pt" style:letter-kerning="true" style:font-name-asian="標楷體" style:font-size-asian="14pt" style:language-asian="ar" style:country-asian="SA" style:font-name-complex="標楷體" style:font-size-complex="14pt"/>
    </style:style>
    <style:style style:name="P3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text-properties style:font-name-asian="Times New Roman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line-height="0.706cm">
        <style:tab-stops>
          <style:tab-stop style:position="3.36cm"/>
        </style:tab-stops>
      </style:paragraph-properties>
    </style:style>
    <style:style style:name="P38" style:family="paragraph" style:parent-style-name="Standard">
      <style:paragraph-properties fo:line-height="0.706cm">
        <style:tab-stops>
          <style:tab-stop style:position="3.36cm"/>
        </style:tab-stops>
      </style:paragraph-properties>
    </style:style>
    <style:style style:name="P39" style:family="paragraph" style:parent-style-name="Stand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 style:list-style-name="WW8Num20">
      <style:paragraph-properties fo:margin-left="0.85cm" fo:margin-right="0cm" fo:line-height="0.776cm" fo:text-indent="-0.85cm" style:auto-text-indent="false"/>
    </style:style>
    <style:style style:name="P41" style:family="paragraph" style:parent-style-name="Standard" style:list-style-name="WW8Num12">
      <style:paragraph-properties fo:margin-left="0.85cm" fo:margin-right="0cm" fo:line-height="0.776cm" fo:text-indent="-0.85cm" style:auto-text-indent="false"/>
    </style:style>
    <style:style style:name="P42" style:family="paragraph" style:parent-style-name="Standard" style:list-style-name="WW8Num20">
      <style:paragraph-properties fo:margin-left="0.85cm" fo:margin-right="0cm" fo:line-height="0.776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12">
      <style:paragraph-properties fo:margin-left="0.85cm" fo:margin-right="0cm" fo:line-height="0.776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 style:list-style-name="WW8Num23">
      <style:paragraph-properties fo:margin-left="0.85cm" fo:margin-right="0cm" fo:line-height="0.776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 style:list-style-name="WW8Num10">
      <style:paragraph-properties fo:margin-left="0.85cm" fo:margin-right="0cm" fo:line-height="0.776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1.693cm" fo:margin-right="0cm" fo:line-height="0.706cm" fo:text-indent="0cm" style:auto-text-indent="false">
        <style:tab-stops>
          <style:tab-stop style:position="3.3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1.693cm" fo:margin-right="0cm" fo:line-height="0.706cm" fo:text-indent="0cm" style:auto-text-indent="false">
        <style:tab-stops>
          <style:tab-stop style:position="3.3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language-asian="ar" style:country-asian="SA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8pt" style:font-name-asian="標楷體" style:font-size-asian="18pt" style:font-name-complex="標楷體"/>
    </style:style>
    <style:style style:name="T16" style:family="text">
      <style:text-properties style:font-name="標楷體" fo:font-size="18pt" style:font-name-asian="標楷體" style:font-size-asian="18pt" style:font-name-complex="標楷體"/>
    </style:style>
    <style:style style:name="T1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1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19" style:family="text">
      <style:text-properties fo:font-weight="bold" style:font-weight-asian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="新細明體" fo:font-size="14pt" style:font-size-asian="14pt" style:font-name-complex="新細明體" style:font-size-complex="14pt"/>
    </style:style>
    <style:style style:name="T22" style:family="text">
      <style:text-properties fo:font-size="10pt" style:letter-kerning="true" style:font-size-asian="10pt" style:font-size-complex="10pt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○○</text:span><text:span text:style-name="T1">社區發展協會</text:span><text:span text:style-name="T1">○○○</text:span><text:span text:style-name="T1">年</text:span><text:span text:style-name="T1">度社區小學堂課後輔導學習</text:span><text:span text:style-name="T1">計畫</text:span></text:p>
      <text:p text:style-name="P1"><text:span text:style-name="T1">一、依據：補助金門縣政府社區發展協會推展社會福利活動作業規定辦理。</text:span></text:p>
      <text:p text:style-name="P1"><text:span text:style-name="T1">二、目的</text:span><text:span text:style-name="T1">：</text:span><text:span text:style-name="T1">為提供社區孩童於課後學習輔導增加知識，訓練孩童學習力。</text:span></text:p>
      <text:p text:style-name="P1"><text:span text:style-name="T1">三、</text:span><text:span text:style-name="T1">地點：</text:span><text:span text:style-name="T1">該社區活動中心。</text:span></text:p>
      <text:p text:style-name="P1"><text:span text:style-name="T1">四、</text:span><text:span text:style-name="T1">對象：</text:span><text:span text:style-name="T1">社區孩童皆</text:span><text:span text:style-name="T1">可參加</text:span><text:span text:style-name="T1">，預計30人</text:span><text:span text:style-name="T1">。</text:span></text:p>
      <text:p text:style-name="P1"><text:span text:style-name="T1">五、執行時間：○月○日至○月○日。</text:span></text:p>
      <text:p text:style-name="P1"><text:span text:style-name="T1">六、</text:span><text:span text:style-name="T1">指導單位：金</text:span><text:span text:style-name="T1">門縣</text:span><text:span text:style-name="T1">政府</text:span><text:span text:style-name="T1">、○○鄉/鎮</text:span><text:span text:style-name="T1">公所</text:span><text:span text:style-name="T1">。</text:span></text:p>
      <text:p text:style-name="P1"><text:span text:style-name="T1">七、</text:span><text:span text:style-name="T1">主辦單位：</text:span><text:span text:style-name="T1">○○社區發展</text:span><text:span text:style-name="T1">協會</text:span><text:span text:style-name="T1">。</text:span></text:p>
      <text:p text:style-name="P1"><text:span text:style-name="T1">八、</text:span><text:span text:style-name="T1">活動內容：<text:line-break/>　　</text:span><text:span text:style-name="T1">現今父母親平日多為家庭打拼賺錢，社區孩童放學後大多於安親班內學習功課或由家中阿公、阿嬤代為陪伴，為使孩童提升學習力及自信心，社區將集合社區孩童一同輔導學習並規劃每周2日利用平日晚間或假日時間於社區活動中心開班輔導，特聘請老師開班輔導及規劃一系列團康活動，本計畫先行試辦3個月，成效良好將持續辦理</text:span><text:span text:style-name="T1">。</text:span></text:p>
      <text:p text:style-name="P1"><text:span text:style-name="T1">九、</text:span><text:span text:style-name="T1">活動經費：<text:line-break/>１．經費來源爭取各級補助</text:span><text:span text:style-name="T1">：</text:span></text:p>
      <text:list xml:id="list5946180688100668811" text:style-name="WW8Num24">
        <text:list-item>
          <text:p text:style-name="P6"><text:span text:style-name="T1">金</text:span><text:span text:style-name="T1">門縣</text:span><text:span text:style-name="T1">政府</text:span><text:span text:style-name="T5">：申請新臺幣○萬○仟元整。</text:span></text:p>
        </text:list-item>
        <text:list-item>
          <text:p text:style-name="P6"><text:span text:style-name="T1">○○鄉/</text:span><text:span text:style-name="T1">鎮公所</text:span><text:span text:style-name="T5">：申請新臺幣○萬元整。</text:span></text:p>
        </text:list-item>
        <text:list-item>
          <text:p text:style-name="P6"><text:span text:style-name="T5">其他：協會自籌○仟元整。</text:span><text:span text:style-name="T1"> <text:s text:c="7"/>　 <text:s/>　　　</text:span></text:p>
        </text:list-item>
      </text:list>
      <text:list xml:id="list2959099453588465366" text:style-name="WW8Num22">
        <text:list-item>
          <text:p text:style-name="P4"><draw:frame draw:style-name="fr1" draw:name="框架1" text:anchor-type="char" svg:y="1.154cm" svg:width="17.21cm" svg:height="8.446cm" draw:z-index="1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2"><text:span text:style-name="T1">○○社區小小學堂課後學習計畫</text:span><text:span text:style-name="T1">經費概算表</text:span></text:p></table:table-cell><table:covered-table-cell/><table:covered-table-cell/><table:covered-table-cell/><table:covered-table-cell/></table:table-row><table:table-row table:style-name="表格1.2"><table:table-cell table:style-name="表格1.A2" office:value-type="string"><text:p text:style-name="P7">項目</text:p></table:table-cell><table:table-cell table:style-name="表格1.A2" office:value-type="string"><text:p text:style-name="P7">數量</text:p></table:table-cell><table:table-cell table:style-name="表格1.A2" office:value-type="string"><text:p text:style-name="P11">單價</text:p></table:table-cell><table:table-cell table:style-name="表格1.A2" office:value-type="string"><text:p text:style-name="P11">合計</text:p></table:table-cell><table:table-cell table:style-name="表格1.A1" office:value-type="string"><text:p text:style-name="P11">備考</text:p></table:table-cell></table:table-row><table:table-row table:style-name="表格1.2"><table:table-cell table:style-name="表格1.A2" office:value-type="string"><text:p text:style-name="P11">內聘講師費</text:p></table:table-cell><table:table-cell table:style-name="表格1.A2" office:value-type="string"><text:p text:style-name="P18">1式</text:p></table:table-cell><table:table-cell table:style-name="表格1.A2" office:value-type="string"><text:p text:style-name="P19">○○</text:p></table:table-cell><table:table-cell table:style-name="表格1.A2" office:value-type="string"><text:p text:style-name="P19">○○○</text:p></table:table-cell><table:table-cell table:style-name="表格1.A1" office:value-type="string"><text:p text:style-name="P3"><text:span text:style-name="T1">2日X</text:span><text:span text:style-name="T1">1000</text:span><text:span text:style-name="T1">元</text:span><text:span text:style-name="T1">X</text:span><text:span text:style-name="T1">○天</text:span><text:span text:style-name="T1">X</text:span><text:span text:style-name="T1">○個月</text:span></text:p></table:table-cell></table:table-row><table:table-row table:style-name="表格1.2"><table:table-cell table:style-name="表格1.A2" office:value-type="string"><text:p text:style-name="P11">教學用品費</text:p></table:table-cell><table:table-cell table:style-name="表格1.A2" office:value-type="string"><text:p text:style-name="P18">1式</text:p></table:table-cell><table:table-cell table:style-name="表格1.A2" office:value-type="string"><text:p text:style-name="P19">○○</text:p></table:table-cell><table:table-cell table:style-name="表格1.A2" office:value-type="string"><text:p text:style-name="P19">○○○</text:p></table:table-cell><table:table-cell table:style-name="表格1.A1" office:value-type="string"><text:p text:style-name="P14">課後輔導講義文具等費</text:p></table:table-cell></table:table-row><table:table-row table:style-name="表格1.2"><table:table-cell table:style-name="表格1.A2" office:value-type="string"><text:p text:style-name="P8"/></table:table-cell><table:table-cell table:style-name="表格1.A2" office:value-type="string"><text:p text:style-name="P9"/></table:table-cell><table:table-cell table:style-name="表格1.A2" office:value-type="string"><text:p text:style-name="P13"/></table:table-cell><table:table-cell table:style-name="表格1.A2" office:value-type="string"><text:p text:style-name="P13"/></table:table-cell><table:table-cell table:style-name="表格1.A1" office:value-type="string"><text:p text:style-name="P14"/></table:table-cell></table:table-row><table:table-row table:style-name="表格1.2"><table:table-cell table:style-name="表格1.A2" office:value-type="string"><text:p text:style-name="P7">總計</text:p></table:table-cell><table:table-cell table:style-name="表格1.A2" office:value-type="string"><text:p text:style-name="P9"/></table:table-cell><table:table-cell table:style-name="表格1.A2" office:value-type="string"><text:p text:style-name="P13"/></table:table-cell><table:table-cell table:style-name="表格1.A2" office:value-type="string"><text:p text:style-name="P13"/></table:table-cell><table:table-cell table:style-name="表格1.A1" office:value-type="string"><text:p text:style-name="P12"/></table:table-cell></table:table-row><table:table-row table:style-name="表格1.2"><table:table-cell table:style-name="表格1.A2" office:value-type="string"><text:p text:style-name="P8"/></table:table-cell><table:table-cell table:style-name="表格1.A2" office:value-type="string"><text:p text:style-name="P9"/></table:table-cell><table:table-cell table:style-name="表格1.A2" office:value-type="string"><text:p text:style-name="P13"/></table:table-cell><table:table-cell table:style-name="表格1.A2" office:value-type="string"><text:p text:style-name="P13"/></table:table-cell><table:table-cell table:style-name="表格1.A1" office:value-type="string"><text:p text:style-name="P12"/></table:table-cell></table:table-row></table:table><text:p text:style-name="P35"><text:s/></text:p></draw:text-box></draw:frame><text:span text:style-name="T1">經費預算如下：新台幣</text:span><text:span text:style-name="T1">○</text:span><text:span text:style-name="T1">萬</text:span><text:span text:style-name="T1">○</text:span><text:span text:style-name="T1">仟元整</text:span></text:p>
        </text:list-item>
      </text:list>
      <text:p text:style-name="P1"><text:span text:style-name="T1">十、</text:span><text:span text:style-name="T1">預期效益：</text:span><text:span text:style-name="T1">規劃每周利用晚間時間及假日時間於社區活動中心</text:span></text:p>
      <text:p text:style-name="P5"><text:span text:style-name="T1">輔導，為使社區孩童提升學習力及自信心</text:span><text:span text:style-name="T1">。</text:span></text:p>
      <text:p text:style-name="P1"><text:span text:style-name="T1">附表一</text:span></text:p>
      <text:p text:style-name="P10"><draw:frame draw:style-name="fr2" draw:name="框架2" text:anchor-type="paragraph" svg:x="-0.199cm" svg:y="2.854cm" svg:width="16.602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row table:style-name="表格2.1"><table:table-cell table:style-name="表格2.A1" table:number-columns-spanned="8" office:value-type="string"><text:p text:style-name="Standard"><text:span text:style-name="T1"><text:s text:c="6"/>○○○年度補助○○社區發展協會辦理</text:span><text:span text:style-name="T10">優先補助項目</text:span><text:span text:style-name="T1">活動申請表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office:value-type="string"><text:p text:style-name="P15">申請社區</text:p></table:table-cell><table:table-cell table:style-name="表格2.A2" table:number-columns-spanned="3" office:value-type="string"><text:p text:style-name="P15">○○社區發展協會</text:p></table:table-cell><table:covered-table-cell/><table:covered-table-cell/><table:table-cell table:style-name="表格2.A2" table:number-columns-spanned="2" office:value-type="string"><text:p text:style-name="P15">核准機關日期文號</text:p></table:table-cell><table:covered-table-cell/><table:table-cell table:style-name="表格2.A1" table:number-columns-spanned="2" office:value-type="string"><text:p text:style-name="Standard"><text:span text:style-name="T4">金門縣政</text:span><text:span text:style-name="T1">府社行字第</text:span></text:p><text:p text:style-name="P15">○○○○○○字號</text:p></table:table-cell><table:covered-table-cell/></table:table-row><table:table-row table:style-name="表格2.1"><table:table-cell table:style-name="表格2.A2" office:value-type="string"><text:p text:style-name="P15">理事長</text:p></table:table-cell><table:table-cell table:style-name="表格2.A2" table:number-columns-spanned="3" office:value-type="string"><text:p text:style-name="P15">○○○</text:p></table:table-cell><table:covered-table-cell/><table:covered-table-cell/><table:table-cell table:style-name="表格2.A2" table:number-columns-spanned="2" office:value-type="string"><text:p text:style-name="P15">承辦人</text:p></table:table-cell><table:covered-table-cell/><table:table-cell table:style-name="表格2.A1" table:number-columns-spanned="2" office:value-type="string"><text:p text:style-name="P15">○○○</text:p></table:table-cell><table:covered-table-cell/></table:table-row><table:table-row table:style-name="表格2.1"><table:table-cell table:style-name="表格2.A2" office:value-type="string"><text:p text:style-name="P34">電話 <text:s text:c="4"/>(手機)</text:p></table:table-cell><table:table-cell table:style-name="表格2.A2" table:number-columns-spanned="3" office:value-type="string"><text:p text:style-name="P15">○○○○○○○○○</text:p></table:table-cell><table:covered-table-cell/><table:covered-table-cell/><table:table-cell table:style-name="表格2.A2" table:number-columns-spanned="2" office:value-type="string"><text:p text:style-name="P34">電話 <text:s text:c="2"/>(手機)</text:p></table:table-cell><table:covered-table-cell/><table:table-cell table:style-name="表格2.A1" table:number-columns-spanned="2" office:value-type="string"><text:p text:style-name="P15">○○○○○○○○○○</text:p></table:table-cell><table:covered-table-cell/></table:table-row><table:table-row table:style-name="表格2.5"><table:table-cell table:style-name="表格2.A1" table:number-columns-spanned="8" office:value-type="string"><text:p text:style-name="P21">申請社區用印、負責人簽章</text:p></table:table-cell><table:covered-table-cell/><table:covered-table-cell/><table:covered-table-cell/><table:covered-table-cell/><table:covered-table-cell/><table:covered-table-cell/><table:covered-table-cell/></table:table-row><table:table-row table:style-name="表格2.1"><table:table-cell table:style-name="表格2.A2" table:number-columns-spanned="2" office:value-type="string"><text:p text:style-name="P15">活動名稱</text:p></table:table-cell><table:covered-table-cell/><table:table-cell table:style-name="表格2.A1" table:number-columns-spanned="6" office:value-type="string"><text:p text:style-name="Standard"><text:span text:style-name="T1">○</text:span><text:span text:style-name="T15">年</text:span><text:span text:style-name="T15">度○○</text:span><text:span text:style-name="T17">社區小學堂課後輔導學習</text:span><text:span text:style-name="T17">計畫</text:span></text:p></table:table-cell><table:covered-table-cell/><table:covered-table-cell/><table:covered-table-cell/><table:covered-table-cell/><table:covered-table-cell/></table:table-row><table:table-row table:style-name="表格2.7"><table:table-cell table:style-name="表格2.A2" table:number-columns-spanned="2" office:value-type="string"><text:p text:style-name="P15">活動類別</text:p></table:table-cell><table:covered-table-cell/><table:table-cell table:style-name="表格2.A2" table:number-columns-spanned="2" office:value-type="string"><text:p text:style-name="P22">▇福利服務 <text:s text:c="15"/></text:p><text:list xml:id="list8206447052696786552" text:style-name="WW8Num20"><text:list-item><text:p text:style-name="P42">文藝活動</text:p></text:list-item><text:list-item><text:p text:style-name="P42">體育活動</text:p></text:list-item><text:list-item><text:p text:style-name="P42">研習訓練</text:p></text:list-item><text:list-item><text:p text:style-name="P42">專題演講</text:p></text:list-item><text:list-item><text:p text:style-name="P40"><text:span text:style-name="T1">其他</text:span><text:span text:style-name="T12"> <text:s text:c="15"/></text:span></text:p></text:list-item></text:list></table:table-cell><table:covered-table-cell/><table:table-cell table:style-name="表格2.A2" table:number-columns-spanned="2" office:value-type="string"><text:p text:style-name="P15">活動期程</text:p></table:table-cell><table:covered-table-cell/><table:table-cell table:style-name="表格2.A1" table:number-columns-spanned="2" office:value-type="string"><text:list xml:id="list3587339282579599407" text:style-name="WW8Num8"><text:list-item><text:p text:style-name="P23">單次性活動</text:p></text:list-item></text:list><text:p text:style-name="P22">▇持續性活動</text:p><text:p text:style-name="P30">持續性辦理課後輔導伴讀活動</text:p></table:table-cell><table:covered-table-cell/></table:table-row><table:table-row table:style-name="表格2.8"><table:table-cell table:style-name="表格2.A2" table:number-columns-spanned="2" office:value-type="string"><text:p text:style-name="P15">服務對象</text:p></table:table-cell><table:covered-table-cell/><table:table-cell table:style-name="表格2.A2" table:number-columns-spanned="3" office:value-type="string"><text:list xml:id="list2850980548525943069" text:style-name="WW8Num12"><text:list-item><text:p text:style-name="P43">社區全體居民</text:p></text:list-item><text:list-item><text:p text:style-name="P43">老人</text:p></text:list-item><text:list-item><text:p text:style-name="P43">婦女</text:p></text:list-item></text:list><text:p text:style-name="P22">▇兒童</text:p><text:p text:style-name="P22">▇青少年</text:p></table:table-cell><table:covered-table-cell/><table:covered-table-cell/><table:table-cell table:style-name="表格2.F8" table:number-columns-spanned="3" office:value-type="string"><text:list xml:id="list152510609882978" text:continue-numbering="true" text:style-name="WW8Num12"><text:list-item><text:p text:style-name="P43">身心障礙者</text:p></text:list-item><text:list-item><text:p text:style-name="P43">單親家庭</text:p></text:list-item><text:list-item><text:p text:style-name="P43">新移民家庭</text:p></text:list-item><text:list-item><text:p text:style-name="P41"><text:span text:style-name="T1">其他</text:span><text:span text:style-name="T12"> <text:s text:c="14"/></text:span></text:p></text:list-item></text:list></table:table-cell><table:covered-table-cell/><table:covered-table-cell/></table:table-row><table:table-row table:style-name="表格2.1"><table:table-cell table:style-name="表格2.A2" table:number-columns-spanned="2" office:value-type="string"><text:p text:style-name="P15">活動時間</text:p></table:table-cell><table:covered-table-cell/><table:table-cell table:style-name="表格2.A1" table:number-columns-spanned="6" office:value-type="string"><text:p text:style-name="P15">○○年○○月至○○月份</text:p></table:table-cell><table:covered-table-cell/><table:covered-table-cell/><table:covered-table-cell/><table:covered-table-cell/><table:covered-table-cell/></table:table-row><table:table-row table:style-name="表格2.5"><table:table-cell table:style-name="表格2.A2" table:number-columns-spanned="2" office:value-type="string"><text:p text:style-name="P15">活動地點</text:p></table:table-cell><table:covered-table-cell/><table:table-cell table:style-name="表格2.A1" table:number-columns-spanned="6" office:value-type="string"><text:p text:style-name="P15">○○社區活動中心</text:p></table:table-cell><table:covered-table-cell/><table:covered-table-cell/><table:covered-table-cell/><table:covered-table-cell/><table:covered-table-cell/></table:table-row><table:table-row table:style-name="表格2.11"><table:table-cell table:style-name="表格2.A2" table:number-columns-spanned="2" office:value-type="string"><text:p text:style-name="P15">活動目標(預期效益)</text:p></table:table-cell><table:covered-table-cell/><table:table-cell table:style-name="表格2.A1" table:number-columns-spanned="6" office:value-type="string"><text:p text:style-name="Standard"><text:span text:style-name="T1">　</text:span><text:span text:style-name="T1"> <text:s/>現今父母親平日多為家庭打拼賺錢，社區孩童放學後大多於安親班內學習功課或由家中阿公、阿嬤代為陪伴，為使孩童提升學習力及自信心，社區將集合社區孩童一同輔導學習並規劃每周2日利用平日晚間或假日時間於社區活動中心開班輔導，特聘請老師開班輔導及規劃一系列團康活動，本計畫先行試辦3個月，成效良好將持續辦理</text:span><text:span text:style-name="T1">。</text:span></text:p></table:table-cell><table:covered-table-cell/><table:covered-table-cell/><table:covered-table-cell/><table:covered-table-cell/><table:covered-table-cell/></table:table-row><table:table-row table:style-name="表格2.12"><table:table-cell table:style-name="表格2.A2" table:number-columns-spanned="2" office:value-type="string"><text:p text:style-name="P15">活動內容 概要</text:p></table:table-cell><table:covered-table-cell/><table:table-cell table:style-name="表格2.A1" table:number-columns-spanned="6" office:value-type="string"><text:p text:style-name="Standard"><text:span text:style-name="T1"><text:s text:c="4"/>本計畫於○○月至○○月份每周2堂辦理課後輔導學習，並先行試辦3個月，如成效良好將持續辦理並規劃更多有趣課程</text:span><text:span text:style-name="T1">。</text:span></text:p></table:table-cell><table:covered-table-cell/><table:covered-table-cell/><table:covered-table-cell/><table:covered-table-cell/><table:covered-table-cell/></table:table-row><table:table-row table:style-name="表格2.1"><table:table-cell table:style-name="表格2.A2" table:number-columns-spanned="2" office:value-type="string"><text:p text:style-name="P15">經費概算</text:p></table:table-cell><table:covered-table-cell/><table:table-cell table:style-name="表格2.A1" table:number-columns-spanned="6" office:value-type="string"><text:p text:style-name="P15">經費概算表需含項目、數量、單價、總價、說明等項</text:p></table:table-cell><table:covered-table-cell/><table:covered-table-cell/><table:covered-table-cell/><table:covered-table-cell/><table:covered-table-cell/></table:table-row><table:table-row table:style-name="表格2.5"><table:table-cell table:style-name="表格2.A2" table:number-columns-spanned="2" office:value-type="string"><text:p text:style-name="P15">經費來源</text:p></table:table-cell><table:covered-table-cell/><table:table-cell table:style-name="表格2.A1" table:number-columns-spanned="6" office:value-type="string"><text:p text:style-name="Standard"><text:span text:style-name="T4">金門</text:span><text:span text:style-name="T1">縣政府、公所補助、社區自籌</text:span></text:p></table:table-cell><table:covered-table-cell/><table:covered-table-cell/><table:covered-table-cell/><table:covered-table-cell/><table:covered-table-cell/></table:table-row><table:table-row table:style-name="表格2.15"><table:table-cell table:style-name="表格2.A2" table:number-columns-spanned="2" office:value-type="string"><text:p text:style-name="P15">補助參考</text:p><text:p text:style-name="P15">事項</text:p></table:table-cell><table:covered-table-cell/><table:table-cell table:style-name="表格2.A2" table:number-columns-spanned="4" office:value-type="string"><text:list xml:id="list6919070640045788337" text:style-name="WW8Num23"><text:list-item><text:p text:style-name="P44">本活動是否跨協會聯合辦理？</text:p></text:list-item><text:list-item><text:p text:style-name="P44">社區幹部最近三年是否有參加社區發展工作相關研習訓練？</text:p></text:list-item></text:list><text:p text:style-name="P15"/></table:table-cell><table:covered-table-cell/><table:covered-table-cell/><table:covered-table-cell/><table:table-cell table:style-name="表格2.A2" office:value-type="string"><text:p text:style-name="P26">▇是，跨○個</text:p><text:p text:style-name="P36"><text:span text:style-name="T21">□</text:span><text:span text:style-name="T4">否</text:span></text:p></table:table-cell><table:table-cell table:style-name="表格2.A1" office:value-type="string"><text:p text:style-name="P36"><text:span text:style-name="T1">▇</text:span><text:span text:style-name="T4">是</text:span></text:p><text:p text:style-name="P36"><text:span text:style-name="T21">□</text:span><text:span text:style-name="T1">否</text:span></text:p></table:table-cell></table:table-row><table:table-row table:style-name="表格2.16"><table:table-cell table:style-name="表格2.A2" table:number-columns-spanned="2" office:value-type="string"><text:p text:style-name="P15">鄉鎮公所審核項目</text:p><text:p text:style-name="P31">【本欄由鄉鎮公所填寫】</text:p></table:table-cell><table:covered-table-cell/><table:table-cell table:style-name="表格2.A2" table:number-columns-spanned="4" office:value-type="string"><text:list xml:id="list4799020632193995012" text:style-name="WW8Num10"><text:list-item><text:p text:style-name="P45">該會是否定期召開會員大會？</text:p></text:list-item><text:list-item><text:p text:style-name="P45">該會是否定期召開理監事會？</text:p></text:list-item><text:list-item><text:p text:style-name="P45">該會財務是否正常運作？</text:p></text:list-item><text:list-item><text:p text:style-name="P45">該會應附文件是否符合規定？</text:p></text:list-item><text:list-item><text:p text:style-name="P45">該會是否有申請內政部補助尚未核銷案？</text:p></text:list-item><text:list-item><text:p text:style-name="P45">該會最近三年內是否曾獲內政部社區發展工作評鑑獲獎？</text:p></text:list-item></text:list><text:p text:style-name="P15"/></table:table-cell><table:covered-table-cell/><table:covered-table-cell/><table:covered-table-cell/><table:table-cell table:style-name="表格2.A2" office:value-type="string"><text:p text:style-name="P22">▇是</text:p><text:p text:style-name="P22">▇是</text:p><text:p text:style-name="P22">▇是</text:p><text:p text:style-name="P22">▇是</text:p><text:list xml:id="list152511091225241" text:continue-numbering="true" text:style-name="WW8Num10"><text:list-item><text:list><text:list-item><text:p text:style-name="P24">是</text:p></text:list-item></text:list></text:list-item></text:list><text:p text:style-name="P22"/><text:list xml:id="list152511718687951" text:continue-numbering="true" text:style-name="WW8Num10"><text:list-item><text:list><text:list-item><text:p text:style-name="P24">是</text:p></text:list-item></text:list></text:list-item></text:list><text:p text:style-name="P22"/></table:table-cell><table:table-cell table:style-name="表格2.A1" office:value-type="string"><text:list xml:id="list5909728744083490468" text:style-name="WW8Num19"><text:list-item><text:p text:style-name="P25">否</text:p></text:list-item></text:list><text:p text:style-name="P22"/><text:list xml:id="list152511610766295" text:continue-numbering="true" text:style-name="WW8Num19"><text:list-item><text:p text:style-name="P25">否</text:p></text:list-item></text:list><text:p text:style-name="P22"/><text:p text:style-name="P22">▇否</text:p><text:p text:style-name="P22"/><text:p text:style-name="P22">▇否</text:p><text:p text:style-name="P22"/></table:table-cell></table:table-row><table:table-row table:style-name="表格2.5"><table:table-cell table:style-name="表格2.A2" table:number-columns-spanned="3" office:value-type="string"><text:p text:style-name="P15">鄉鎮承辦人員姓名及電話</text:p></table:table-cell><table:covered-table-cell/><table:covered-table-cell/><table:table-cell table:style-name="表格2.A1" table:number-columns-spanned="5" office:value-type="string"><text:p text:style-name="P15">○○○ <text:s text:c="4"/>○○○○○○○○○○○</text:p></table:table-cell><table:covered-table-cell/><table:covered-table-cell/><table:covered-table-cell/><table:covered-table-cell/></table:table-row></table:table></draw:text-box></draw:frame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<text:soft-page-break/><text:span text:style-name="T7">附表二 <text:s text:c="2"/>○○</text:span><text:span text:style-name="T9">社區發展協會</text:span><text:span text:style-name="T7">○○○</text:span><text:span text:style-name="T9">年</text:span><text:span text:style-name="T7">度社區小學堂課後輔導學習計畫課程</text:span></text:p>
      <text:p text:style-name="P3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7">授課時間</text:p>
          </table:table-cell>
          <table:table-cell table:style-name="表格3.A1" office:value-type="string">
            <text:p text:style-name="P27">輔導課程</text:p>
          </table:table-cell>
          <table:table-cell table:style-name="表格3.A1" office:value-type="string">
            <text:p text:style-name="P27">地點</text:p>
          </table:table-cell>
          <table:table-cell table:style-name="表格3.A1" office:value-type="string">
            <text:p text:style-name="P27">講師</text:p>
          </table:table-cell>
          <table:table-cell table:style-name="表格3.E1" office:value-type="string">
            <text:p text:style-name="P27">備註</text:p>
          </table:table-cell>
        </table:table-row>
        <table:table-row table:style-name="表格3.1">
          <table:table-cell table:style-name="表格3.A1" office:value-type="string">
            <text:p text:style-name="P37"><text:span text:style-name="T1">第一個月每周三 <text:s/>18:00~20:00</text:span></text:p>
          </table:table-cell>
          <table:table-cell table:style-name="表格3.A1" office:value-type="string">
            <text:p text:style-name="P27">習字ㄅㄆㄇ</text:p>
            <text:p text:style-name="P27">、英文abc</text:p>
          </table:table-cell>
          <table:table-cell table:style-name="表格3.A1" office:value-type="string">
            <text:p text:style-name="P37"><text:span text:style-name="T1">○○社區活動中心</text:span></text:p>
          </table:table-cell>
          <table:table-cell table:style-name="表格3.A1" office:value-type="string">
            <text:p text:style-name="P27">○○○</text:p>
          </table:table-cell>
          <table:table-cell table:style-name="表格3.E1" office:value-type="string">
            <text:p text:style-name="P37"><text:span text:style-name="T1">每周三1堂x4周</text:span></text:p>
          </table:table-cell>
        </table:table-row>
        <table:table-row table:style-name="表格3.1">
          <table:table-cell table:style-name="表格3.A1" office:value-type="string">
            <text:p text:style-name="P37"><text:span text:style-name="T1">第一個月每週六 <text:s/>13:00~15:00</text:span></text:p>
          </table:table-cell>
          <table:table-cell table:style-name="表格3.A1" office:value-type="string">
            <text:p text:style-name="P37"><text:span text:style-name="T1">數學加減乘除算算看、</text:span></text:p>
            <text:p text:style-name="P37"><text:span text:style-name="T1">一起伸展帶動唱</text:span></text:p>
          </table:table-cell>
          <table:table-cell table:style-name="表格3.A1" office:value-type="string">
            <text:p text:style-name="P37"><text:span text:style-name="T1">○○社區活動中心</text:span></text:p>
          </table:table-cell>
          <table:table-cell table:style-name="表格3.A1" office:value-type="string">
            <text:p text:style-name="P27">○○○</text:p>
          </table:table-cell>
          <table:table-cell table:style-name="表格3.E1" office:value-type="string">
            <text:p text:style-name="P37"><text:span text:style-name="T1">每周六1堂x4周</text:span></text:p>
          </table:table-cell>
        </table:table-row>
        <table:table-row table:style-name="表格3.1">
          <table:table-cell table:style-name="表格3.A1" office:value-type="string">
            <text:p text:style-name="P27">第二個月每周三 <text:s/>18:00~20:00</text:p>
          </table:table-cell>
          <table:table-cell table:style-name="表格3.A1" office:value-type="string">
            <text:p text:style-name="P37"><text:span text:style-name="T1">語文中階很有趣</text:span></text:p>
            <text:p text:style-name="P27">、英文拼音真好玩</text:p>
          </table:table-cell>
          <table:table-cell table:style-name="表格3.A1" office:value-type="string">
            <text:p text:style-name="P37"><text:span text:style-name="T1">○○社區活動中心</text:span></text:p>
          </table:table-cell>
          <table:table-cell table:style-name="表格3.A1" office:value-type="string">
            <text:p text:style-name="P27">○○○</text:p>
          </table:table-cell>
          <table:table-cell table:style-name="表格3.E1" office:value-type="string">
            <text:p text:style-name="P37"><text:span text:style-name="T1">每周三1堂x4周</text:span></text:p>
          </table:table-cell>
        </table:table-row>
        <table:table-row table:style-name="表格3.1">
          <table:table-cell table:style-name="表格3.A1" office:value-type="string">
            <text:p text:style-name="P27">第二個月每週六 <text:s/>13:00~15:00</text:p>
          </table:table-cell>
          <table:table-cell table:style-name="表格3.A1" office:value-type="string">
            <text:p text:style-name="P37"><text:span text:style-name="T1">數字遊戲</text:span><text:span text:style-name="T13">好好玩</text:span><text:span text:style-name="T1">、</text:span></text:p>
            <text:p text:style-name="P27">活動筋骨快樂玩</text:p>
          </table:table-cell>
          <table:table-cell table:style-name="表格3.A1" office:value-type="string">
            <text:p text:style-name="P37"><text:span text:style-name="T1">○○社區活動中心</text:span></text:p>
          </table:table-cell>
          <table:table-cell table:style-name="表格3.A1" office:value-type="string">
            <text:p text:style-name="P27">○○○</text:p>
          </table:table-cell>
          <table:table-cell table:style-name="表格3.E1" office:value-type="string">
            <text:p text:style-name="P37"><text:span text:style-name="T1">每周六1堂x4周</text:span></text:p>
          </table:table-cell>
        </table:table-row>
        <table:table-row table:style-name="表格3.1">
          <table:table-cell table:style-name="表格3.A1" office:value-type="string">
            <text:p text:style-name="P27">第三個月每周三18:00~20:00</text:p>
          </table:table-cell>
          <table:table-cell table:style-name="表格3.A1" office:value-type="string">
            <text:p text:style-name="P37"><text:span text:style-name="T1">語文進階班</text:span></text:p>
            <text:p text:style-name="P27">(中、英文)</text:p>
          </table:table-cell>
          <table:table-cell table:style-name="表格3.A1" office:value-type="string">
            <text:p text:style-name="P37"><text:span text:style-name="T1">○○社區活動中心</text:span></text:p>
          </table:table-cell>
          <table:table-cell table:style-name="表格3.A1" office:value-type="string">
            <text:p text:style-name="P27">○○○</text:p>
          </table:table-cell>
          <table:table-cell table:style-name="表格3.E1" office:value-type="string">
            <text:p text:style-name="P37"><text:span text:style-name="T1">每周三1堂x4周</text:span></text:p>
          </table:table-cell>
        </table:table-row>
        <table:table-row table:style-name="表格3.1">
          <table:table-cell table:style-name="表格3.A1" office:value-type="string">
            <text:p text:style-name="P27">第三個月每周六13:00~15:00</text:p>
          </table:table-cell>
          <table:table-cell table:style-name="表格3.A1" office:value-type="string">
            <text:p text:style-name="P37"><text:span text:style-name="T1">數理進階班、</text:span></text:p>
            <text:p text:style-name="P37"><text:span text:style-name="T1">唱唱跳跳樂逍遙</text:span></text:p>
          </table:table-cell>
          <table:table-cell table:style-name="表格3.A1" office:value-type="string">
            <text:p text:style-name="P37"><text:span text:style-name="T1">○○社區活動中心</text:span></text:p>
          </table:table-cell>
          <table:table-cell table:style-name="表格3.A1" office:value-type="string">
            <text:p text:style-name="P27">○○○</text:p>
          </table:table-cell>
          <table:table-cell table:style-name="表格3.E1" office:value-type="string">
            <text:p text:style-name="P27">每周六1堂x4周</text:p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37"><text:span text:style-name="T7">附表三 ○○</text:span><text:span text:style-name="T9">社區發展協會</text:span><text:span text:style-name="T1">○○○</text:span><text:span text:style-name="T9">年</text:span><text:span text:style-name="T7">度社區小學堂課後輔導學習計畫課程講師</text:span></text:p>
      <text:p text:style-name="P32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9">內聘講師姓名</text:p>
          </table:table-cell>
          <table:table-cell table:style-name="表格4.B1" office:value-type="string">
            <text:p text:style-name="P29">學、經歷</text:p>
          </table:table-cell>
        </table:table-row>
        <table:table-row table:style-name="表格4.1">
          <table:table-cell table:style-name="表格4.A1" office:value-type="string">
            <text:p text:style-name="P29">○○○</text:p>
          </table:table-cell>
          <table:table-cell table:style-name="表格4.B1" office:value-type="string">
            <text:p text:style-name="P37"><text:span text:style-name="T1">○○○大學○○學系畢業</text:span></text:p>
            <text:p text:style-name="P37"><text:soft-page-break/><text:span text:style-name="T1">現職國立○○國中語言老師</text:span></text:p>
          </table:table-cell>
        </table:table-row>
        <table:table-row table:style-name="表格4.1">
          <table:table-cell table:style-name="表格4.A1" office:value-type="string">
            <text:p text:style-name="P29">○○○</text:p>
          </table:table-cell>
          <table:table-cell table:style-name="表格4.B1" office:value-type="string">
            <text:p text:style-name="P37"><text:span text:style-name="T1">○○大學數學系畢業</text:span></text:p>
            <text:p text:style-name="P37"><text:span text:style-name="T1">現職國立金○○國中數學老師</text:span></text:p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27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language="en" fo:country="U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93cm" fo:text-indent="-1.792cm" fo:margin-left="3.493cm"/>
        </style:list-level-properties>
      </text:list-level-style-number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697cm" fo:margin-left="0.847cm"/>
        </style:list-level-properties>
        <style:text-properties style:font-name="Wingdings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﹙" style:num-suffix="﹚" style:num-format="1">
        <style:list-level-properties text:list-level-position-and-space-mode="label-alignment">
          <style:list-level-label-alignment text:label-followed-by="listtab" text:list-tab-stop-position="3.027cm" fo:text-indent="-1.27cm" fo:margin-left="3.0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77cm" fo:text-indent="-0.847cm" fo:margin-left="9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﹙" style:num-suffix="﹚" style:num-format="1">
        <style:list-level-properties text:list-level-position-and-space-mode="label-alignment">
          <style:list-level-label-alignment text:label-followed-by="listtab" text:list-tab-stop-position="3.027cm" fo:text-indent="-1.27cm" fo:margin-left="3.0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77cm" fo:text-indent="-0.847cm" fo:margin-left="9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0z1" style:num-suffix="." text:bullet-char="">
        <style:list-level-properties text:list-level-position-and-space-mode="label-alignment">
          <style:list-level-label-alignment text:label-followed-by="listtab" text:list-tab-stop-position="0.85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">
        <style:list-level-properties text:list-level-position-and-space-mode="label-alignment">
          <style:list-level-label-alignment text:label-followed-by="listtab" text:list-tab-stop-position="0.85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">
        <style:list-level-properties text:list-level-position-and-space-mode="label-alignment">
          <style:list-level-label-alignment text:label-followed-by="listtab" text:list-tab-stop-position="0.85cm"/>
        </style:list-level-properties>
        <style:text-properties style:font-name="Wingdings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﹙" style:num-suffix="﹚" style:num-format="1">
        <style:list-level-properties text:list-level-position-and-space-mode="label-alignment">
          <style:list-level-label-alignment text:label-followed-by="listtab" text:list-tab-stop-position="3.027cm" fo:text-indent="-1.27cm" fo:margin-left="3.0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77cm" fo:text-indent="-0.847cm" fo:margin-left="9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937cm" fo:text-indent="-1.244cm" fo:margin-left="2.93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2" text:style-name="WW8Num17z1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3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958cm" fo:text-indent="-2.011cm" fo:margin-left="4.95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41cm" fo:text-indent="-0.847cm" fo:margin-left="4.64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487cm" fo:text-indent="-0.847cm" fo:margin-left="5.48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34cm" fo:text-indent="-0.847cm" fo:margin-left="6.33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81cm" fo:text-indent="-0.847cm" fo:margin-left="7.18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027cm" fo:text-indent="-0.847cm" fo:margin-left="8.02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74cm" fo:text-indent="-0.847cm" fo:margin-left="8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">
        <style:list-level-properties text:list-level-position-and-space-mode="label-alignment">
          <style:list-level-label-alignment text:label-followed-by="listtab" text:list-tab-stop-position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">
        <style:list-level-properties text:list-level-position-and-space-mode="label-alignment">
          <style:list-level-label-alignment text:label-followed-by="listtab" text:list-tab-stop-position="0.85cm"/>
        </style:list-level-properties>
        <style:text-properties style:font-name="Wingdings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">
        <style:list-level-properties text:list-level-position-and-space-mode="label-alignment">
          <style:list-level-label-alignment text:label-followed-by="listtab" text:list-tab-stop-position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．" style:num-format="1, 2, 3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3z1" style:num-suffix="." text:bullet-char="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font-size="10pt" style:letter-kerning="tru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金門縣社區發展協會優先補助案計畫書樣本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8-31T13:43:00</meta:creation-date>
    <dc:creator>黃家宏</dc:creator>
    <dc:date>2021-07-16T15:12:00</dc:date>
    <meta:print-date>2020-05-19T15:04:00</meta:print-date>
    <meta:editing-cycles>11</meta:editing-cycles>
    <meta:editing-duration>PT15M</meta:editing-duration>
    <meta:document-statistic meta:table-count="4" meta:image-count="0" meta:object-count="0" meta:page-count="4" meta:paragraph-count="165" meta:word-count="1604" meta:character-count="1894" meta:non-whitespace-character-count="1789"/>
    <meta:generator>LibreOffice/5.1.2.2$Windows_x86 LibreOffice_project/d3bf12ecb743fc0d20e0be0c58ca359301eb705f</meta:generator>
  </office:meta>
</office:document-meta>
</file>