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26.7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44.45mm" fo:break-before="auto" style:use-optimal-row-height="false"/>
    </style:style>
    <style:style style:name="ro11" style:family="table-row">
      <style:table-row-properties style:row-height="81.76mm" fo:break-before="auto" style:use-optimal-row-height="false"/>
    </style:style>
    <style:style style:name="ro12" style:family="table-row">
      <style:table-row-properties style:row-height="39.16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53.18mm" fo:break-before="auto" style:use-optimal-row-height="false"/>
    </style:style>
    <style:style style:name="ro16" style:family="table-row">
      <style:table-row-properties style:row-height="66.68mm" fo:break-before="auto" style:use-optimal-row-height="fals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30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政府團體及機構申請107年度社會福利基金補助案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計畫編號</text:p>
          </table:table-cell>
          <table:table-cell table:style-name="ce9" office:value-type="string" calcext:value-type="string" table:number-columns-spanned="1" table:number-rows-spanned="3">
            <text:p>申請單位</text:p>
          </table:table-cell>
          <table:table-cell table:style-name="ce9" office:value-type="string" calcext:value-type="string" table:number-columns-spanned="1" table:number-rows-spanned="3">
            <text:p>計畫名稱</text:p>
          </table:table-cell>
          <table:table-cell table:style-name="ce9" office:value-type="string" calcext:value-type="string" table:number-columns-spanned="3" table:number-rows-spanned="1">
            <text:p>107年度申請及結果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1" table:number-rows-spanned="3">
            <text:p>核定內容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10"/>
          <table:table-cell table:style-name="ce16" office:value-type="string" calcext:value-type="string">
            <text:p>計畫總經費</text:p>
          </table:table-cell>
          <table:table-cell table:style-name="ce9" office:value-type="string" calcext:value-type="string">
            <text:p>申請經費</text:p>
          </table:table-cell>
          <table:table-cell table:style-name="ce9" office:value-type="string" calcext:value-type="string">
            <text:p>審查結果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table:formula="of:=SUM([.D5:.D17])" office:value-type="float" office:value="8352604" calcext:value-type="float">
            <text:p>8,352,604</text:p>
          </table:table-cell>
          <table:table-cell table:style-name="ce17" table:formula="of:=SUM([.E5:.E17])" office:value-type="float" office:value="5120850" calcext:value-type="float">
            <text:p>5,120,850</text:p>
          </table:table-cell>
          <table:table-cell table:style-name="ce17" table:formula="of:=SUM([.F5:.F17])" office:value-type="float" office:value="5120850" calcext:value-type="float">
            <text:p>5,120,850</text:p>
          </table:table-cell>
          <table:covered-table-cell table:style-name="ce26"/>
          <table:table-cell office:value-type="string" calcext:value-type="string">
            <text:p><text:s text:c="308"/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701C</text:p>
          </table:table-cell>
          <table:table-cell table:style-name="ce12" office:value-type="string" calcext:value-type="string">
            <text:p>財團法人全成福利基金會</text:p>
          </table:table-cell>
          <table:table-cell table:style-name="ce12" office:value-type="string" calcext:value-type="string">
            <text:p>107年度金門縣福田家園提升行政服務品質計畫</text:p>
          </table:table-cell>
          <table:table-cell table:style-name="ce17" office:value-type="float" office:value="150000" calcext:value-type="float">
            <text:p>150,000</text:p>
          </table:table-cell>
          <table:table-cell table:number-columns-repeated="2" table:style-name="ce17" office:value-type="float" office:value="120000" calcext:value-type="float">
            <text:p>120,000</text:p>
          </table:table-cell>
          <table:table-cell table:style-name="ce27" office:value-type="string" calcext:value-type="string">
            <text:p>行政費原同意補助新臺幣120,000元，因福田家園於107年3月底開始依招標契約內容履約，故4月份起行政費用不予補助。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0702C</text:p>
          </table:table-cell>
          <table:table-cell table:style-name="ce12" office:value-type="string" calcext:value-type="string">
            <text:p>財團法人晨光社會福利基金會附設金門縣私立晨光教養家園</text:p>
          </table:table-cell>
          <table:table-cell table:style-name="ce12" office:value-type="string" calcext:value-type="string">
            <text:p>晨光教養家園107年度行政費補助</text:p>
          </table:table-cell>
          <table:table-cell table:style-name="ce17" office:value-type="float" office:value="150008" calcext:value-type="float">
            <text:p>150,008</text:p>
          </table:table-cell>
          <table:table-cell table:number-columns-repeated="2" table:style-name="ce17" office:value-type="float" office:value="120000" calcext:value-type="float">
            <text:p>120,000</text:p>
          </table:table-cell>
          <table:table-cell table:style-name="ce28" office:value-type="string" calcext:value-type="string">
            <text:p>行政費同意補助新臺幣120,000元。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10703C</text:p>
          </table:table-cell>
          <table:table-cell table:style-name="ce12" office:value-type="string" calcext:value-type="string">
            <text:p>社團法人金門縣身心障礙者家長協會</text:p>
          </table:table-cell>
          <table:table-cell table:style-name="ce12" office:value-type="string" calcext:value-type="string">
            <text:p>107年度心智障礙者服務行政費補助計畫</text:p>
          </table:table-cell>
          <table:table-cell table:style-name="ce17" office:value-type="float" office:value="276000" calcext:value-type="float">
            <text:p>276,000</text:p>
          </table:table-cell>
          <table:table-cell table:number-columns-repeated="2" table:style-name="ce17" office:value-type="float" office:value="240000" calcext:value-type="float">
            <text:p>240,000</text:p>
          </table:table-cell>
          <table:table-cell table:style-name="ce28" office:value-type="string" calcext:value-type="string">
            <text:p>行政費同意補助新臺幣240,000元。(計畫內容需修正，編列行政費用不應是家長幹部車馬費，應為辦公行政相關費用)。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704C</text:p>
          </table:table-cell>
          <table:table-cell table:style-name="ce12" office:value-type="string" calcext:value-type="string">
            <text:p>社團法人金門縣身心障礙福利協進會</text:p>
          </table:table-cell>
          <table:table-cell table:style-name="ce12" office:value-type="string" calcext:value-type="string">
            <text:p>107年度身心障礙福利服務及行政費補助計畫</text:p>
          </table:table-cell>
          <table:table-cell table:style-name="ce17" office:value-type="float" office:value="270000" calcext:value-type="float">
            <text:p>270,000</text:p>
          </table:table-cell>
          <table:table-cell table:number-columns-repeated="2" table:style-name="ce17" office:value-type="float" office:value="240000" calcext:value-type="float">
            <text:p>240,000</text:p>
          </table:table-cell>
          <table:table-cell table:style-name="ce28" office:value-type="string" calcext:value-type="string">
            <text:p>行政費同意補助新臺幣240,000元。(計畫內容需修正，編列行政費用不應是車馬費)。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10705C</text:p>
          </table:table-cell>
          <table:table-cell table:style-name="ce12" office:value-type="string" calcext:value-type="string">
            <text:p>社團法人金門縣康復之友協會</text:p>
          </table:table-cell>
          <table:table-cell table:style-name="ce12" office:value-type="string" calcext:value-type="string">
            <text:p>107年度建立金門地區精神障礙者服務窗口計畫</text:p>
          </table:table-cell>
          <table:table-cell table:style-name="ce17" office:value-type="float" office:value="336000" calcext:value-type="float">
            <text:p>336,000</text:p>
          </table:table-cell>
          <table:table-cell table:number-columns-repeated="2" table:style-name="ce17" office:value-type="float" office:value="240000" calcext:value-type="float">
            <text:p>240,000</text:p>
          </table:table-cell>
          <table:table-cell table:style-name="ce28" office:value-type="string" calcext:value-type="string">
            <text:p>行政費同意補助新臺幣240,000元。(計畫內容需修正，誤餐費最多1餐為80元及行政管理費用需修正為行政費)。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06C</text:p>
          </table:table-cell>
          <table:table-cell table:style-name="ce12" office:value-type="string" calcext:value-type="string">
            <text:p>社團法人金門縣康復之友協會</text:p>
          </table:table-cell>
          <table:table-cell table:style-name="ce12" office:value-type="string" calcext:value-type="string">
            <text:p>107年度精神障礙者家庭支持整合服務計畫</text:p>
          </table:table-cell>
          <table:table-cell table:style-name="ce17" office:value-type="float" office:value="765512" calcext:value-type="float">
            <text:p>765,512</text:p>
          </table:table-cell>
          <table:table-cell table:number-columns-repeated="2" table:style-name="ce17" office:value-type="float" office:value="680512" calcext:value-type="float">
            <text:p>680,512</text:p>
          </table:table-cell>
          <table:table-cell table:style-name="ce28" office:value-type="string" calcext:value-type="string">
            <text:p>1.專業服務費445,500元、2.專業人員保險費(勞工退休金)71,412元、3.訪視交通費7,200元(訪視交通以公車票價為核銷基準)、4.外聘督導鐘點費19,200元、5.外聘督導交通費17,600元、6.社區宣導講師鐘點費14,400元、7.講師交通費13,200元、8.誤餐費19,200元、9.講義費7,200元、10.家屬座談講師鐘點費25,600元、11.家屬座談團體活動費40,000元。</text:p>
            <text:p/>
          </table:table-cell>
          <table:table-cell table:style-name="ce31"/>
          <table:table-cell table:number-columns-repeated="1016"/>
        </table:table-row>
        <table:table-row table:style-name="ro11">
          <table:table-cell table:style-name="ce5" office:value-type="string" calcext:value-type="string">
            <text:p>10707C</text:p>
          </table:table-cell>
          <table:table-cell table:style-name="ce12" office:value-type="string" calcext:value-type="string">
            <text:p>社團法人金門縣身心障礙者家長協會</text:p>
          </table:table-cell>
          <table:table-cell table:style-name="ce12" office:value-type="string" calcext:value-type="string">
            <text:p>107年度心智障礙者社區自主適應訓練計畫</text:p>
          </table:table-cell>
          <table:table-cell table:style-name="ce17" office:value-type="float" office:value="1741498" calcext:value-type="float">
            <text:p>1,741,498</text:p>
          </table:table-cell>
          <table:table-cell table:number-columns-repeated="2" table:style-name="ce17" office:value-type="float" office:value="1029396" calcext:value-type="float">
            <text:p>1,029,396</text:p>
          </table:table-cell>
          <table:table-cell table:style-name="ce28" office:value-type="string" calcext:value-type="string">
            <text:p>1.專業服務費445,500元、2.專業人員勞健保72,000元、3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教育訓練交通費8,800元、4.教育訓練住宿費3,200元、5.生活助理員人事費295,680元、6.生活助理員勞建退33,816元、7.外聘督導誤餐費1,920元、8.外聘專業治療師鐘點費:12,800元、9.外聘專業治療師交通費8,800元、10.外聘專業治療師住宿費3,200元、11.手工肥皂講師指導費38,400元、12.手工皂講師交通費4,400元、13.手工皂講師住宿費4,800元、14.手工皂誤餐費7,680元、15.手工皂材料費30,000元、16.游泳教練指導費38,400元、17.保險費20,000元。(計畫內容需修正，交通費一趟應為2,200元，手工皂計畫107年起將輔導成立庇護工廠模式經營，另，外聘督導建請優先聘任本島講師)。</text:p>
            <text:p/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10708C</text:p>
          </table:table-cell>
          <table:table-cell table:style-name="ce12" office:value-type="string" calcext:value-type="string">
            <text:p>社團法人金門縣康復之友協會</text:p>
          </table:table-cell>
          <table:table-cell table:style-name="ce12" office:value-type="string" calcext:value-type="string">
            <text:p>民國107年度金門地區身心障礙者社區日間作業設施服務-康心日間作業坊計畫</text:p>
          </table:table-cell>
          <table:table-cell table:style-name="ce17" office:value-type="float" office:value="2006148" calcext:value-type="float">
            <text:p>2,006,148</text:p>
          </table:table-cell>
          <table:table-cell table:number-columns-repeated="2" table:style-name="ce17" office:value-type="float" office:value="324648" calcext:value-type="float">
            <text:p>324,648</text:p>
          </table:table-cell>
          <table:table-cell table:style-name="ce28" office:value-type="string" calcext:value-type="string">
            <text:p>1管理人員勞、健保及勞工退休金71,448元、2.教保員勞、健保及勞工退休金123,600元、3.戶外活動團體保險9,600元、4.房屋租金120,000元。</text:p>
            <text:p/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09A</text:p>
          </table:table-cell>
          <table:table-cell table:style-name="ce12" office:value-type="string" calcext:value-type="string">
            <text:p>社團法人金門縣生命線協會</text:p>
          </table:table-cell>
          <table:table-cell table:style-name="ce12" office:value-type="string" calcext:value-type="string">
            <text:p>芋仔番薯相揪來作伴-友善老人關懷服務方案</text:p>
          </table:table-cell>
          <table:table-cell table:style-name="ce17" office:value-type="float" office:value="778403" calcext:value-type="float">
            <text:p>778,403</text:p>
          </table:table-cell>
          <table:table-cell table:number-columns-repeated="2" table:style-name="ce17" office:value-type="float" office:value="681900" calcext:value-type="float">
            <text:p>681,900</text:p>
          </table:table-cell>
          <table:table-cell table:style-name="ce27" office:value-type="string" calcext:value-type="string">
            <text:p>1.「你懂我的心」專業服務費405,000元、2.松柏紓壓講師費96,000元、3.松柏紓壓印刷費15,000元、4. 松柏紓壓誤餐費96,000元、5.松柏紓壓場地佈置費(彩色布條)1,500元、6.「大家作伙來」講師費68,400元。(執行計畫名冊應掌握)。</text:p>
            <text:p/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0710D</text:p>
          </table:table-cell>
          <table:table-cell table:style-name="ce12" office:value-type="string" calcext:value-type="string">
            <text:p>社團法人金門縣生命線協會</text:p>
          </table:table-cell>
          <table:table-cell table:style-name="ce12" office:value-type="string" calcext:value-type="string">
            <text:p>107年度青少年proa夏日活力營</text:p>
          </table:table-cell>
          <table:table-cell table:style-name="ce17" office:value-type="float" office:value="255500" calcext:value-type="float">
            <text:p>255,500</text:p>
          </table:table-cell>
          <table:table-cell table:number-columns-repeated="2" table:style-name="ce17" office:value-type="float" office:value="195100" calcext:value-type="float">
            <text:p>195,100</text:p>
          </table:table-cell>
          <table:table-cell table:style-name="ce28" office:value-type="string" calcext:value-type="string">
            <text:p>1.講師費32,000元、2.講師機票費16,000元、3.餐費39,100元、4.住宿費68,000元、5.印刷費8,500元、6.場地佈置費1,500元、7.場地費30,000元。(執行計畫後應檢附成果報告及相關影片)。</text:p>
            <text:p/>
          </table:table-cell>
          <table:table-cell table:number-columns-repeated="1017"/>
        </table:table-row>
        <table:table-row table:style-name="ro15">
          <table:table-cell table:style-name="ce5" office:value-type="string" calcext:value-type="string">
            <text:p>10711B</text:p>
          </table:table-cell>
          <table:table-cell table:style-name="ce12" office:value-type="string" calcext:value-type="string">
            <text:p>社團法人金門縣婦女權益促進會</text:p>
          </table:table-cell>
          <table:table-cell table:style-name="ce12" office:value-type="string" calcext:value-type="string">
            <text:p>烈嶼之心-金門縣烈嶼鄉社區關懷服務計畫</text:p>
          </table:table-cell>
          <table:table-cell table:style-name="ce17" office:value-type="float" office:value="659025" calcext:value-type="float">
            <text:p>659,025</text:p>
          </table:table-cell>
          <table:table-cell table:number-columns-repeated="2" table:style-name="ce17" office:value-type="float" office:value="598322" calcext:value-type="float">
            <text:p>598,322</text:p>
          </table:table-cell>
          <table:table-cell table:style-name="ce28" office:value-type="string" calcext:value-type="string">
            <text:p>1.專業服務費(社工員)445,500元、2.勞健保/勞退70,572元、3.親職活動講師鐘點費18,000元、4.親職活動材料費12,000元、5.親職活動教材費9,000元、6.親職活動紅布條2,000元、7.親職活動保險費1,250元、8.親職活動印刷費3,400元、9.親職活動志工交通費10,000元、10.親職活動誤餐費11,600元。11.宣導活動15,000元。(個案管理服務績效應檢附佐證資料及活動成果報告)。</text:p>
            <text:p/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10712B</text:p>
          </table:table-cell>
          <table:table-cell table:style-name="ce13" office:value-type="string" calcext:value-type="string">
            <text:p>社團法人金門縣婦女權益促進會</text:p>
          </table:table-cell>
          <table:table-cell table:style-name="ce12" office:value-type="string" calcext:value-type="string">
            <text:p>金門縣隔代教養家庭支持服務計畫</text:p>
          </table:table-cell>
          <table:table-cell table:style-name="ce17" office:value-type="float" office:value="716070" calcext:value-type="float">
            <text:p>716,070</text:p>
          </table:table-cell>
          <table:table-cell table:number-columns-repeated="2" table:style-name="ce17" office:value-type="float" office:value="650972" calcext:value-type="float">
            <text:p>650,972</text:p>
          </table:table-cell>
          <table:table-cell table:style-name="ce28" office:value-type="string" calcext:value-type="string">
            <text:p>1.專業服務費(社工員)445,500元 、2.勞健保/勞退70,572元、3.印刷費6,000元、4.活動費(禪繞畫趣無窮)講師費14,400元、5.活動費(禪繞畫趣無窮)材料費25,500元、6.活動費(禪繞畫趣無窮)誤餐費13,600元、7.活動費(親子互動課程)美食製作講師費9,600元、8.活動費(親子互動課程)祖孫尬舞趣講師費14,400元、9.活動費(親子互動課程)交通費9,000元、10.活動費(親子互動課程)住宿費3,200元、11.活動費(親子互動課程)材料費20,000元、12.活動費(親子互動課程)膳食費19,200元。(核銷時請依核定項目內容為主，不予相互匀支)。</text:p>
            <text:p/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10713B</text:p>
          </table:table-cell>
          <table:table-cell table:style-name="ce14" office:value-type="string" calcext:value-type="string">
            <text:p>金門縣基督教女青年會</text:p>
          </table:table-cell>
          <table:table-cell table:style-name="ce14" office:value-type="string" calcext:value-type="string">
            <text:p>金門縣婦女議題與CEDAW系列活動</text:p>
          </table:table-cell>
          <table:table-cell table:style-name="ce18" office:value-type="float" office:value="248440" calcext:value-type="float">
            <text:p>248,4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本計畫不予補助，106年度計畫執行不彰，因107年度計畫書與106年度計畫重複性大，績效成果不佳，不予補助。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21" table:number-columns-repeated="2"/>
          <table:table-cell table:number-columns-repeated="1018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3-12T03:53:55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