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style:style>
    <style:style style:name="P2" style:family="paragraph" style:parent-style-name="Standard">
      <style:paragraph-properties fo:line-height="0.847cm"/>
      <style:text-properties fo:color="#000000" style:font-name="標楷體" fo:font-size="14pt" style:font-name-asian="標楷體" style:font-size-asian="14pt" style:font-name-complex="標楷體" style:font-size-complex="14pt"/>
    </style:style>
    <style:style style:name="P3" style:family="paragraph" style:parent-style-name="Standard" style:master-page-name="Standard">
      <style:paragraph-properties fo:margin-left="1.129cm" fo:margin-right="0cm" style:line-height-at-least="0.212cm" fo:text-align="center" style:justify-single-word="false" fo:text-indent="-1.129cm" style:auto-text-indent="false" style:page-number="auto"/>
    </style:style>
    <style:style style:name="P4" style:family="paragraph" style:parent-style-name="Standard">
      <style:paragraph-properties fo:margin-left="0.988cm" fo:margin-right="0cm" style:line-height-at-least="0.212cm" fo:text-align="center" style:justify-single-word="false" fo:text-indent="-0.988cm" style:auto-text-indent="false"/>
    </style:style>
    <style:style style:name="P5" style:family="paragraph" style:parent-style-name="Standard">
      <style:paragraph-properties fo:margin-left="0.988cm" fo:margin-right="0cm" fo:line-height="0.847cm" fo:text-indent="-0.988cm" style:auto-text-indent="false"/>
    </style:style>
    <style:style style:name="P6" style:family="paragraph" style:parent-style-name="Standard">
      <style:paragraph-properties fo:margin-left="0.988cm" fo:margin-right="0cm" fo:line-height="0.847cm" fo:text-indent="-0.988cm" style:auto-text-indent="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margin-left="0cm" fo:margin-right="0cm" fo:line-height="0.847cm" fo:text-indent="0.988cm" style:auto-text-indent="false"/>
    </style:style>
    <style:style style:name="P8" style:family="paragraph" style:parent-style-name="Standard">
      <style:paragraph-properties fo:margin-left="2.081cm" fo:margin-right="0cm" fo:line-height="0.847cm" fo:text-indent="-1.235cm" style:auto-text-indent="false"/>
    </style:style>
    <style:style style:name="P9" style:family="paragraph" style:parent-style-name="Standard">
      <style:paragraph-properties fo:margin-left="1.482cm" fo:margin-right="0cm" fo:line-height="0.847cm" fo:text-indent="-1.482cm" style:auto-text-indent="false"/>
    </style:style>
    <style:style style:name="T1" style:family="text">
      <style:text-properties fo:color="#000000" style:font-name="標楷體" fo:font-size="16pt" style:font-name-asian="標楷體" style:font-size-asian="16pt" style:font-name-complex="標楷體" style:font-size-complex="16pt"/>
    </style:style>
    <style:style style:name="T2" style:family="text">
      <style:text-properties fo:color="#000000" style:font-name="標楷體" fo:font-size="14pt" style:font-name-asian="標楷體" style:font-size-asian="14pt" style:font-name-complex="標楷體" style:font-size-complex="14pt"/>
    </style:style>
    <style:style style:name="T3" style:family="text">
      <style:text-properties fo:color="#000000" style:font-name="標楷體" fo:font-size="14pt" style:font-name-asian="標楷體" style:font-size-asian="14pt" style:font-name-complex="標楷體" style:font-size-complex="14pt"/>
    </style:style>
    <style:style style:name="T4" style:family="text">
      <style:text-properties fo:color="#000000" style:font-name="標楷體" fo:font-size="14pt" style:letter-kerning="true" style:font-name-asian="標楷體" style:font-size-asian="14pt" style:font-name-complex="標楷體" style:font-size-complex="14pt"/>
    </style:style>
    <style:style style:name="T5" style:family="text">
      <style:text-properties fo:color="#000000" style:font-name="標楷體" fo:font-size="14pt" style:letter-kerning="true" style:font-name-asian="標楷體" style:font-size-asian="14pt" style:font-name-complex="標楷體" style:font-size-complex="14pt"/>
    </style:style>
    <style:style style:name="T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金門縣政府審查申請運用社會福利基金計畫處理原則</text:span></text:p>
      <text:p text:style-name="P4"><text:span text:style-name="T2"><text:s text:c="15"/>中華民國100年1月3日府社福字第1000000821函訂定</text:span></text:p>
      <text:p text:style-name="P5"><text:span text:style-name="T2">一、為提升</text:span><text:span text:style-name="T2">本縣社會福利基金</text:span><text:span text:style-name="T2">運用效率，彰顯</text:span><text:span text:style-name="T2">社會福利基金</text:span><text:span text:style-name="T2">之公益性，</text:span><text:span text:style-name="T2">並</text:span><text:span text:style-name="T2">配合</text:span><text:span text:style-name="T2">社會福利基金收支保管及</text:span><text:span text:style-name="T2">運用</text:span><text:span text:style-name="T2">辦理，特</text:span><text:span text:style-name="T2">訂定本</text:span><text:span text:style-name="T2">處理原則</text:span><text:span text:style-name="T2">。</text:span></text:p>
      <text:p text:style-name="P5"><text:span text:style-name="T2">二、申請單位：金門縣立案之身心障礙福利團體。</text:span></text:p>
      <text:p text:style-name="P5"><text:span text:style-name="T2">三、申請項目：</text:span><text:span text:style-name="T2">申請</text:span><text:span text:style-name="T2">計畫內容以下列項目為限</text:span><text:span text:style-name="T2">：</text:span></text:p>
      <text:p text:style-name="P7"><text:span text:style-name="T2">（一）身心障礙者之創新、整合性之服務計畫。</text:span></text:p>
      <text:p text:style-name="P7"><text:span text:style-name="T2">（二）其他社會福利服務方案及計畫(包括法律所定應辦理及得辦理事項)。</text:span></text:p>
      <text:p text:style-name="P5"><text:span text:style-name="T2">四</text:span><text:span text:style-name="T2">、補助</text:span><text:span text:style-name="T2">標準</text:span><text:span text:style-name="T2">：</text:span></text:p>
      <text:p text:style-name="P8"><text:span text:style-name="T2">（一）依</text:span><text:span text:style-name="T2">申請計畫內容、</text:span><text:span text:style-name="T2">執行能力及核算合理補助額度等審查申請計畫，申請單位免自籌款</text:span><text:span text:style-name="T2">。</text:span></text:p>
      <text:p text:style-name="P8"><text:span text:style-name="T2">（二）申請計畫以創新性、整合性及中長程計畫為優先補助。</text:span></text:p>
      <text:p text:style-name="P6">五、申請時間：</text:p>
      <text:p text:style-name="P8"><text:span text:style-name="T2">申請計畫採事前審核原則，申請單位應依前年度十二月前提出申請。</text:span></text:p>
      <text:p text:style-name="P5"><text:span text:style-name="T2">六、</text:span><text:span text:style-name="T2">申請程序：</text:span></text:p>
      <text:p text:style-name="P8"><text:span text:style-name="T2">（一）申請單位應檢附申請計畫書及相關應</text:span><text:span text:style-name="T2">備文件</text:span><text:span text:style-name="T2">，</text:span><text:span text:style-name="T2">函送本</text:span><text:span text:style-name="T2">府書面審核，書面審核符合規定者，送請金門縣社會福利基金監督管理委員會（以下簡稱監委會）審查。</text:span></text:p>
      <text:p text:style-name="P8"><text:span text:style-name="T2">（二）中長程計畫應依前款規定逐年提報各該年度申請計畫書送本府提監委會審查。</text:span></text:p>
      <text:p text:style-name="P5"><text:span text:style-name="T2">七、</text:span><text:span text:style-name="T2">申請單位應備文件：</text:span></text:p>
      <text:p text:style-name="P8"><text:span text:style-name="T2">（一）申請表</text:span><text:span text:style-name="T2">（格式如附件</text:span><text:span text:style-name="T2">一</text:span><text:span text:style-name="T2">）</text:span><text:span text:style-name="T2">及詳細計畫書</text:span><text:span text:style-name="T2">。</text:span></text:p>
      <text:p text:style-name="P8"><text:span text:style-name="T2">（二）</text:span><text:span text:style-name="T2">其他視個案需要之文件。</text:span></text:p>
      <text:p text:style-name="P2">八、審查作業：</text:p>
      <text:p text:style-name="P8"><text:span text:style-name="T2">（一）申請計畫補助金額起過十萬元者，圴應經本府提監委會審查</text:span><text:span text:style-name="T2">。</text:span></text:p>
      <text:p text:style-name="P1"><text:span text:style-name="T2"><text:s text:c="3"/>（二）審查人員就監委會委員組成之。</text:span></text:p>
      <text:p text:style-name="P1"><text:span text:style-name="T2"><text:s text:c="3"/>（三）審查人員就任（兼）職單位所提申請計畫，應迴避審查。</text:span></text:p>
      <text:p text:style-name="P5"><text:span text:style-name="T2">九</text:span><text:span text:style-name="T2">、</text:span><text:span text:style-name="T2">財務處理：</text:span></text:p>
      <text:p text:style-name="P8"><text:span text:style-name="T2">（一）申請案經審議結果通過，由本府填具申請補助計畫核定表，通知申請單位。</text:span></text:p>
      <text:p text:style-name="P8"><text:span text:style-name="T2">（二）申請單位填具領款收據，向本府辦理請撥</text:span><text:span text:style-name="T2">。</text:span><text:span text:style-name="T2">請款時應註明專戶帳號、單位統一編號。</text:span></text:p>
      <text:p text:style-name="P8"><text:span text:style-name="T2">（三）補助款應存入補助款專戶，專款專用，如未設立專戶，應於計畫執行完成後，始得檢附支出憑證請款。</text:span></text:p>
      <text:p text:style-name="P8"><text:span text:style-name="T2">（四）申請</text:span><text:span text:style-name="T2">計畫會計事項之處理及憑證、帳冊之保管，依照政府主計法規辦理。</text:span></text:p>
      <text:p text:style-name="P8"><text:span text:style-name="T2">（五）</text:span><text:span text:style-name="T4">接受補助單位應按核定計畫項目、執行期間及預定進度切實執行，其經費不得移作他用，如有特殊情況，原核定計畫不能配合實際需要，必須變更原計畫項目、執行期間及進度時，應詳述理由，報本府核准後方得辦理。</text:span></text:p>
      <text:p text:style-name="P8"><text:soft-page-break/><text:span text:style-name="T4">（六）申請</text:span><text:span text:style-name="T4">計畫執行</text:span><text:span text:style-name="T4">所餘補助款</text:span><text:span text:style-name="T4">應照數繳回</text:span><text:span text:style-name="T4">本府社會福利基金</text:span><text:span text:style-name="T4">。</text:span></text:p>
      <text:p text:style-name="P5"><text:span text:style-name="T2">十、督導及考核：申請計畫除刊登於本府網站外，申請單位辦理結案應檢附成效報告書（格式如附件二）及執行概況考核表（格式如附件三）送本府審查。</text:span></text:p>
      <text:p text:style-name="P9"><text:span text:style-name="T2">十一、本處理原則使用表格格式，依金門縣社會福利基金補社會福利機構（團體）作業要點所定表格格式辦理。</text:span></text:p>
      <text:p text:style-name="P9"><text:span text:style-name="T2">十二、本處理原則未規定事項，依金門縣社會福利基金補社會福利機構（團體）作業要點規定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政府審查申請運用社會福利基金計畫處理原則</dc:title>
    <meta:initial-creator>MOI</meta:initial-creator>
    <meta:creation-date>2018-03-30T09:00:00</meta:creation-date>
    <dc:creator>黃家宏</dc:creator>
    <dc:date>2018-03-30T09:00:00</dc:date>
    <meta:print-date>2010-10-25T19:32:00</meta:print-date>
    <meta:editing-cycles>2</meta:editing-cycles>
    <meta:editing-duration>PT1M</meta:editing-duration>
    <meta:document-statistic meta:table-count="0" meta:image-count="0" meta:object-count="0" meta:page-count="2" meta:paragraph-count="33" meta:word-count="1010" meta:character-count="1042" meta:non-whitespace-character-count="1021"/>
    <meta:generator>LibreOffice/5.1.2.2$Windows_x86 LibreOffice_project/d3bf12ecb743fc0d20e0be0c58ca359301eb705f</meta:generator>
  </office:meta>
</office:document-meta>
</file>