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sөũ" svg:font-family="sөũ, 'Times New Roman'"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Standard">
      <style:paragraph-properties fo:line-height="1.129cm"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paragraph-properties fo:line-height="1.129cm"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6pt" fo:font-weight="bold" style:letter-kerning="false" style:font-name-asian="標楷體" style:font-size-asian="16pt" style:font-weight-asian="bold" style:font-name-complex="新細明體1" style:font-size-complex="16pt" style:font-weight-complex="bold"/>
    </style:style>
    <style:style style:name="P3" style:family="paragraph" style:parent-style-name="Standard">
      <style:paragraph-properties fo:line-height="0.706cm" fo:text-align="end"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letter-kerning="false" style:font-name-asian="標楷體" style:font-name-complex="細明體"/>
    </style:style>
    <style:style style:name="P4" style:family="paragraph" style:parent-style-name="Standard">
      <style:paragraph-properties fo:margin-left="0.963cm" fo:margin-right="0cm" fo:margin-top="0.088cm" fo:margin-bottom="0cm" style:contextual-spacing="false" fo:line-height="0.67cm" fo:orphans="2" fo:widows="2" fo:text-indent="-0.96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style:style>
    <style:style style:name="P5" style:family="paragraph" style:parent-style-name="Standard">
      <style:paragraph-properties fo:line-height="0.706cm" fo:text-align="end"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0.961cm" fo:margin-right="0cm" fo:margin-top="0.318cm" fo:margin-bottom="0cm" style:contextual-spacing="false" fo:line-height="0.67cm" fo:orphans="2" fo:widows="2" fo:text-indent="-0.9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margin-top="0.088cm" fo:margin-bottom="0cm" style:contextual-spacing="false" fo:line-height="0.6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963cm" fo:margin-right="0cm" fo:margin-top="0.088cm" fo:margin-bottom="0cm" style:contextual-spacing="false" fo:line-height="0.67cm" fo:orphans="2" fo:widows="2" fo:text-indent="-0.96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0.938cm" fo:margin-right="0cm" fo:margin-top="0.088cm" fo:margin-bottom="0cm" style:contextual-spacing="false" fo:line-height="0.67cm" fo:orphans="2" fo:widows="2" fo:text-indent="-0.93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margin-left="1.057cm" fo:margin-right="0cm" fo:margin-top="0.088cm" fo:margin-bottom="0cm" style:contextual-spacing="false" fo:line-height="0.67cm" fo:orphans="2" fo:widows="2" fo:text-indent="-1.057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left="1.037cm" fo:margin-right="0cm" fo:line-height="0.741cm" fo:text-align="justify" style:justify-single-word="false" fo:text-indent="-1.037cm" style:auto-text-indent="false" style:snap-to-layout-grid="false"/>
    </style:style>
    <style:style style:name="P12" style:family="paragraph" style:parent-style-name="Standard">
      <style:paragraph-properties fo:margin-left="0.938cm" fo:margin-right="0cm" fo:line-height="0.741cm" fo:text-align="justify" style:justify-single-word="false" fo:text-indent="-0.938cm" style:auto-text-indent="false" style:snap-to-layout-grid="false"/>
    </style:style>
    <style:style style:name="T1" style:family="text">
      <style:text-properties fo:color="#000000" loext:opacity="100%" style:font-name="標楷體" fo:font-size="16pt" fo:font-weight="bold" style:letter-kerning="false" style:font-name-asian="標楷體" style:font-size-asian="16pt" style:font-weight-asian="bold" style:font-name-complex="新細明體1" style:font-size-complex="16pt" style:font-weight-complex="bold"/>
    </style:style>
    <style:style style:name="T2" style:family="text">
      <style:text-properties fo:color="#000000" loext:opacity="100%" style:font-name="標楷體" fo:font-size="16pt" fo:font-weight="bold" style:letter-kerning="false" style:font-name-asian="標楷體" style:font-size-asian="16pt" style:font-weight-asian="bold" style:font-name-complex="新細明體1" style:font-size-complex="16pt" style:font-weight-complex="bold"/>
    </style:style>
    <style:style style:name="T3" style:family="text">
      <style:text-properties fo:color="#000000" loext:opacity="100%" style:font-name="標楷體" style:letter-kerning="false" style:font-name-asian="標楷體" style:font-name-complex="細明體"/>
    </style:style>
    <style:style style:name="T4" style:family="text">
      <style:text-properties fo:color="#000000" loext:opacity="100%" style:font-name="標楷體" fo:font-size="14pt" style:letter-kerning="false" style:font-name-asian="標楷體" style:font-size-asian="14pt" style:font-name-complex="細明體" style:font-size-complex="14pt"/>
    </style:style>
    <style:style style:name="T5" style:family="text">
      <style:text-properties fo:color="#000000" loext:opacity="100%" style:font-name="標楷體" fo:font-size="14pt" style:letter-kerning="false" style:font-name-asian="標楷體" style:font-size-asian="14pt" style:font-name-complex="細明體" style:font-size-complex="14pt"/>
    </style:style>
    <style:style style:name="T6" style:family="text">
      <style:text-properties fo:color="#000000" loext:opacity="100%" style:font-name="標楷體" fo:font-size="14pt" style:font-name-asian="標楷體" style:font-size-asian="14pt" style:font-name-complex="標楷體" style:font-size-complex="14pt"/>
    </style:style>
    <style:style style:name="T7" style:family="text">
      <style:text-properties fo:color="#000000" loext:opacity="100%"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金門</text:span><text:span text:style-name="T1">縣</text:span><text:span text:style-name="T1">政府</text:span><text:span text:style-name="T1">辦理</text:span><text:span text:style-name="T1">極重度長期失能</text:span><text:span text:style-name="T1">身心障礙者</text:span><text:span text:style-name="T1">三節慰問金發放</text:span></text:p>
      <text:p text:style-name="P2">作業要點</text:p>
      <text:p text:style-name="P5"><text:span text:style-name="T3">103年4月7日府社福字第1030025268號 令發布</text:span></text:p>
      <text:p text:style-name="P5"><text:span text:style-name="T3">108年11月6日府社福字第10800940121號函令第一次修正</text:span></text:p>
      <text:p text:style-name="P3"/>
      <text:p text:style-name="P6"><text:span text:style-name="T4">一、</text:span><text:span text:style-name="T6">金門</text:span><text:span text:style-name="T6">縣政府</text:span><text:span text:style-name="T6">（</text:span><text:span text:style-name="T6">以下簡稱本府</text:span><text:span text:style-name="T6">）</text:span><text:span text:style-name="T6">為落實</text:span><text:span text:style-name="T6">推動身心障礙福利服務工作，加強</text:span><text:span text:style-name="T6">照顧及</text:span><text:span text:style-name="T6">關懷慰問地區極重度長期失能身心障礙者</text:span><text:span text:style-name="T6">，</text:span><text:span text:style-name="T6">訂定</text:span><text:span text:style-name="T6">本要點。</text:span></text:p>
      <text:p text:style-name="P8"><text:span text:style-name="T4">二</text:span><text:span text:style-name="T4">、本要點所稱</text:span><text:span text:style-name="T4">三節</text:span><text:span text:style-name="T4">，</text:span><text:span text:style-name="T4">係指農曆春節、端午節及中秋節等民俗節日。</text:span></text:p>
      <text:p text:style-name="P9"><text:span text:style-name="T4">三</text:span><text:span text:style-name="T4">、本要點</text:span><text:span text:style-name="T4">所稱</text:span><text:span text:style-name="T4">之</text:span><text:span text:style-name="T4">慰問金</text:span><text:span text:style-name="T4">，</text:span><text:span text:style-name="T4">係指分別於三節發放符合條件身心障礙者關懷慰問金，</text:span><text:span text:style-name="T6">身心障礙者同時</text:span><text:span text:style-name="T6">符合下列資格者，</text:span><text:span text:style-name="T6">於三節前發放慰問金新臺幣二千元</text:span><text:span text:style-name="T6">：</text:span></text:p>
      <text:p text:style-name="P11"><text:span text:style-name="T6"><text:s/>(</text:span><text:span text:style-name="T6">一</text:span><text:span text:style-name="T6">)</text:span><text:span text:style-name="T6">設籍</text:span><text:span text:style-name="T6">滿十年且實際居住本縣。</text:span></text:p>
      <text:p text:style-name="P10"><text:span text:style-name="T6"><text:s/>(</text:span><text:span text:style-name="T6">二</text:span><text:span text:style-name="T6">)以發放節日當日前六十日為基準，經本縣衛生局評估長照失能等級達六級以上，且身心障礙證明之等級為極重度。</text:span></text:p>
      <text:p text:style-name="P9"><text:span text:style-name="T4">四、基於福利不得重複請領原則，領有本縣低收入戶三節慰問金及安置機構院民三節慰問金者不予核發本慰問金。</text:span></text:p>
      <text:p text:style-name="P12"><text:span text:style-name="T6">五</text:span><text:span text:style-name="T6">、</text:span><text:span text:style-name="T6">本要點辦理時間及方式如下：</text:span></text:p>
      <text:p text:style-name="P12"><text:span text:style-name="T6"><text:s/>(一)每一節日前六十日由本府查調照顧資訊管理平台進行資格審核作業。</text:span></text:p>
      <text:p text:style-name="P11"><text:span text:style-name="T6"><text:s/>(二)</text:span><text:span text:style-name="T4">經審核無誤後，慰問金於節日前後三十日由本府派員到府發放慰問金。</text:span></text:p>
      <text:p text:style-name="P8"><text:span text:style-name="T4">六</text:span><text:span text:style-name="T4">、</text:span><text:span text:style-name="T4">如有</text:span><text:span text:style-name="T4">下列情形之一者，</text:span><text:span text:style-name="T4">將不予發放慰問金，若已發放者並應向其追回已溢（冒）領之數額，同時追究法律責任</text:span><text:span text:style-name="T4">：</text:span></text:p>
      <text:p text:style-name="P7"><text:span text:style-name="T4">（</text:span><text:span text:style-name="T4">一</text:span><text:span text:style-name="T4">）查核期間(</text:span><text:span text:style-name="T6">以發放節日當日前六十日至發放日</text:span><text:span text:style-name="T4">)</text:span><text:span text:style-name="T4">身心障礙者資格喪失。</text:span></text:p>
      <text:p text:style-name="P7"><text:span text:style-name="T4">（</text:span><text:span text:style-name="T4">二</text:span><text:span text:style-name="T4">）查核期間(以發放節日當日前</text:span><text:span text:style-name="T6">六十</text:span><text:span text:style-name="T4">日至發放日)</text:span><text:span text:style-name="T4">身心障礙者遷離本縣。</text:span></text:p>
      <text:p text:style-name="P7"><text:span text:style-name="T4">（</text:span><text:span text:style-name="T4">三</text:span><text:span text:style-name="T4">）</text:span><text:span text:style-name="T4">身心障礙</text:span><text:span text:style-name="T6">證明</text:span><text:span text:style-name="T4">有虛偽情事。</text:span></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sөũ" svg:font-family="sөũ, 'Times New Roman'"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內文_20__28_Web_29_" style:display-name="內文 (Web)" style:family="paragraph" style:parent-style-name="Standard">
      <style:paragraph-properties fo:margin-top="0.494cm" fo:margin-bottom="0.494cm" style:contextual-spacing="false" fo:orphans="2" fo:widows="2"/>
      <style:text-properties fo:color="#000000" loext:opacity="100%"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text-properties fo:color="#000000" loext:opacity="1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dialog_5f_text1" style:display-name="dialog_text1" style:family="text">
      <style:text-properties fo:color="#000000" loext:opacity="100%" style:font-name="sөũ" fo:font-family="sөũ, 'Times New Roman'" style:font-family-generic="roman" fo:font-size="10.5pt" style:font-size-asian="10.5pt" style:font-name-complex="sөũ" style:font-family-complex="sөũ, 'Times New Roman'" style:font-family-generic-complex="roman" style:font-size-complex="10.5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鮮明參考" style:family="text">
      <style:text-properties fo:font-variant="small-caps" fo:color="#c0504d" loext:opacity="100%" fo:letter-spacing="0.009cm" style:text-underline-style="solid" style:text-underline-width="auto" style:text-underline-color="font-color"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1.401cm" fo:margin-left="2.2cm" fo:margin-right="2.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身障者三節慰問金發放作業要點</dc:subject>
    <meta:keyword/>
    <meta:initial-creator>澎湖縣政府社會局</meta:initial-creator>
    <meta:creation-date>2024-03-20T10:40:00</meta:creation-date>
    <dc:creator>黃家宏</dc:creator>
    <dc:date>2024-03-20T10:40:00</dc:date>
    <meta:print-date>2019-09-03T13:43:00</meta:print-date>
    <meta:editing-cycles>2</meta:editing-cycles>
    <meta:editing-duration>PT1M</meta:editing-duration>
    <meta:document-statistic meta:table-count="0" meta:image-count="0" meta:object-count="0" meta:page-count="1" meta:paragraph-count="17" meta:word-count="559" meta:character-count="588" meta:non-whitespace-character-count="583"/>
    <meta:generator>LibreOffice/7.3.5.2$Windows_x86 LibreOffice_project/184fe81b8c8c30d8b5082578aee2fed2ea847c01</meta:generator>
  </office:meta>
</office:document-meta>
</file>