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783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1.078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4.415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817cm" fo:keep-together="always"/>
    </style:style>
    <style:style style:name="表格1.6" style:family="table-row">
      <style:table-row-properties style:min-row-height="1.046cm" fo:keep-together="always"/>
    </style:style>
    <style:style style:name="表格1.8" style:family="table-row">
      <style:table-row-properties style:min-row-height="1.101cm" fo:keep-together="always"/>
    </style:style>
    <style:style style:name="表格1.B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1.005cm" fo:keep-together="always"/>
    </style:style>
    <style:style style:name="表格1.11" style:family="table-row">
      <style:table-row-properties style:min-row-height="0.624cm" fo:keep-together="always"/>
    </style:style>
    <style:style style:name="表格1.12" style:family="table-row">
      <style:table-row-properties style:min-row-height="0.594cm" fo:keep-together="always"/>
    </style:style>
    <style:style style:name="表格1.13" style:family="table-row">
      <style:table-row-properties style:min-row-height="0.563cm" fo:keep-together="always"/>
    </style:style>
    <style:style style:name="表格1.14" style:family="table-row">
      <style:table-row-properties style:min-row-height="0.891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1.251cm" fo:keep-together="always"/>
    </style:style>
    <style:style style:name="表格1.17" style:family="table-row">
      <style:table-row-properties style:min-row-height="0.776cm" fo:keep-together="always"/>
    </style:style>
    <style:style style:name="表格1.A17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75pt solid #000000" style:writing-mode="lr-tb"/>
    </style:style>
    <style:style style:name="表格1.18" style:family="table-row">
      <style:table-row-properties style:min-row-height="3.808cm" fo:keep-together="always"/>
    </style:style>
    <style:style style:name="表格1.A1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19" style:family="table-row">
      <style:table-row-properties style:min-row-height="1.429cm" fo:keep-together="always"/>
    </style:style>
    <style:style style:name="表格1.A19" style:family="table-cell">
      <style:table-cell-properties style:vertical-align="top" style:border-line-width-left="0.026cm 0.026cm 0.106cm" style:border-line-width-right="0.106cm 0.026cm 0.026cm" style:border-line-width-bottom="0.018cm 0.018cm 0.018cm" fo:padding-left="0.049cm" fo:padding-right="0.049cm" fo:padding-top="0cm" fo:padding-bottom="0cm" fo:border-left="4.5pt double #000000" fo:border-right="4.5pt double #000000" fo:border-top="0.75pt solid #000000" fo:border-bottom="1.5pt double #000000" style:writing-mode="lr-tb"/>
    </style:style>
    <style:style style:name="表格1.20" style:family="table-row">
      <style:table-row-properties style:min-row-height="0.623cm" fo:keep-together="always"/>
    </style:style>
    <style:style style:name="表格1.A20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8.69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2.469cm"/>
    </style:style>
    <style:style style:name="表格2.E" style:family="table-column">
      <style:table-column-properties style:column-width="0.462cm"/>
    </style:style>
    <style:style style:name="表格2.F" style:family="table-column">
      <style:table-column-properties style:column-width="1.873cm"/>
    </style:style>
    <style:style style:name="表格2.G" style:family="table-column">
      <style:table-column-properties style:column-width="0.134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0.36cm"/>
    </style:style>
    <style:style style:name="表格2.J" style:family="table-column">
      <style:table-column-properties style:column-width="1.122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1.312cm"/>
    </style:style>
    <style:style style:name="表格2.M" style:family="table-column">
      <style:table-column-properties style:column-width="0.455cm"/>
    </style:style>
    <style:style style:name="表格2.N" style:family="table-column">
      <style:table-column-properties style:column-width="1.937cm"/>
    </style:style>
    <style:style style:name="表格2.O" style:family="table-column">
      <style:table-column-properties style:column-width="2.053cm"/>
    </style:style>
    <style:style style:name="表格2.1" style:family="table-row">
      <style:table-row-properties style: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row-height="1.3cm" fo:keep-together="always"/>
    </style:style>
    <style:style style:name="表格2.4" style:family="table-row">
      <style:table-row-properties style:row-height="0.9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N8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11" style:family="table-row">
      <style:table-row-properties style:min-row-height="2.501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15" style:family="table-row">
      <style:table-row-properties style:min-row-height="1.794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O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-0.004cm" fo:margin-right="0cm" fo:line-height="0.635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6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10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27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cm" fo:margin-right="0.3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cm" fo:margin-right="0.3cm" fo:line-height="0.564cm" fo:text-align="center" style:justify-single-word="false" fo:text-indent="0cm" style:auto-text-indent="false"/>
      <style:text-properties style:font-name="標楷體" fo:letter-spacing="0.071cm" style:font-name-asian="標楷體" style:font-name-complex="標楷體"/>
    </style:style>
    <style:style style:name="P20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127cm" fo:margin-right="0.101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127cm" fo:margin-right="0cm" fo:line-heigh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3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1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  <style:text-properties style:font-name="標楷體" fo:font-size="13pt" fo:letter-spacing="0.071cm" style:font-name-asian="標楷體" style:font-size-asian="13pt" style:font-name-complex="標楷體"/>
    </style:style>
    <style:style style:name="P3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cm" fo:margin-right="0.101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847cm">
        <style:tab-stops>
          <style:tab-stop style:position="8.114cm"/>
          <style:tab-stop style:position="18.41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 style:list-style-name="WW8Num6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margin-left="0.49cm" fo:margin-right="0cm" fo:margin-top="0.318cm" fo:margin-bottom="0cm" style:contextual-spacing="false" fo:line-height="0.564cm" fo:text-align="center" style:justify-single-word="false" fo:text-indent="-0.49cm" style:auto-text-indent="false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margin-left="0.127cm" fo:margin-right="0cm" fo:line-height="0.564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font-weight="bold" style:font-weight-asian="bold"/>
    </style:style>
    <style:style style:name="T20" style:family="text">
      <style:text-properties style:font-size-complex="18pt"/>
    </style:style>
    <style:style style:name="T21" style:family="text">
      <style:text-properties fo:font-size="14pt" style:font-size-asian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71cm"/>
    </style:style>
    <style:style style:name="T24" style:family="text">
      <style:text-properties fo:font-size="13pt" style:font-size-asian="13pt"/>
    </style:style>
    <style:style style:name="T25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附件四（一）</text:p>
      <text:p text:style-name="P36"><text:span text:style-name="T3">金門縣</text:span><text:span text:style-name="T3">○○</text:span><text:span text:style-name="T3">鎮(鄉)</text:span><text:span text:style-name="T3"> ○○</text:span><text:span text:style-name="T3">社區照顧關懷據點</text:span></text:p>
      <text:p text:style-name="P3">關懷訪視-個案資料表</text:p>
      <text:p text:style-name="P4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3"/>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性別</text:p>
          </table:table-cell>
          <table:table-cell table:style-name="表格1.B2" table:number-columns-spanned="3" office:value-type="string">
            <text:p text:style-name="P5">□男 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使用語言</text:p>
          </table:table-cell>
          <table:covered-table-cell/>
          <table:table-cell table:style-name="表格1.I2" table:number-rows-spanned="2" office:value-type="string">
            <text:list xml:id="list1024774697" text:style-name="WW8Num6">
              <text:list-item>
                <text:p text:style-name="P8">國語 □台語 </text:p>
              </text:list-item>
              <text:list-item>
                <text:p text:style-name="P38"><text:span text:style-name="T8">客語 □其它</text:span><text:span text:style-name="T10"> <text:s text:c="7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5">電 <text:s text:c="3"/>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出生</text:p>
          </table:table-cell>
          <table:table-cell table:style-name="表格1.B2" table:number-columns-spanned="3" office:value-type="string">
            <text:p text:style-name="P9"><text:s/>民國（前）</text:p>
            <text:p text:style-name="P9">　年　 月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I2"/>
        </table:table-row>
        <table:table-row table:style-name="表格1.2"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信仰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5">個案來源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教育程度</text:p>
          </table:table-cell>
          <table:table-cell table:style-name="表格1.B2" table:number-columns-spanned="2" office:value-type="string">
            <text:p text:style-name="P10">□不識字□小學□國中□高中/五專 <text:s text:c="3"/>□大學</text:p>
          </table:table-cell>
          <table:covered-table-cell/>
          <table:table-cell table:style-name="表格1.B2" table:number-columns-spanned="2" office:value-type="string">
            <text:p text:style-name="P5">興 趣</text:p>
            <text:p text:style-name="P5">專 長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之前從事</text:p>
            <text:p text:style-name="P5">職 <text:s/>業</text:p>
          </table:table-cell>
          <table:table-cell table:style-name="表格1.I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5">現住地址</text:p>
          </table:table-cell>
          <table:table-cell table:style-name="表格1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住屋狀況</text:p>
          </table:table-cell>
          <table:table-cell table:style-name="表格1.I2" table:number-columns-spanned="8" office:value-type="string">
            <text:p text:style-name="P39"><text:span text:style-name="T8">□自有住宅 <text:s/>□租賃 <text:s/>□借住 <text:s/>□臨時住屋</text:span><text:span text:style-name="T10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身 分 別</text:p>
          </table:table-cell>
          <table:table-cell table:style-name="表格1.B8" table:number-columns-spanned="8" office:value-type="string">
            <text:p text:style-name="P10">□低收入戶 <text:s/>□中低收入戶 <text:s/>□一般戶老人 <text:s/>□獨居老人</text:p>
            <text:p text:style-name="P37"><text:span text:style-name="T8">□身心障礙者（輕、中、重、極重度） <text:s text:c="5"/>□其他</text:span><text:span text:style-name="T10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經濟來源</text:p>
          </table:table-cell>
          <table:table-cell table:style-name="表格1.I2" table:number-columns-spanned="8" office:value-type="string">
            <text:p text:style-name="P39"><text:span text:style-name="T8">□無 <text:s/>□子女奉養□政府補助</text:span><text:span text:style-name="T10"> <text:s text:c="17"/></text:span><text:span text:style-name="T8">□其他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身體狀況</text:p>
          </table:table-cell>
          <table:table-cell table:style-name="表格1.I2" table:number-columns-spanned="8" office:value-type="string">
            <text:p text:style-name="P10">□健康□眼部疾病□腎臟疾病 <text:s/>□心臟病□糖尿病□骨與關節疾病</text:p>
            <text:p text:style-name="P39"><text:span text:style-name="T8">□老化□肝臟疾病□肺部疾病 <text:s/>□高血壓□腸胃部□其他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活動型態</text:p>
          </table:table-cell>
          <table:table-cell table:style-name="表格1.I2" table:number-columns-spanned="8" office:value-type="string">
            <text:p text:style-name="P10">□完全自理 <text:s text:c="5"/>□部分自理 <text:s/>□完全無法自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輔助器材</text:p>
          </table:table-cell>
          <table:table-cell table:style-name="表格1.I2" table:number-columns-spanned="8" office:value-type="string">
            <text:p text:style-name="P10">□無 <text:s/>□助聽器 <text:s/>□輪椅 <text:s text:c="5"/>□助行器□柺杖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婚姻狀況</text:p>
          </table:table-cell>
          <table:table-cell table:style-name="表格1.I2" table:number-columns-spanned="8" office:value-type="string">
            <text:p text:style-name="P10">□未婚□已婚 □離婚 □喪偶 □分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聯 絡 人</text:p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5">關係</text:p>
          </table:table-cell>
          <table:table-cell table:style-name="表格1.D14" table:number-columns-spanned="3" office:value-type="string">
            <text:p text:style-name="P11"/>
          </table:table-cell>
          <table:covered-table-cell/>
          <table:covered-table-cell/>
          <table:table-cell table:style-name="表格1.C14" table:number-columns-spanned="2" office:value-type="string">
            <text:p text:style-name="P5">聯絡電話</text:p>
          </table:table-cell>
          <table:covered-table-cell/>
          <table:table-cell table:style-name="表格1.I14" office:value-type="string">
            <text:p text:style-name="P11"/>
          </table:table-cell>
        </table:table-row>
        <table:table-row table:style-name="表格1.15">
          <table:table-cell table:style-name="表格1.A2" office:value-type="string">
            <text:p text:style-name="P5">地 <text:s text:c="3"/>址</text:p>
          </table:table-cell>
          <table:table-cell table:style-name="表格1.B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家庭狀況</text:p>
          </table:table-cell>
          <table:table-cell table:style-name="表格1.B8" table:number-columns-spanned="8" office:value-type="string">
            <text:p text:style-name="P37"><text:span text:style-name="T8">□夫妻同住 <text:s text:c="5"/>□女兒</text:span><text:span text:style-name="T10"> <text:s text:c="5"/></text:span><text:span text:style-name="T8">人 □兒子</text:span><text:span text:style-name="T10"> <text:s text:c="5"/></text:span><text:span text:style-name="T8">人□子女居住外地</text:span></text:p>
            <text:p text:style-name="P37"><text:span text:style-name="T8">□其他共同居住</text:span><text:span text:style-name="T10"> <text:s text:c="5"/></text:span><text:span text:style-name="T8">人，關係</text:span><text:span text:style-name="T10"> <text:s text:c="13"/></text:span><text:span text:style-name="T8"><text:s text:c="3"/>□獨居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5">主觀問題陳述及希望提供的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list xml:id="list142656807824738" text:continue-numbering="true" text:style-name="WW8Num6">
              <text:list-item>
                <text:p text:style-name="P8">關懷問安</text:p>
              </text:list-item>
              <text:list-item>
                <text:p text:style-name="P8">電話問安</text:p>
              </text:list-item>
              <text:list-item>
                <text:p text:style-name="P8">餐飲服務</text:p>
              </text:list-item>
              <text:list-item>
                <text:p text:style-name="P8">健康促進活動</text:p>
              </text:list-item>
              <text:list-item>
                <text:p text:style-name="P8">機構入住 <text:s text:c="5"/></text:p>
              </text:list-item>
            </text:list>
            <text:p text:style-name="P10">□轉介其他服務單位</text:p>
          </table:table-cell>
          <table:covered-table-cell/>
          <table:covered-table-cell/>
          <table:covered-table-cell/>
          <table:table-cell table:style-name="表格1.I14" table:number-columns-spanned="5" office:value-type="string">
            <text:list xml:id="list142656043141063" text:continue-numbering="true" text:style-name="WW8Num6">
              <text:list-item>
                <text:p text:style-name="P38"><text:span text:style-name="T8">失能輔具購置服務</text:span><text:span text:style-name="T10"> <text:s text:c="10"/></text:span></text:p>
              </text:list-item>
              <text:list-item>
                <text:p text:style-name="P8">老人緊急救援系統</text:p>
              </text:list-item>
              <text:list-item>
                <text:p text:style-name="P8">老人假牙裝置補助</text:p>
              </text:list-item>
              <text:list-item>
                <text:p text:style-name="P8">愛心手鍊申請(失智)</text:p>
              </text:list-item>
              <text:list-item>
                <text:p text:style-name="P8">居家服務申請</text:p>
              </text:list-item>
              <text:list-item>
                <text:p text:style-name="P38"><text:span text:style-name="T8">其他</text:span><text:span text:style-name="T10"> 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10">補充陳述（訪視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3">填表人： <text:s text:c="18"/>民國 <text:s text:c="8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附件四（二）</text:p>
      <text:p text:style-name="P36"><text:span text:style-name="T3">金門縣</text:span><text:span text:style-name="T3">○○</text:span><text:span text:style-name="T3">鎮(鄉)</text:span><text:span text:style-name="T3"> ○○</text:span><text:span text:style-name="T3">社區照顧關懷據點</text:span></text:p>
      <text:p text:style-name="P1"><text:soft-page-break/><text:span text:style-name="T2">關懷訪視- 關懷訪視紀錄表</text:span></text:p>
      <text:p text:style-name="P14">編號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9" office:value-type="string">
            <text:p text:style-name="P19">基 <text:s text:c="2"/>本 <text:s text:c="2"/>資 <text:s text:c="2"/>料</text:p>
          </table:table-cell>
          <table:table-cell table:style-name="表格2.B1" office:value-type="string">
            <text:p text:style-name="P20">姓名</text:p>
          </table:table-cell>
          <table:table-cell table:style-name="表格2.B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20">出生</text:p>
          </table:table-cell>
          <table:covered-table-cell/>
          <table:covered-table-cell/>
          <table:table-cell table:style-name="表格2.B1" table:number-columns-spanned="3" office:value-type="string">
            <text:p text:style-name="P15">民國（前）</text:p>
            <text:p text:style-name="P24">　年　 月 </text:p>
          </table:table-cell>
          <table:covered-table-cell/>
          <table:covered-table-cell/>
          <table:table-cell table:style-name="表格2.B1" table:number-columns-spanned="2" office:value-type="string">
            <text:p text:style-name="P20">性別</text:p>
          </table:table-cell>
          <table:covered-table-cell/>
          <table:table-cell table:style-name="表格2.O1" office:value-type="string">
            <text:p text:style-name="P23">□男　 <text:s/>□女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2">身分證</text:p>
            <text:p text:style-name="P12">字號</text:p>
          </table:table-cell>
          <table:table-cell table:style-name="表格2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0">電話</text:p>
          </table:table-cell>
          <table:covered-table-cell/>
          <table:covered-table-cell/>
          <table:table-cell table:style-name="表格2.B2" table:number-columns-spanned="3" office:value-type="string">
            <text:p text:style-name="P25">（　）</text:p>
          </table:table-cell>
          <table:covered-table-cell/>
          <table:covered-table-cell/>
          <table:table-cell table:style-name="表格2.B2" table:number-columns-spanned="2" office:value-type="string">
            <text:p text:style-name="P20">健保</text:p>
          </table:table-cell>
          <table:covered-table-cell/>
          <table:table-cell table:style-name="表格2.O2" office:value-type="string">
            <text:p text:style-name="P23">□有 　□無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20">身份別</text:p>
          </table:table-cell>
          <table:table-cell table:style-name="表格2.O2" table:number-columns-spanned="13" office:value-type="string">
            <text:p text:style-name="P15">□低收入戶 <text:s/>□中低收入戶 <text:s/>□一般戶老人 <text:s/>□獨居老人</text:p>
            <text:p text:style-name="P41"><text:span text:style-name="T6">□身心障礙者（輕、中、重、極重度） <text:s text:c="5"/>□其他</text:span><text:span text:style-name="T11"> <text:s text:c="4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2" office:value-type="string">
            <text:p text:style-name="P20">常用語言</text:p>
          </table:table-cell>
          <table:table-cell table:style-name="表格2.O2" table:number-columns-spanned="13" office:value-type="string">
            <text:p text:style-name="P42"><text:span text:style-name="T12">□國語 □台語 □客語 □其他</text:span><text:span text:style-name="T1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2" office:value-type="string">
            <text:p text:style-name="P20">婚姻狀況</text:p>
          </table:table-cell>
          <table:table-cell table:style-name="表格2.O2" table:number-columns-spanned="13" office:value-type="string">
            <text:p text:style-name="P26">□已婚 □未婚 □離婚 □喪偶 □分居 □其他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2" office:value-type="string">
            <text:p text:style-name="P20">同住者</text:p>
          </table:table-cell>
          <table:table-cell table:style-name="表格2.O2" table:number-columns-spanned="13" office:value-type="string">
            <text:p text:style-name="P42"><text:span text:style-name="T12">□否 <text:s text:c="4"/>□是，共</text:span><text:span text:style-name="T14"> <text:s text:c="4"/></text:span><text:span text:style-name="T12">人（</text:span><text:span text:style-name="T14"> <text:s text:c="15"/>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2" office:value-type="string">
            <text:p text:style-name="P20">現住地址</text:p>
          </table:table-cell>
          <table:table-cell table:style-name="表格2.O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30">緊急聯絡人</text:p>
          </table:table-cell>
          <table:table-cell table:style-name="表格2.C8" table:number-columns-spanned="3" office:value-type="string">
            <text:p text:style-name="P32">姓名： <text:s text:c="8"/></text:p>
            <text:p text:style-name="P32">關係：</text:p>
          </table:table-cell>
          <table:covered-table-cell/>
          <table:covered-table-cell/>
          <table:table-cell table:style-name="表格2.F8" table:number-columns-spanned="3" office:value-type="string">
            <text:p text:style-name="P32">電話：</text:p>
          </table:table-cell>
          <table:covered-table-cell/>
          <table:covered-table-cell/>
          <table:table-cell table:style-name="表格2.I8" table:number-columns-spanned="2" office:value-type="string">
            <text:p text:style-name="P23">可連絡之家屬</text:p>
          </table:table-cell>
          <table:covered-table-cell/>
          <table:table-cell table:style-name="表格2.C8" table:number-columns-spanned="3" office:value-type="string">
            <text:p text:style-name="P32">姓名：</text:p>
            <text:p text:style-name="P32">關係：</text:p>
          </table:table-cell>
          <table:covered-table-cell/>
          <table:covered-table-cell/>
          <table:table-cell table:style-name="表格2.N8" table:number-columns-spanned="2" office:value-type="string">
            <text:p text:style-name="P32">電話：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B2" office:value-type="string">
            <text:p text:style-name="P20">住宅情形</text:p>
          </table:table-cell>
          <table:table-cell table:style-name="表格2.O2" table:number-columns-spanned="13" office:value-type="string">
            <text:p text:style-name="P26">□平房 <text:s/>□二樓以上透天住家 <text:s/>□公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31">關懷訪視</text:p>
          </table:table-cell>
          <table:table-cell table:style-name="表格2.B10" table:number-columns-spanned="2" office:value-type="string">
            <text:p text:style-name="P20">時間</text:p>
          </table:table-cell>
          <table:covered-table-cell/>
          <table:table-cell table:style-name="表格2.B2" office:value-type="string">
            <text:p text:style-name="P20">居家環境</text:p>
          </table:table-cell>
          <table:table-cell table:style-name="表格2.B2" table:number-columns-spanned="3" office:value-type="string">
            <text:p text:style-name="P20">健康狀況</text:p>
          </table:table-cell>
          <table:covered-table-cell/>
          <table:covered-table-cell/>
          <table:table-cell table:style-name="表格2.B2" table:number-columns-spanned="4" office:value-type="string">
            <text:p text:style-name="P20">就醫情形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1">提供服務</text:p>
          </table:table-cell>
          <table:covered-table-cell/>
          <table:covered-table-cell/>
          <table:table-cell table:style-name="表格2.O2" office:value-type="string">
            <text:p text:style-name="P34">訪視者簽名</text:p>
          </table:table-cell>
        </table:table-row>
        <table:table-row table:style-name="表格2.11">
          <table:covered-table-cell table:style-name="表格2.A10"/>
          <table:table-cell table:style-name="表格2.B11" table:number-columns-spanned="2" office:value-type="string">
            <text:p text:style-name="P40"><text:bookmark-start text:name="OLE_LINK1"/><text:span text:style-name="T6"><text:s text:c="2"/></text:span><text:span text:style-name="T6">月 <text:s text:c="2"/>日</text:span></text:p>
            <text:p text:style-name="P40"><text:span text:style-name="T6"><text:s text:c="2"/></text:span><text:span text:style-name="T6">時 <text:s text:c="2"/>分</text:span><text:bookmark-end text:name="OLE_LINK1"/></text:p>
          </table:table-cell>
          <table:covered-table-cell/>
          <table:table-cell table:style-name="表格2.B2" office:value-type="string">
            <text:p text:style-name="P15">□整潔乾淨</text:p>
            <text:p text:style-name="P15">□零亂</text:p>
            <text:p text:style-name="P15">□骯髒</text:p>
            <text:p text:style-name="P41"><text:span text:style-name="T6">□其他</text:span><text:span text:style-name="T6">____</text:span></text:p>
          </table:table-cell>
          <table:table-cell table:style-name="表格2.B2" table:number-columns-spanned="3" office:value-type="string">
            <text:p text:style-name="P15">□感冒症狀</text:p>
            <text:p text:style-name="P15">□健康</text:p>
            <text:p text:style-name="P41"><text:span text:style-name="T6">□其他</text:span><text:span text:style-name="T6">____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1"><text:span text:style-name="T6">□就醫頻率</text:span><text:span text:style-name="T6">____</text:span><text:span text:style-name="T6">天一次</text:span></text:p>
            <text:p text:style-name="P41"><text:span text:style-name="T6">□診所 </text:span><text:span text:style-name="T6">_____________</text:span></text:p>
            <text:p text:style-name="P41"><text:span text:style-name="T6">□就醫原因</text:span><text:span text:style-name="T6">__________</text:span></text:p>
            <text:p text:style-name="P41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5">□陪同聊天</text:p>
            <text:p text:style-name="P15">□量血壓</text:p>
            <text:p text:style-name="P15">□整理居家環境</text:p>
            <text:p text:style-name="P41"><text:span text:style-name="T6">□其他</text:span><text:span text:style-name="T6">_________</text:span></text:p>
          </table:table-cell>
          <table:covered-table-cell/>
          <table:covered-table-cell/>
          <table:table-cell table:style-name="表格2.O2" office:value-type="string">
            <text:p text:style-name="P16"/>
          </table:table-cell>
        </table:table-row>
        <table:table-row table:style-name="表格2.11">
          <table:covered-table-cell table:style-name="表格2.A10"/>
          <table:table-cell table:style-name="表格2.B2" table:number-columns-spanned="2" office:value-type="string">
            <text:p text:style-name="P40"><text:span text:style-name="T6"><text:s text:c="2"/></text:span><text:span text:style-name="T6">月 <text:s text:c="2"/>日</text:span></text:p>
            <text:p text:style-name="P40"><text:span text:style-name="T6"><text:s text:c="2"/></text:span><text:span text:style-name="T6">時 <text:s text:c="2"/>分</text:span></text:p>
          </table:table-cell>
          <table:covered-table-cell/>
          <table:table-cell table:style-name="表格2.B2" office:value-type="string">
            <text:p text:style-name="P15">□整潔乾淨</text:p>
            <text:p text:style-name="P15">□零亂</text:p>
            <text:p text:style-name="P15">□骯髒</text:p>
            <text:p text:style-name="P41"><text:span text:style-name="T6">□其他</text:span><text:span text:style-name="T6">____</text:span></text:p>
          </table:table-cell>
          <table:table-cell table:style-name="表格2.B2" table:number-columns-spanned="3" office:value-type="string">
            <text:p text:style-name="P15">□感冒症狀</text:p>
            <text:p text:style-name="P15">□健康</text:p>
            <text:p text:style-name="P41"><text:span text:style-name="T6">□其他</text:span><text:span text:style-name="T6">____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1"><text:span text:style-name="T6">□就醫頻率</text:span><text:span text:style-name="T6">____</text:span><text:span text:style-name="T6">天一次</text:span></text:p>
            <text:p text:style-name="P41"><text:span text:style-name="T6">□診所 </text:span><text:span text:style-name="T6">_____________</text:span></text:p>
            <text:p text:style-name="P41"><text:span text:style-name="T6">□就醫原因</text:span><text:span text:style-name="T6">__________</text:span></text:p>
            <text:p text:style-name="P41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5">□陪同聊天</text:p>
            <text:p text:style-name="P15">□量血壓</text:p>
            <text:p text:style-name="P15">□整理居家環境</text:p>
            <text:p text:style-name="P41"><text:span text:style-name="T6">□其他</text:span><text:span text:style-name="T6">_________</text:span></text:p>
          </table:table-cell>
          <table:covered-table-cell/>
          <table:covered-table-cell/>
          <table:table-cell table:style-name="表格2.O2" office:value-type="string">
            <text:p text:style-name="P16"/>
          </table:table-cell>
        </table:table-row>
        <table:table-row table:style-name="表格2.11">
          <table:covered-table-cell table:style-name="表格2.A10"/>
          <table:table-cell table:style-name="表格2.B2" table:number-columns-spanned="2" office:value-type="string">
            <text:p text:style-name="P40"><text:span text:style-name="T6"><text:s text:c="2"/></text:span><text:span text:style-name="T6">月 <text:s text:c="2"/>日</text:span></text:p>
            <text:p text:style-name="P40"><text:span text:style-name="T6"><text:s text:c="2"/></text:span><text:span text:style-name="T6">時 <text:s text:c="2"/>分</text:span><text:span text:style-name="T6"> </text:span></text:p>
          </table:table-cell>
          <table:covered-table-cell/>
          <table:table-cell table:style-name="表格2.B2" office:value-type="string">
            <text:p text:style-name="P15">□整潔乾淨</text:p>
            <text:p text:style-name="P15">□零亂</text:p>
            <text:p text:style-name="P15">□骯髒</text:p>
            <text:p text:style-name="P41"><text:span text:style-name="T6">□其他</text:span><text:span text:style-name="T6">____</text:span></text:p>
          </table:table-cell>
          <table:table-cell table:style-name="表格2.B2" table:number-columns-spanned="3" office:value-type="string">
            <text:p text:style-name="P15">□感冒症狀</text:p>
            <text:p text:style-name="P15">□健康</text:p>
            <text:p text:style-name="P41"><text:span text:style-name="T6">□其他</text:span><text:span text:style-name="T6">____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1"><text:span text:style-name="T6">□就醫頻率</text:span><text:span text:style-name="T6">____</text:span><text:span text:style-name="T6">天一次</text:span></text:p>
            <text:p text:style-name="P41"><text:span text:style-name="T6">□診所 </text:span><text:span text:style-name="T6">_____________</text:span></text:p>
            <text:p text:style-name="P41"><text:span text:style-name="T6">□就醫原因</text:span><text:span text:style-name="T6">__________</text:span></text:p>
            <text:p text:style-name="P41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5">□陪同聊天</text:p>
            <text:p text:style-name="P15">□量血壓</text:p>
            <text:p text:style-name="P15">□整理居家環境</text:p>
            <text:p text:style-name="P41"><text:span text:style-name="T6">□其他</text:span><text:span text:style-name="T6">_________</text:span></text:p>
          </table:table-cell>
          <table:covered-table-cell/>
          <table:covered-table-cell/>
          <table:table-cell table:style-name="表格2.O2" office:value-type="string">
            <text:p text:style-name="P16"/>
          </table:table-cell>
        </table:table-row>
        <table:table-row table:style-name="表格2.11">
          <table:covered-table-cell table:style-name="表格2.A10"/>
          <table:table-cell table:style-name="表格2.B2" table:number-columns-spanned="2" office:value-type="string">
            <text:p text:style-name="P40"><text:span text:style-name="T6"><text:s text:c="2"/></text:span><text:span text:style-name="T6">月 <text:s text:c="2"/>日</text:span></text:p>
            <text:p text:style-name="P40"><text:span text:style-name="T6"><text:s text:c="2"/></text:span><text:span text:style-name="T6">時 <text:s text:c="2"/>分</text:span></text:p>
          </table:table-cell>
          <table:covered-table-cell/>
          <table:table-cell table:style-name="表格2.B2" office:value-type="string">
            <text:p text:style-name="P15">□整潔乾淨</text:p>
            <text:p text:style-name="P15">□零亂</text:p>
            <text:p text:style-name="P15">□骯髒</text:p>
            <text:p text:style-name="P41"><text:span text:style-name="T6">□其他</text:span><text:span text:style-name="T6">____</text:span></text:p>
          </table:table-cell>
          <table:table-cell table:style-name="表格2.B2" table:number-columns-spanned="3" office:value-type="string">
            <text:p text:style-name="P15">□感冒症狀</text:p>
            <text:p text:style-name="P15">□健康</text:p>
            <text:p text:style-name="P41"><text:span text:style-name="T6">□其他</text:span><text:span text:style-name="T6">____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1"><text:span text:style-name="T6">□就醫頻率</text:span><text:span text:style-name="T6">____</text:span><text:span text:style-name="T6">天一次</text:span></text:p>
            <text:p text:style-name="P41"><text:span text:style-name="T6">□診所 </text:span><text:span text:style-name="T6">_____________</text:span></text:p>
            <text:p text:style-name="P41"><text:span text:style-name="T6">□就醫原因</text:span><text:span text:style-name="T6">__________</text:span></text:p>
            <text:p text:style-name="P41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5">□陪同聊天</text:p>
            <text:p text:style-name="P15">□量血壓</text:p>
            <text:p text:style-name="P15">□整理居家環境</text:p>
            <text:p text:style-name="P41"><text:span text:style-name="T6">□其他</text:span><text:span text:style-name="T6">_________</text:span></text:p>
          </table:table-cell>
          <table:covered-table-cell/>
          <table:covered-table-cell/>
          <table:table-cell table:style-name="表格2.O2" office:value-type="string">
            <text:p text:style-name="P16"/>
          </table:table-cell>
        </table:table-row>
        <table:table-row table:style-name="表格2.15">
          <table:covered-table-cell table:style-name="表格2.A10"/>
          <table:table-cell table:style-name="表格2.B15" table:number-columns-spanned="2" office:value-type="string">
            <text:p text:style-name="P40"><text:span text:style-name="T6"><text:s text:c="2"/></text:span><text:span text:style-name="T6">月 <text:s text:c="2"/>日</text:span></text:p>
            <text:p text:style-name="P40"><text:span text:style-name="T6"><text:s text:c="2"/></text:span><text:span text:style-name="T6">時 <text:s text:c="2"/>分</text:span></text:p>
          </table:table-cell>
          <table:covered-table-cell/>
          <table:table-cell table:style-name="表格2.D15" office:value-type="string">
            <text:p text:style-name="P15">□整潔乾淨</text:p>
            <text:p text:style-name="P15">□零亂</text:p>
            <text:p text:style-name="P15">□骯髒</text:p>
            <text:p text:style-name="P41"><text:span text:style-name="T6">□其他</text:span><text:span text:style-name="T6">____</text:span></text:p>
          </table:table-cell>
          <table:table-cell table:style-name="表格2.D15" table:number-columns-spanned="3" office:value-type="string">
            <text:p text:style-name="P15">□感冒症狀</text:p>
            <text:p text:style-name="P15">□健康</text:p>
            <text:p text:style-name="P41"><text:span text:style-name="T6">□其他</text:span><text:span text:style-name="T6">____</text:span></text:p>
          </table:table-cell>
          <table:covered-table-cell/>
          <table:covered-table-cell/>
          <table:table-cell table:style-name="表格2.D15" table:number-columns-spanned="4" office:value-type="string">
            <text:p text:style-name="P41"><text:span text:style-name="T6">□就醫頻率</text:span><text:span text:style-name="T6">____</text:span><text:span text:style-name="T6">天一次</text:span></text:p>
            <text:p text:style-name="P41"><text:span text:style-name="T6">□診所 </text:span><text:span text:style-name="T6">_____________</text:span></text:p>
            <text:p text:style-name="P41"><text:span text:style-name="T6">□就醫原因</text:span><text:span text:style-name="T6">__________</text:span></text:p>
            <text:p text:style-name="P41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2.D15" table:number-columns-spanned="3" office:value-type="string">
            <text:p text:style-name="P15">□陪同聊天</text:p>
            <text:p text:style-name="P15">□量血壓</text:p>
            <text:p text:style-name="P15">□整理居家環境</text:p>
            <text:p text:style-name="P41"><text:span text:style-name="T6">□其他</text:span><text:span text:style-name="T6">_________</text:span></text:p>
          </table:table-cell>
          <table:covered-table-cell/>
          <table:covered-table-cell/>
          <table:table-cell table:style-name="表格2.O15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orphans="0" fo:widows="0" fo:text-indent="-4.434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loext:opacity="0%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66cm" fo:text-indent="-1.27cm" fo:margin-left="3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66cm" fo:text-indent="-1.27cm" fo:margin-left="3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9cm" fo:text-indent="-0.847cm" fo:margin-left="9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6cm" fo:text-indent="-0.847cm" fo:margin-left="1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508cm" fo:margin-left="2.4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蕑縣○○鄉(鎮、市) ○○社區發展協會</dc:title>
    <dc:subject/>
    <meta:keyword/>
    <meta:initial-creator>123</meta:initial-creator>
    <meta:creation-date>2024-02-21T08:38:00</meta:creation-date>
    <dc:creator>吳秀琪</dc:creator>
    <dc:date>2024-02-21T14:49:00</dc:date>
    <meta:print-date>2024-02-17T09:45:00</meta:print-date>
    <meta:editing-cycles>8</meta:editing-cycles>
    <meta:editing-duration>PT3M</meta:editing-duration>
    <meta:document-statistic meta:table-count="2" meta:image-count="0" meta:object-count="0" meta:page-count="2" meta:paragraph-count="193" meta:word-count="1109" meta:character-count="1794" meta:non-whitespace-character-count="1368"/>
    <meta:generator>LibreOffice/7.3.5.2$Windows_x86 LibreOffice_project/184fe81b8c8c30d8b5082578aee2fed2ea847c01</meta:generator>
  </office:meta>
</office:document-meta>
</file>