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21cm" fo:margin-left="0.318cm" table:align="left" style:writing-mode="lr-tb"/>
    </style:style>
    <style:style style:name="表格1.A" style:family="table-column">
      <style:table-column-properties style:column-width="2.683cm"/>
    </style:style>
    <style:style style:name="表格1.B" style:family="table-column">
      <style:table-column-properties style:column-width="13.838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558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3.069cm" fo:keep-together="auto"/>
    </style:style>
    <style:style style:name="表格1.5" style:family="table-row">
      <style:table-row-properties style:min-row-height="4.711cm" fo:keep-together="auto"/>
    </style:style>
    <style:style style:name="表格1.6" style:family="table-row">
      <style:table-row-properties style:min-row-height="1.866cm" fo:keep-together="auto"/>
    </style:style>
    <style:style style:name="表格1.7" style:family="table-row">
      <style:table-row-properties style:min-row-height="2.096cm" fo:keep-together="auto"/>
    </style:style>
    <style:style style:name="表格1.8" style:family="table-row">
      <style:table-row-properties style:min-row-height="1.476cm" fo:keep-together="auto"/>
    </style:style>
    <style:style style:name="表格1.A8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494cm" fo:margin-bottom="0.494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805cm"/>
        </style:tab-stops>
      </style:paragraph-properties>
    </style:style>
    <style:style style:name="P4" style:family="paragraph" style:parent-style-name="Standard">
      <style:paragraph-properties fo:margin-left="2.469cm" fo:margin-right="0cm" fo:margin-top="0.191cm" fo:margin-bottom="0cm" style:contextual-spacing="false" fo:text-align="justify" style:justify-single-word="false" fo:text-indent="-2.469cm" style:auto-text-indent="false" style:snap-to-layout-grid="false"/>
    </style:style>
    <style:style style:name="P5" style:family="paragraph" style:parent-style-name="Standard">
      <style:paragraph-properties fo:margin-left="3.496cm" fo:margin-right="0cm" fo:margin-top="0.191cm" fo:margin-bottom="0cm" style:contextual-spacing="false" fo:text-align="justify" style:justify-single-word="false" fo:text-indent="-3.496cm" style:auto-text-indent="false" style:snap-to-layout-grid="false"/>
    </style:style>
    <style:style style:name="P6" style:family="paragraph" style:parent-style-name="Standard">
      <style:paragraph-properties fo:margin-left="2.963cm" fo:margin-right="0cm" fo:margin-top="0.191cm" fo:margin-bottom="0cm" style:contextual-spacing="false" fo:text-align="justify" style:justify-single-word="false" fo:text-indent="-2.963cm" style:auto-text-indent="false" style:snap-to-layout-grid="false"/>
    </style:style>
    <style:style style:name="P7" style:family="paragraph" style:parent-style-name="Standard">
      <style:paragraph-properties fo:margin-left="2.364cm" fo:margin-right="0cm" fo:margin-top="0.191cm" fo:margin-bottom="0cm" style:contextual-spacing="false" fo:text-align="justify" style:justify-single-word="false" fo:text-indent="-1.378cm" style:auto-text-indent="false" style:snap-to-layout-grid="false"/>
    </style:style>
    <style:style style:name="P8" style:family="paragraph" style:parent-style-name="Standard">
      <style:paragraph-properties fo:margin-left="2.487cm" fo:margin-right="0cm" fo:margin-top="0.191cm" fo:margin-bottom="0cm" style:contextual-spacing="false" fo:text-align="justify" style:justify-single-word="false" fo:text-indent="-1.501cm" style:auto-text-indent="false" style:snap-to-layout-grid="false"/>
    </style:style>
    <style:style style:name="P9" style:family="paragraph" style:parent-style-name="Standard">
      <style:paragraph-properties fo:margin-left="0.988cm" fo:margin-right="0cm" fo:margin-top="0.191cm" fo:margin-bottom="0cm" style:contextual-spacing="false" fo:text-align="justify" style:justify-single-word="false" fo:text-indent="-1.487cm" style:auto-text-indent="false" style:snap-to-layout-grid="false"/>
    </style:style>
    <style:style style:name="P10" style:family="paragraph" style:parent-style-name="Standard">
      <style:paragraph-properties fo:margin-left="3.457cm" fo:margin-right="0cm" fo:margin-top="0.191cm" fo:margin-bottom="0cm" style:contextual-spacing="false" fo:text-align="justify" style:justify-single-word="false" fo:text-indent="-3.457cm" style:auto-text-indent="false" style:snap-to-layout-grid="false"/>
    </style:style>
    <style:style style:name="P11" style:family="paragraph" style:parent-style-name="Standard">
      <style:paragraph-properties fo:margin-left="0.988cm" fo:margin-right="0cm" fo:margin-top="0.191cm" fo:margin-bottom="0cm" style:contextual-spacing="false" fo:text-align="justify" style:justify-single-word="false" fo:text-indent="-0.988cm" style:auto-text-indent="false" style:snap-to-layout-grid="false"/>
    </style:style>
    <style:style style:name="P12" style:family="paragraph" style:parent-style-name="Standard">
      <style:paragraph-properties fo:margin-left="3.951cm" fo:margin-right="0cm" fo:margin-top="0.191cm" fo:margin-bottom="0cm" style:contextual-spacing="false" fo:text-align="justify" style:justify-single-word="false" fo:text-indent="-3.951cm" style:auto-text-indent="false" style:snap-to-layout-grid="false"/>
    </style:style>
    <style:style style:name="P13" style:family="paragraph" style:parent-style-name="Standard">
      <style:paragraph-properties fo:margin-left="4.445cm" fo:margin-right="0cm" fo:margin-top="0.191cm" fo:margin-bottom="0cm" style:contextual-spacing="false" fo:text-align="justify" style:justify-single-word="false" fo:text-indent="-4.445cm" style:auto-text-indent="false" style:snap-to-layout-grid="false"/>
    </style:style>
    <style:style style:name="P14" style:family="paragraph" style:parent-style-name="Standard" style:list-style-name="WW8Num1">
      <style:paragraph-properties fo:text-align="justify" style:justify-single-word="false">
        <style:tab-stops>
          <style:tab-stop style:position="0.891cm"/>
        </style:tab-stops>
      </style:paragraph-properties>
    </style:style>
    <style:style style:name="P15" style:family="paragraph" style:parent-style-name="Standard">
      <style:paragraph-properties fo:text-align="center" style:justify-single-word="false">
        <style:tab-stops>
          <style:tab-stop style:position="2.80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>
        <style:tab-stops>
          <style:tab-stop style:position="2.80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76cm">
        <style:tab-stops>
          <style:tab-stop style:position="2.80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2.80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979cm" fo:margin-right="0cm" fo:line-height="0.776cm" fo:text-indent="-0.78cm" style:auto-text-indent="false">
        <style:tab-stops>
          <style:tab-stop style:position="2.80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494cm" fo:margin-right="0cm" fo:line-height="0.776cm" fo:text-indent="-0.494cm" style:auto-text-indent="false" style:snap-to-layout-grid="false">
        <style:tab-stops>
          <style:tab-stop style:position="2.80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47cm" fo:text-align="center" style:justify-single-word="false">
        <style:tab-stops>
          <style:tab-stop style:position="2.80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47cm" style:snap-to-layout-grid="false">
        <style:tab-stops>
          <style:tab-stop style:position="2.80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2.805cm"/>
        </style:tab-stops>
      </style:paragraph-properties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>
        <style:tab-stops>
          <style:tab-stop style:position="2.805cm"/>
        </style:tab-stops>
      </style:paragraph-properties>
      <style:text-properties fo:color="#000000" loext:opacity="100%"/>
    </style:style>
    <style:style style:name="P26" style:family="paragraph" style:parent-style-name="Standard">
      <style:paragraph-properties fo:line-height="0.776cm">
        <style:tab-stops>
          <style:tab-stop style:position="2.805cm"/>
        </style:tab-stops>
      </style:paragraph-properties>
    </style:style>
    <style:style style:name="P27" style:family="paragraph" style:parent-style-name="Standard">
      <style:paragraph-properties fo:margin-left="0.979cm" fo:margin-right="0cm" fo:line-height="0.776cm" fo:text-indent="-0.78cm" style:auto-text-indent="false">
        <style:tab-stops>
          <style:tab-stop style:position="2.805cm"/>
        </style:tab-stops>
      </style:paragraph-properties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八</text:span></text:p>
      <text:p text:style-name="P2"><text:span text:style-name="T2">金門縣政府辦理社區照顧關懷據點優秀志願服務人員推薦原則</text:span></text:p>
      <text:p text:style-name="P4"><text:span text:style-name="T4">一、目的：為激勵社區照顧關懷據點（以下稱據點）表現優良之志願服務人員，宏揚志願服務精神，以提昇據點服務能量，共促進社福發展，特訂定本原則。</text:span></text:p>
      <text:p text:style-name="P5"><text:span text:style-name="T4">二、推薦對象：經衛生福利部社會及家庭署核准成立據點之所屬志工。</text:span></text:p>
      <text:p text:style-name="P6"><text:span text:style-name="T4">三、遴選標準：</text:span></text:p>
      <text:p text:style-name="P7"><text:span text:style-name="T4">（一）成立滿半年且正常運作之據點所屬志工（完成教育訓練，領有志願服務紀錄冊）。</text:span></text:p>
      <text:p text:style-name="P8"><text:span text:style-name="T4">（二）參與</text:span><text:span text:style-name="T4">據點服務</text:span><text:span text:style-name="T4">（關懷訪視、電話問安、諮詢及轉介服務、健康促進、餐飲服務、社會參與），當年度每月服務總時數至少1</text:span><text:span text:style-name="T4">2</text:span><text:span text:style-name="T4">小時以上，品德優良、無不良紀錄，並具備下列條件之一者，得遴選為優秀志願服務楷模。</text:span></text:p>
      <text:p text:style-name="P9"><text:span text:style-name="T4"><text:s text:c="10"/></text:span><text:span text:style-name="T4">1.</text:span><text:span text:style-name="T4">積極、主動、熱心、負責，對服務對象有具體幫助者。</text:span></text:p>
      <text:p text:style-name="P9"><text:span text:style-name="T4"><text:s text:c="10"/></text:span><text:span text:style-name="T4">2</text:span><text:span text:style-name="T4">.服務行為表現優異並積極參與各項據點服務活動者。</text:span></text:p>
      <text:p text:style-name="P9"><text:span text:style-name="T4"><text:s text:c="10"/>3.研提創新意見或作法，有助於據點服務之推動改進者。</text:span></text:p>
      <text:p text:style-name="P9"><text:span text:style-name="T4"><text:s text:c="10"/>4.五年內得過該獎項者，不得再推薦。</text:span></text:p>
      <text:p text:style-name="P10"><text:span text:style-name="T4">四、推薦方式：承辦社區照顧關懷據點之單位（如社區發展協會或團體）得依本原則擇優推薦，將其優良事蹟或特殊貢獻之資料填寫於推薦表，向本府推薦。</text:span></text:p>
      <text:p text:style-name="P10"><text:span text:style-name="T4">五、</text:span><text:span text:style-name="T4">名額分配：</text:span><text:span text:style-name="T4">優等社區照顧關懷據點2名、甲等社區照顧關懷據點1名</text:span><text:span text:style-name="T4">。</text:span></text:p>
      <text:p text:style-name="P10"><text:span text:style-name="T4">六、推薦期程：將函文通知，推薦表請書寫工整，並檢附受推薦者之志願服務紀錄冊影本(含服務總時數)乙份。</text:span></text:p>
      <text:p text:style-name="P11"><text:span text:style-name="T4">七、評審程序：</text:span></text:p>
      <text:p text:style-name="P12"><text:span text:style-name="T4"><text:s text:c="4"/>（一）初審：承辦社區照顧關懷據點之單位（如社區發展協會或團體）組成初審小組，就推薦資料作成初評，並將初審意見填寫於推薦表。</text:span></text:p>
      <text:p text:style-name="P12"><text:span text:style-name="T4"><text:s text:c="4"/>（二）複審：由縣府就初審符合條件資格者予以審查。</text:span></text:p>
      <text:p text:style-name="P12"><text:span text:style-name="T4">八、獎勵：獎牌(狀、座)乙個、獎金(品)及行政表揚等。</text:span></text:p>
      <text:p text:style-name="P13"><text:span text:style-name="T4">九、表揚時間、地點：函文通知。</text:span></text:p>
      <text:p text:style-name="P23"/>
      <text:p text:style-name="P24"/>
      <text:p text:style-name="P24"/>
      <text:p text:style-name="P3"><text:span text:style-name="T6">金門縣政府○○</text:span>年度社區照顧關懷據點績優志工人員推薦表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15">項 <text:s text:c="3"/>目</text:p>
          </table:table-cell>
          <table:table-cell table:style-name="表格1.B1" office:value-type="string">
            <text:p text:style-name="P15">內 <text:s text:c="19"/>容</text:p>
          </table:table-cell>
        </table:table-row>
        <table:table-row table:style-name="表格1.2">
          <table:table-cell table:style-name="表格1.A2" office:value-type="string">
            <text:p text:style-name="P15">據點名稱</text:p>
          </table:table-cell>
          <table:table-cell table:style-name="表格1.B2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5">志工</text:p>
            <text:p text:style-name="P15">基本資料</text:p>
          </table:table-cell>
          <table:table-cell table:style-name="表格1.B3" office:value-type="string">
            <text:p text:style-name="P17">姓名： <text:s text:c="13"/>電話：</text:p>
            <text:p text:style-name="P17">住所地址：</text:p>
            <text:p text:style-name="P17">出生日期： </text:p>
            <text:p text:style-name="P17">國民身分證統一编號：</text:p>
          </table:table-cell>
        </table:table-row>
        <table:table-row table:style-name="表格1.4">
          <table:table-cell table:style-name="表格1.A3" office:value-type="string">
            <text:p text:style-name="P15">服務績效</text:p>
          </table:table-cell>
          <table:table-cell table:style-name="表格1.B3" office:value-type="string">
            <text:p text:style-name="P17">一、服務年資： <text:s/>年 <text:s text:c="2"/>月</text:p>
            <text:p text:style-name="P18">二、服務內容及時間：</text:p>
            <text:p text:style-name="P19">(一)關懷訪視：自 <text:s/>年 <text:s/>月至 <text:s text:c="2"/>年 <text:s/>月服務時數 <text:s text:c="2"/>小時。</text:p>
            <text:p text:style-name="P27"><text:span text:style-name="T4">(二)電話問安、諮詢及轉介服務：自 <text:s/>年 <text:s/>月至 <text:s text:c="2"/>年 <text:s/>月服務時數 <text:s text:c="2"/>小時。</text:span></text:p>
            <text:p text:style-name="P19">(三)健康促進活動：自 <text:s/>年 <text:s/>月至 <text:s text:c="2"/>年 <text:s/>月服務時數 <text:s text:c="2"/>小時。</text:p>
            <text:p text:style-name="P19">(四)餐飲服務：自 <text:s/>年 <text:s/>月至 <text:s text:c="2"/>年 <text:s/>月服務時數 <text:s text:c="2"/>小時。</text:p>
            <text:p text:style-name="P27"><text:span text:style-name="T4">(五)社會參與：自 <text:s/>年 <text:s/>月至 <text:s text:c="2"/>年 <text:s/>月服務時數 <text:s text:c="2"/>小時。</text:span></text:p>
            <text:p text:style-name="P27"><text:span text:style-name="T4">（當年度每月服務總時數至少1</text:span><text:span text:style-name="T4">2</text:span><text:span text:style-name="T4">小時以上）。</text:span></text:p>
          </table:table-cell>
        </table:table-row>
        <table:table-row table:style-name="表格1.5">
          <table:table-cell table:style-name="表格1.A3" office:value-type="string">
            <text:p text:style-name="P15">具體事蹟</text:p>
          </table:table-cell>
          <table:table-cell table:style-name="表格1.B3" office:value-type="string">
            <text:p text:style-name="P20"/>
          </table:table-cell>
        </table:table-row>
        <table:table-row table:style-name="表格1.6">
          <table:table-cell table:style-name="表格1.A3" office:value-type="string">
            <text:p text:style-name="P21">初審單位</text:p>
          </table:table-cell>
          <table:table-cell table:style-name="表格1.B3" office:value-type="string">
            <text:p text:style-name="P17">一、名稱：</text:p>
            <text:p text:style-name="P17">二、評語：</text:p>
          </table:table-cell>
        </table:table-row>
        <table:table-row table:style-name="表格1.7">
          <table:table-cell table:style-name="表格1.A3" office:value-type="string">
            <text:p text:style-name="P21">複 <text:s text:c="3"/>審</text:p>
          </table:table-cell>
          <table:table-cell table:style-name="表格1.B3" office:value-type="string">
            <text:p text:style-name="P22"/>
          </table:table-cell>
        </table:table-row>
        <table:table-row table:style-name="表格1.8">
          <table:table-cell table:style-name="表格1.A8" table:number-columns-spanned="2" office:value-type="string">
            <text:list xml:id="list1928960192" text:style-name="WW8Num1">
              <text:list-item>
                <text:p text:style-name="P14"><text:span text:style-name="T8">請初審單位(各據點)依「本府辦理社區照顧關懷據點優秀志願服務人員推薦原則」於○○月○○日前初審完畢，填寫推薦表並檢附受推薦者之志願服務紀錄冊影本（含服務總時數）乙份，層轉本府辦理複審。</text:span></text:p>
              </text:list-item>
            </text:list>
            <text:p text:style-name="P26"><text:span text:style-name="T8">二、五年內得過本獎項者，不得再推薦。</text:span></text:p>
            <text:p text:style-name="P26"><text:span text:style-name="T8">三、本表若不敷使用，請自行加頁填寫。</text:span></text:p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辦理97年度優秀志願服務人員推薦實施要點</dc:title>
    <dc:subject/>
    <meta:keyword/>
    <dc:description/>
    <meta:initial-creator>吉國健太</meta:initial-creator>
    <meta:creation-date>2013-09-11T08:07:00</meta:creation-date>
    <dc:creator>吳秀琪</dc:creator>
    <dc:date>2024-02-23T16:37:00</dc:date>
    <meta:print-date>2020-11-10T17:55:00</meta:print-date>
    <meta:editing-cycles>78</meta:editing-cycles>
    <meta:editing-duration>P1DT7H25M</meta:editing-duration>
    <meta:document-statistic meta:table-count="1" meta:image-count="0" meta:object-count="0" meta:page-count="2" meta:paragraph-count="46" meta:word-count="1021" meta:character-count="1186" meta:non-whitespace-character-count="1030"/>
    <meta:generator>LibreOffice/7.3.5.2$Windows_x86 LibreOffice_project/184fe81b8c8c30d8b5082578aee2fed2ea847c01</meta:generator>
  </office:meta>
</office:document-meta>
</file>