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54cm" fo:margin-left="-1.251cm" table:align="left" style:writing-mode="lr-tb"/>
    </style:style>
    <style:style style:name="表格1.A" style:family="table-column">
      <style:table-column-properties style:column-width="0.866cm"/>
    </style:style>
    <style:style style:name="表格1.B" style:family="table-column">
      <style:table-column-properties style:column-width="0.383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1.501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0.161cm"/>
    </style:style>
    <style:style style:name="表格1.I" style:family="table-column">
      <style:table-column-properties style:column-width="2.339cm"/>
    </style:style>
    <style:style style:name="表格1.K" style:family="table-column">
      <style:table-column-properties style:column-width="0.249cm"/>
    </style:style>
    <style:style style:name="表格1.L" style:family="table-column">
      <style:table-column-properties style:column-width="1.838cm"/>
    </style:style>
    <style:style style:name="表格1.M" style:family="table-column">
      <style:table-column-properties style:column-width="0.914cm"/>
    </style:style>
    <style:style style:name="表格1.N" style:family="table-column">
      <style:table-column-properties style:column-width="1.794cm"/>
    </style:style>
    <style:style style:name="表格1.O" style:family="table-column">
      <style:table-column-properties style:column-width="3.209cm"/>
    </style:style>
    <style:style style:name="表格1.1" style:family="table-row">
      <style:table-row-properties style:row-height="1.08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75pt solid #000000" style:writing-mode="lr-tb"/>
    </style:style>
    <style:style style:name="表格1.2" style:family="table-row">
      <style:table-row-properties style:min-row-height="0.89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1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3" style:family="table-row">
      <style:table-row-properties style:min-row-height="1.286cm" fo:keep-together="always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4" style:family="table-row">
      <style:table-row-properties style:row-height="1.4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row-height="1.466cm" fo:keep-together="always"/>
    </style:style>
    <style:style style:name="表格1.A5" style:family="table-cell">
      <style:table-cell-properties style:vertical-align="bottom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173cm" fo:keep-together="always"/>
    </style:style>
    <style:style style:name="表格1.7" style:family="table-row">
      <style:table-row-properties style:min-row-height="4.48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row-height="1.244cm" fo:keep-together="always"/>
    </style:style>
    <style:style style:name="表格1.K8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.9" style:family="table-row">
      <style:table-row-properties style:row-height="1.489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pt solid #000000" fo:border-right="0.75pt solid #000000" fo:border-top="0.75pt solid #000000" fo:border-bottom="1.5pt solid #000000" style:writing-mode="lr-tb"/>
    </style:style>
    <style:style style:name="表格1.F9" style:family="table-cell">
      <style:table-cell-properties style:vertical-align="bottom" fo:background-color="#ffffff" fo:padding-left="0.049cm" fo:padding-right="0.049cm" fo:padding-top="0cm" fo:padding-bottom="0cm" fo:border-left="none" fo:border-right="1.5pt solid #000000" fo:border-top="0.75pt solid #000000" fo:border-bottom="1.5pt solid #000000" style:writing-mode="lr-tb">
        <style:background-image/>
      </style:table-cell-properties>
    </style:style>
    <style:style style:name="表格1.10" style:family="table-row">
      <style:table-row-properties style:min-row-height="0.609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11" style:family="table-row">
      <style:table-row-properties style:min-row-height="5.039cm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K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2" style:family="table-row">
      <style:table-row-properties style:row-height="0.593cm" fo:keep-together="always"/>
    </style:style>
    <style:style style:name="表格1.B12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I1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M12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3" style:family="table-row">
      <style:table-row-properties style:row-height="0.931cm" fo:keep-together="always"/>
    </style:style>
    <style:style style:name="表格1.B13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I1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M13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14" style:family="table-row">
      <style:table-row-properties style:min-row-height="1.695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1pt solid #000000" style:writing-mode="lr-tb"/>
    </style:style>
    <style:style style:name="P1" style:family="paragraph" style:parent-style-name="Standard">
      <style:paragraph-properties fo:line-height="0.847cm">
        <style:tab-stops>
          <style:tab-stop style:position="8.114cm"/>
          <style:tab-stop style:position="18.415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margin-left="0cm" fo:margin-right="0.282cm" fo:text-align="end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0cm" fo:margin-right="0cm" fo:line-height="0.847cm" fo:text-indent="8.043cm" style:auto-text-indent="false">
        <style:tab-stops>
          <style:tab-stop style:position="8.114cm"/>
          <style:tab-stop style:position="18.415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/>
    </style:style>
    <style:style style:name="P11" style:family="paragraph" style:parent-style-name="Standard">
      <style:paragraph-properties fo:margin-left="0.46cm" fo:margin-right="0cm" fo:line-height="0.529cm" fo:text-align="justify" style:justify-single-word="false" fo:text-indent="-0.499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13" style:family="paragraph" style:parent-style-name="Standard">
      <style:paragraph-properties fo:line-height="0.459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14" style:family="paragraph" style:parent-style-name="Standard">
      <style:paragraph-properties fo:margin-left="0.841cm" fo:margin-right="0cm" fo:line-height="0.423cm" fo:text-align="justify" style:justify-single-word="false" fo:text-indent="-0.499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15" style:family="paragraph" style:parent-style-name="Standard">
      <style:paragraph-properties fo:line-height="0.423cm" style:snap-to-layout-grid="false"/>
      <style:text-properties fo:color="#000000" loext:opacity="100%" style:font-name="標楷體" style:font-name-asian="標楷體" style:font-name-complex="標楷體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21" style:family="paragraph" style:parent-style-name="Standard">
      <style:paragraph-properties fo:line-height="0.423cm" style:snap-to-layout-grid="false"/>
      <style:text-properties fo:color="#000000" loext:opacity="100%" style:font-name="標楷體" style:font-name-asian="標楷體" style:font-name-complex="標楷體"/>
    </style:style>
    <style:style style:name="P22" style:family="paragraph" style:parent-style-name="Standard">
      <style:paragraph-properties fo:margin-left="0.7cm" fo:margin-right="0.385cm" fo:line-height="0.459cm" fo:text-indent="-0.497cm" style:auto-text-indent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423cm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margin-left="0.318cm" fo:margin-right="0cm" fo:line-height="0.423cm" fo:text-indent="0cm" style:auto-text-indent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text-position="-100% 100%" style:font-name="標楷體" style:font-name-asian="標楷體" style:font-name-complex="標楷體"/>
    </style:style>
    <style:style style:name="P26" style:family="paragraph" style:parent-style-name="Standard">
      <style:paragraph-properties style:snap-to-layout-grid="false"/>
      <style:text-properties fo:color="#000000" loext:opacity="100%"/>
    </style:style>
    <style:style style:name="P27" style:family="paragraph" style:parent-style-name="Standard">
      <style:paragraph-properties fo:line-height="0.353cm"/>
      <style:text-properties fo:color="#000000" loext:opacity="100%" fo:font-size="6pt" style:font-size-asian="6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justify" fo:text-align-last="justify" style:justify-single-word="false" style:snap-to-layout-grid="false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>
      <style:paragraph-properties fo:margin-left="0cm" fo:margin-right="0.282cm" fo:text-align="end" style:justify-single-word="false" fo:text-indent="0cm" style:auto-text-indent="false"/>
    </style:style>
    <style:style style:name="P32" style:family="paragraph" style:parent-style-name="Standard">
      <style:paragraph-properties fo:text-align="justify" style:justify-single-word="false" style:snap-to-layout-grid="false"/>
    </style:style>
    <style:style style:name="P33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</style:style>
    <style:style style:name="P34" style:family="paragraph" style:parent-style-name="Standard">
      <style:paragraph-properties fo:margin-left="0.46cm" fo:margin-right="0cm" fo:line-height="0.529cm" fo:text-align="justify" style:justify-single-word="false" fo:text-indent="-0.499cm" style:auto-text-indent="false" style:snap-to-layout-grid="false"/>
    </style:style>
    <style:style style:name="P35" style:family="paragraph" style:parent-style-name="Standard">
      <style:paragraph-properties fo:margin-left="0.46cm" fo:margin-right="0.282cm" fo:line-height="0.529cm" fo:text-indent="-0.499cm" style:auto-text-indent="false"/>
    </style:style>
    <style:style style:name="P36" style:family="paragraph" style:parent-style-name="Standard">
      <loext:graphic-properties draw:fill="solid" draw:fill-color="#ffffff"/>
      <style:paragraph-properties fo:margin-left="0cm" fo:margin-right="0.847cm" fo:text-indent="0.423cm" style:auto-text-indent="false" fo:background-color="#ffffff"/>
    </style:style>
    <style:style style:name="P37" style:family="paragraph" style:parent-style-name="Standard">
      <style:paragraph-properties fo:margin-left="0.841cm" fo:margin-right="0cm" fo:line-height="0.423cm" fo:text-align="justify" style:justify-single-word="false" fo:text-indent="-0.499cm" style:auto-text-indent="false" style:snap-to-layout-gri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loext:opacity="100%" style:font-name="標楷體" style:font-name-asian="標楷體" style:font-name-complex="標楷體"/>
    </style:style>
    <style:style style:name="T7" style:family="text">
      <style:text-properties fo:color="#000000" loext:opacity="100%" style:font-name="標楷體" style:font-name-asian="標楷體" style:font-name-complex="標楷體"/>
    </style:style>
    <style:style style:name="T8" style:family="text">
      <style:text-properties fo:color="#000000" loext:opacity="100%" style:font-name="標楷體" style:font-name-asian="標楷體" style:font-name-complex="標楷體" style:font-weight-complex="bold"/>
    </style:style>
    <style:style style:name="T9" style:family="text">
      <style:text-properties fo:color="#000000" loext:opacity="100%" style:font-name="標楷體" style:font-name-asian="標楷體" style:font-name-complex="標楷體" style:font-weight-complex="bold"/>
    </style:style>
    <style:style style:name="T10" style:family="text"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T12" style:family="text">
      <style:text-properties fo:color="#000000" loext:opacity="100%" style:font-name="標楷體" fo:font-size="8pt" style:font-name-asian="標楷體" style:font-size-asian="8pt" style:font-name-complex="標楷體"/>
    </style:style>
    <style:style style:name="T13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name-asian="Times New Roman"/>
    </style:style>
    <style:style style:name="T20" style:family="text">
      <style:text-properties fo:color="#000000" loext:opacity="100%" style:text-position="-75% 100%" style:font-name="標楷體" style:font-name-asian="標楷體" style:font-name-complex="標楷體"/>
    </style:style>
    <style:style style:name="T21" style:family="text">
      <style:text-properties fo:font-size="8pt" style:font-size-asian="8pt"/>
    </style:style>
    <style:style style:name="T22" style:family="text">
      <style:text-properties style:font-size-complex="8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position="-75% 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附件一</text:p>
      <text:p text:style-name="P6">填表日期：中華民國　 <text:s text:c="2"/>　年 <text:s text:c="3"/>月 <text:s text:c="3"/>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28"><text:span text:style-name="T4">金門縣政府補助辦理社區照顧關懷據點實施計畫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7">申請單位</text:p>
          </table:table-cell>
          <table:covered-table-cell/>
          <table:covered-table-cell/>
          <table:covered-table-cell/>
          <table:table-cell table:style-name="表格1.E2" table:number-columns-spanned="6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7">核准機關</text:p>
            <text:p text:style-name="P7">日期文號</text:p>
          </table:table-cell>
          <table:covered-table-cell/>
          <table:covered-table-cell/>
          <table:table-cell table:style-name="表格1.N2" table:number-columns-spanned="2" office:value-type="string">
            <text:p text:style-name="P7"><text:s/></text:p>
          </table:table-cell>
          <table:covered-table-cell/>
        </table:table-row>
        <table:table-row table:style-name="表格1.3">
          <table:table-cell table:style-name="表格1.A2" table:number-columns-spanned="4" office:value-type="string">
            <text:p text:style-name="P7">會(地)址</text:p>
          </table:table-cell>
          <table:covered-table-cell/>
          <table:covered-table-cell/>
          <table:covered-table-cell/>
          <table:table-cell table:style-name="表格1.E3" table:number-columns-spanned="6" office:value-type="string">
            <text:p text:style-name="P30"><text:span text:style-name="T10"><text:s/></text:span><text:span text:style-name="T13">(詳列鄉鎮市區材里鄰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3" office:value-type="string">
            <text:p text:style-name="P7">統一編號</text:p>
          </table:table-cell>
          <table:covered-table-cell/>
          <table:covered-table-cell/>
          <table:table-cell table:style-name="表格1.N3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8">負責人</text:p>
          </table:table-cell>
          <table:covered-table-cell/>
          <table:covered-table-cell/>
          <table:table-cell table:style-name="表格1.D4" office:value-type="string">
            <text:p text:style-name="P8">職稱</text:p>
          </table:table-cell>
          <table:table-cell table:style-name="表格1.D4" table:number-columns-spanned="2" office:value-type="string">
            <text:p text:style-name="P17"/>
          </table:table-cell>
          <table:covered-table-cell/>
          <table:table-cell table:style-name="表格1.D4" office:value-type="string">
            <text:p text:style-name="P32"><text:span text:style-name="T6">姓</text:span><text:span text:style-name="T6"> </text:span><text:span text:style-name="T6">名</text:span></text:p>
          </table:table-cell>
          <table:table-cell table:style-name="表格1.D4" table:number-columns-spanned="2" office:value-type="string">
            <text:p text:style-name="P17"/>
          </table:table-cell>
          <table:covered-table-cell/>
          <table:table-cell table:style-name="表格1.D4" office:value-type="string">
            <text:p text:style-name="P8">承辦人</text:p>
          </table:table-cell>
          <table:table-cell table:style-name="表格1.D4" table:number-columns-spanned="3" office:value-type="string">
            <text:p text:style-name="P18"/>
          </table:table-cell>
          <table:covered-table-cell/>
          <table:covered-table-cell/>
          <table:table-cell table:style-name="表格1.D4" office:value-type="string">
            <text:p text:style-name="P29"><text:span text:style-name="T6">電</text:span><text:span text:style-name="T6"> </text:span><text:span text:style-name="T6">話</text:span></text:p>
          </table:table-cell>
          <table:table-cell table:style-name="表格1.O4" office:value-type="string">
            <text:p text:style-name="P9"/>
          </table:table-cell>
        </table:table-row>
        <table:table-row table:style-name="表格1.5">
          <table:table-cell table:style-name="表格1.A5" table:number-columns-spanned="15" office:value-type="string">
            <text:p text:style-name="P30"><text:span text:style-name="T13">（申請單位用印、負責人簽章</text:span><text:span text:style-name="T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2" office:value-type="string">
            <text:p text:style-name="P7">計畫</text:p>
            <text:p text:style-name="P7">名稱</text:p>
          </table:table-cell>
          <table:covered-table-cell/>
          <table:table-cell table:style-name="表格1.D4" table:number-columns-spanned="9" office:value-type="string">
            <text:p text:style-name="P34"><text:span text:style-name="T6">□</text:span><text:span text:style-name="T6">建立社區照顧關懷據點</text:span></text:p>
            <text:p text:style-name="P32"><text:span text:style-name="T6">□建立社區照顧關懷據點並設置巷弄長照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2" office:value-type="string">
            <text:p text:style-name="P29"><text:span text:style-name="T13">預定完成</text:span><text:span text:style-name="T13"><text:line-break/></text:span><text:span text:style-name="T13">日</text:span><text:span text:style-name="T13"> <text:s text:c="3"/></text:span><text:span text:style-name="T13">期</text:span></text:p>
          </table:table-cell>
          <table:covered-table-cell/>
          <table:table-cell table:style-name="表格1.N2" table:number-columns-spanned="2" office:value-type="string">
            <text:p text:style-name="P33"><text:span text:style-name="T6"><text:s/>年</text:span><text:span text:style-name="T6"> <text:s/></text:span><text:span text:style-name="T6"><text:s/></text:span><text:span text:style-name="T6"><text:s/></text:span><text:span text:style-name="T6">月</text:span><text:span text:style-name="T6"> <text:s/></text:span><text:span text:style-name="T6"><text:s text:c="2"/></text:span><text:span text:style-name="T6"><text:s/></text:span><text:span text:style-name="T6">日</text:span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">附</text:p>
            <text:p text:style-name="P2"/>
            <text:p text:style-name="P2"/>
            <text:p text:style-name="P3">件</text:p>
          </table:table-cell>
          <table:covered-table-cell/>
          <table:table-cell table:style-name="表格1.C7" table:number-columns-spanned="13" office:value-type="string">
            <text:p text:style-name="P34"><text:span text:style-name="T6">□</text:span><text:span text:style-name="T6">申請計畫書</text:span></text:p>
            <text:p text:style-name="P34"><text:span text:style-name="T6">□自籌款證明（</text:span><text:span text:style-name="T8">如最近</text:span><text:span text:style-name="T8">2</text:span><text:span text:style-name="T8">個月內之金融機構存款證明等</text:span><text:span text:style-name="T6">）</text:span></text:p>
            <text:p text:style-name="P11">□租（借）或使用建物(土地)合法使用相關證明文件</text:p>
            <text:p text:style-name="P11">□投保公共意外責任險</text:p>
            <text:p text:style-name="P11">□實名制切結書</text:p>
            <text:p text:style-name="P11">□章程影本</text:p>
            <text:p text:style-name="P11">□立案證書影本</text:p>
            <text:p text:style-name="P11">□負責人當選證書影本</text:p>
            <text:p text:style-name="P35"><text:span text:style-name="T6">□成立志工隊證明 <text:s text:c="28"/>（已隨申請表附送的附件請打勾）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5" office:value-type="string">
            <text:p text:style-name="P4">計畫總經費</text:p>
          </table:table-cell>
          <table:covered-table-cell/>
          <table:covered-table-cell/>
          <table:covered-table-cell/>
          <table:covered-table-cell/>
          <table:table-cell table:style-name="表格1.D4" table:number-columns-spanned="5" office:value-type="string">
            <text:p text:style-name="P28"><text:span text:style-name="T19"><text:s text:c="5"/></text:span><text:span text:style-name="T6">元</text:span></text:p>
          </table:table-cell>
          <table:covered-table-cell/>
          <table:covered-table-cell/>
          <table:covered-table-cell/>
          <table:covered-table-cell/>
          <table:table-cell table:style-name="表格1.K8" table:number-columns-spanned="3" office:value-type="string">
            <text:p text:style-name="P10">申請補助經費</text:p>
          </table:table-cell>
          <table:covered-table-cell/>
          <table:covered-table-cell/>
          <table:table-cell table:style-name="表格1.O4" table:number-columns-spanned="2" office:value-type="string">
            <text:p text:style-name="P31"><text:span text:style-name="T19"><text:s text:c="3"/></text:span><text:span text:style-name="T6">元</text:span></text:p>
          </table:table-cell>
          <table:covered-table-cell/>
        </table:table-row>
        <table:table-row table:style-name="表格1.9">
          <table:table-cell table:style-name="表格1.A9" table:number-columns-spanned="5" office:value-type="string">
            <text:p text:style-name="P4">自籌經費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10" office:value-type="string">
            <text:p text:style-name="P36"><text:span text:style-name="T6"><text:s text:c="30"/>元</text:span></text:p>
            <text:p text:style-name="P22">（申請案自籌經費包括申請單位編列、民間捐款、其他政府機關補助、收費等，如有申請其他單位經費請詳予註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rows-spanned="4" office:value-type="string">
            <text:p text:style-name="P12">核轉機關審核意見</text:p>
          </table:table-cell>
          <table:table-cell table:style-name="表格1.B10" table:number-columns-spanned="9" office:value-type="string">
            <text:p text:style-name="P13">審　　　核　　　重　　　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0" table:number-columns-spanned="5" office:value-type="string">
            <text:p text:style-name="P13">審　　核　　意　　見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4"/>
          <table:table-cell table:style-name="表格1.B11" table:number-columns-spanned="9" office:value-type="string">
            <text:p text:style-name="P14">1.依行政區域內之整體需求，本計畫是否有必要？</text:p>
            <text:p text:style-name="P37"><text:span text:style-name="T6">2.</text:span><text:span text:style-name="T6">依計畫內容執行後是否可達到計畫之目的？</text:span></text:p>
            <text:p text:style-name="P37"><text:span text:style-name="T6">3.</text:span><text:span text:style-name="T6">是否符合申請補助項目及基準之規定？</text:span></text:p>
            <text:p text:style-name="P37"><text:span text:style-name="T6">4.</text:span><text:span text:style-name="T6">申請單位所應附文件是否均符合規定？</text:span></text:p>
            <text:p text:style-name="P37"><text:span text:style-name="T6">5.</text:span><text:span text:style-name="T6">有無重複申請補助情事？</text:span></text:p>
            <text:p text:style-name="P37"><text:span text:style-name="T6">6.</text:span><text:span text:style-name="T6">以前年度是否尚有未核銷案件？</text:span></text:p>
            <text:p text:style-name="P37"><text:span text:style-name="T6">7.</text:span><text:span text:style-name="T6">申請單位業務、會務、財務健全且正常運作。（非屬主管之團體，應敘明該團體主管機關之意見）</text:span></text:p>
            <text:p text:style-name="P37"><text:span text:style-name="T6">8.</text:span><text:span text:style-name="T6">申請補助資本支出之單位有無註明房屋及土地是否屬租（借）用 <text:s text:c="3"/>者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1" table:number-columns-spanned="5" office:value-type="string">
            <text:p text:style-name="P15">1.</text:p>
            <text:p text:style-name="P15">2.</text:p>
            <text:p text:style-name="P15">3.</text:p>
            <text:p text:style-name="P15">4.</text:p>
            <text:p text:style-name="P15">5.</text:p>
            <text:p text:style-name="P15">6</text:p>
            <text:p text:style-name="P15">7.</text:p>
            <text:p text:style-name="P15">8.</text:p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4"/>
          <table:table-cell table:style-name="表格1.B12" table:number-columns-spanned="7" office:value-type="string">
            <text:p text:style-name="P12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4" office:value-type="string">
            <text:p text:style-name="P12">科長</text:p>
          </table:table-cell>
          <table:covered-table-cell/>
          <table:covered-table-cell/>
          <table:covered-table-cell/>
          <table:table-cell table:style-name="表格1.M12" table:number-columns-spanned="3" office:value-type="string">
            <text:p text:style-name="P12">主管</text:p>
          </table:table-cell>
          <table:covered-table-cell/>
          <table:covered-table-cell/>
        </table:table-row>
        <table:table-row table:style-name="表格1.13">
          <table:covered-table-cell table:style-name="表格1.A4"/>
          <table:table-cell table:style-name="表格1.B13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M1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15" office:value-type="string">
            <text:p text:style-name="P23">說明：</text:p>
            <text:p text:style-name="P24">一、「計畫總經費」一欄，如有跨越二年度以上者，請書明各年度需求。</text:p>
            <text:p text:style-name="P24">二、申請單位請於申請表第一頁適當位置用印。</text:p>
            <text:p text:style-name="P24">三、如無核轉機關，核轉機關審核意見欄免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423cm" fo:text-align="justify" style:justify-single-word="false" fo:text-indent="-0.847cm" style:auto-text-indent="false" style:line-break="normal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color="#000000" loext:opacity="100%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1.801cm" fo:margin-left="2.6cm" fo:margin-right="1.199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二</dc:title>
    <dc:subject/>
    <meta:keyword/>
    <dc:description/>
    <meta:initial-creator>user</meta:initial-creator>
    <meta:creation-date>2023-10-06T16:53:00</meta:creation-date>
    <dc:creator>吳秀琪</dc:creator>
    <dc:date>2024-02-21T10:21:00</dc:date>
    <meta:print-date>2020-03-27T15:43:00</meta:print-date>
    <meta:editing-cycles>51</meta:editing-cycles>
    <meta:editing-duration>PT46M</meta:editing-duration>
    <meta:document-statistic meta:table-count="1" meta:image-count="0" meta:object-count="0" meta:page-count="1" meta:paragraph-count="67" meta:word-count="616" meta:character-count="757" meta:non-whitespace-character-count="631"/>
    <meta:generator>LibreOffice/7.3.5.2$Windows_x86 LibreOffice_project/184fe81b8c8c30d8b5082578aee2fed2ea847c01</meta:generator>
  </office:meta>
</office:document-meta>
</file>