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1.0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33cm" fo:keep-together="auto"/>
    </style:style>
    <style:style style:name="表格2" style:family="table">
      <style:table-properties style:width="18.415cm" fo:margin-left="-0.88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509cm"/>
    </style:style>
    <style:style style:name="表格2.C" style:family="table-column">
      <style:table-column-properties style:column-width="12.637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77cm" fo:keep-together="always"/>
    </style:style>
    <style:style style:name="表格2.10" style:family="table-row">
      <style:table-row-properties style:min-row-height="0.767cm" fo:keep-together="always"/>
    </style:style>
    <style:style style:name="表格2.13" style:family="table-row">
      <style:table-row-properties style:min-row-height="1.025cm" fo:keep-together="always"/>
    </style:style>
    <style:style style:name="表格2.16" style:family="table-row">
      <style:table-row-properties style:min-row-height="0.958cm" fo:keep-together="always"/>
    </style:style>
    <style:style style:name="表格2.17" style:family="table-row">
      <style:table-row-properties style:min-row-height="1.873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064cm"/>
          <style:tab-stop style:position="7.5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line-height="0.564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>
        <style:tab-stops>
          <style:tab-stop style:position="8.114cm"/>
          <style:tab-stop style:position="18.41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47cm" fo:break-before="page">
        <style:tab-stops>
          <style:tab-stop style:position="8.114cm"/>
          <style:tab-stop style:position="18.41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五（一）</text:p>
      <text:p text:style-name="P19"><text:span text:style-name="T1">金門縣</text:span><text:span text:style-name="T1">○○</text:span><text:span text:style-name="T1">鎮(鄉)</text:span><text:span text:style-name="T1"> ○○</text:span><text:span text:style-name="T1">社區照顧關懷據點</text:span></text:p>
      <text:p text:style-name="P20"><text:span text:style-name="T3">電話問安紀錄表 </text:span><text:span text:style-name="T4"><text:s text:c="20"/></text:span></text:p>
      <text:p text:style-name="P2">民國______年______月</text:p>
      <text:p text:style-name="P3">個案案號:___________案主姓名:___________________案主性別: □男 <text:s text:c="4"/>□女</text:p>
      <text:p text:style-name="P3">故有疾病:_________________________________________________________</text:p>
      <text:p text:style-name="P1"><text:tab/>請於 □中勾選符合今日電話問安結果最適合的描述選項，可複選，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 table:number-columns-repeated="2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接聽情形</text:p>
          </table:table-cell>
          <table:table-cell table:style-name="表格1.A1" office:value-type="string">
            <text:p text:style-name="P2">口頭表達</text:p>
          </table:table-cell>
          <table:table-cell table:style-name="表格1.A1" office:value-type="string">
            <text:p text:style-name="P2">健康情況</text:p>
          </table:table-cell>
          <table:table-cell table:style-name="表格1.A1" office:value-type="string">
            <text:p text:style-name="P2">生活狀況</text:p>
          </table:table-cell>
          <table:table-cell table:style-name="表格1.A1" office:value-type="string">
            <text:p text:style-name="P2">親友互動</text:p>
          </table:table-cell>
          <table:table-cell table:style-name="表格1.A1" office:value-type="string">
            <text:p text:style-name="P2">精神狀況</text:p>
          </table:table-cell>
          <table:table-cell table:style-name="表格1.A1" office:value-type="string">
            <text:p text:style-name="P2">總評</text:p>
          </table:table-cell>
          <table:table-cell table:style-name="表格1.A1" office:value-type="string">
            <text:p text:style-name="P2">服務</text:p>
            <text:p text:style-name="P2">人員</text:p>
          </table:table-cell>
        </table:table-row>
        <table:table-row table:style-name="表格1.2">
          <table:table-cell table:style-name="表格1.A1" office:value-type="string">
            <text:p text:style-name="P4">日</text:p>
            <text:p text:style-name="P5"/>
            <text:p text:style-name="P5">時時</text:p>
            <text:p text:style-name="P5"/>
            <text:p text:style-name="P5">分分</text:p>
            <text:p text:style-name="P5">共__分</text:p>
          </table:table-cell>
          <table:table-cell table:style-name="表格1.A1" office:value-type="string">
            <text:p text:style-name="P6">□親自接聽</text:p>
            <text:p text:style-name="P6">□親友接聽</text:p>
            <text:p text:style-name="P6">□無人接聽</text:p>
            <text:p text:style-name="P6">□電話故障</text:p>
            <text:p text:style-name="P6">□________</text:p>
          </table:table-cell>
          <table:table-cell table:style-name="表格1.A1" office:value-type="string">
            <text:p text:style-name="P6">□表達清晰</text:p>
            <text:p text:style-name="P6">□表達尚可</text:p>
            <text:p text:style-name="P6">□口語不清</text:p>
            <text:p text:style-name="P6">□無法表達</text:p>
            <text:p text:style-name="P6">□________</text:p>
          </table:table-cell>
          <table:table-cell table:style-name="表格1.A1" office:value-type="string">
            <text:p text:style-name="P6">□健康良好</text:p>
            <text:p text:style-name="P6">□稍有病痛</text:p>
            <text:p text:style-name="P6">□按時用藥</text:p>
            <text:p text:style-name="P6">□定期門診</text:p>
            <text:p text:style-name="P6">□________</text:p>
          </table:table-cell>
          <table:table-cell table:style-name="表格1.A1" office:value-type="string">
            <text:p text:style-name="P6">□三餐定時</text:p>
            <text:p text:style-name="P6">□餐不定時</text:p>
            <text:p text:style-name="P6">□參與活動</text:p>
            <text:p text:style-name="P6">□極少外出</text:p>
            <text:p text:style-name="P6">□________</text:p>
          </table:table-cell>
          <table:table-cell table:style-name="表格1.A1" office:value-type="string">
            <text:p text:style-name="P6">□常有互動</text:p>
            <text:p text:style-name="P6">□偶有互動</text:p>
            <text:p text:style-name="P6">□很少互動</text:p>
            <text:p text:style-name="P6">□從不互動</text:p>
            <text:p text:style-name="P6">□________</text:p>
          </table:table-cell>
          <table:table-cell table:style-name="表格1.A1" office:value-type="string">
            <text:p text:style-name="P6">□精神愉快</text:p>
            <text:p text:style-name="P6">□尚可</text:p>
            <text:p text:style-name="P6">□精神不佳</text:p>
            <text:p text:style-name="P6">□輕生念頭</text:p>
            <text:p text:style-name="P6">□________</text:p>
          </table:table-cell>
          <table:table-cell table:style-name="表格1.A1" office:value-type="string">
            <text:p text:style-name="P6">□好</text:p>
            <text:p text:style-name="P6">□尚可</text:p>
            <text:p text:style-name="P6">□不好</text:p>
            <text:p text:style-name="P6">□____</text:p>
          </table:table-cell>
          <table:table-cell table:style-name="表格1.A1" office:value-type="string">
            <text:p text:style-name="P6">當日服務志工簽到</text:p>
          </table:table-cell>
        </table:table-row>
        <table:table-row table:style-name="表格1.1">
          <table:table-cell table:style-name="表格1.A1" office:value-type="string">
            <text:p text:style-name="P4">日</text:p>
            <text:p text:style-name="P5"/>
            <text:p text:style-name="P5">時時</text:p>
            <text:p text:style-name="P5"/>
            <text:p text:style-name="P5">分分</text:p>
            <text:p text:style-name="P5">共__分</text:p>
          </table:table-cell>
          <table:table-cell table:style-name="表格1.A1" office:value-type="string">
            <text:p text:style-name="P6">□親自接聽</text:p>
            <text:p text:style-name="P6">□親友接聽</text:p>
            <text:p text:style-name="P6">□無人接聽</text:p>
            <text:p text:style-name="P6">□電話故障</text:p>
            <text:p text:style-name="P6">□________</text:p>
          </table:table-cell>
          <table:table-cell table:style-name="表格1.A1" office:value-type="string">
            <text:p text:style-name="P6">□表達清晰</text:p>
            <text:p text:style-name="P6">□表達尚可</text:p>
            <text:p text:style-name="P6">□口語不清</text:p>
            <text:p text:style-name="P6">□無法表達</text:p>
            <text:p text:style-name="P6">□________</text:p>
          </table:table-cell>
          <table:table-cell table:style-name="表格1.A1" office:value-type="string">
            <text:p text:style-name="P6">□健康良好</text:p>
            <text:p text:style-name="P6">□稍有病痛</text:p>
            <text:p text:style-name="P6">□按時用藥</text:p>
            <text:p text:style-name="P6">□定期門診</text:p>
            <text:p text:style-name="P6">□________</text:p>
          </table:table-cell>
          <table:table-cell table:style-name="表格1.A1" office:value-type="string">
            <text:p text:style-name="P6">□三餐定時</text:p>
            <text:p text:style-name="P6">□餐不定時</text:p>
            <text:p text:style-name="P6">□參與活動</text:p>
            <text:p text:style-name="P6">□極少外出</text:p>
            <text:p text:style-name="P6">□________</text:p>
          </table:table-cell>
          <table:table-cell table:style-name="表格1.A1" office:value-type="string">
            <text:p text:style-name="P6">□常有互動</text:p>
            <text:p text:style-name="P6">□偶有互動</text:p>
            <text:p text:style-name="P6">□很少互動</text:p>
            <text:p text:style-name="P6">□從不互動</text:p>
            <text:p text:style-name="P6">□________</text:p>
          </table:table-cell>
          <table:table-cell table:style-name="表格1.A1" office:value-type="string">
            <text:p text:style-name="P6">□精神愉快</text:p>
            <text:p text:style-name="P6">□尚可</text:p>
            <text:p text:style-name="P6">□精神不佳</text:p>
            <text:p text:style-name="P6">□輕生念頭</text:p>
            <text:p text:style-name="P6">□________</text:p>
          </table:table-cell>
          <table:table-cell table:style-name="表格1.A1" office:value-type="string">
            <text:p text:style-name="P6">□好</text:p>
            <text:p text:style-name="P6">□尚可</text:p>
            <text:p text:style-name="P6">□不好</text:p>
            <text:p text:style-name="P6">□______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日</text:p>
            <text:p text:style-name="P5"/>
            <text:p text:style-name="P5">時時</text:p>
            <text:p text:style-name="P5"/>
            <text:p text:style-name="P5">分分</text:p>
            <text:p text:style-name="P5">共__分</text:p>
          </table:table-cell>
          <table:table-cell table:style-name="表格1.A1" office:value-type="string">
            <text:p text:style-name="P6">□親自接聽</text:p>
            <text:p text:style-name="P6">□親友接聽</text:p>
            <text:p text:style-name="P6">□無人接聽</text:p>
            <text:p text:style-name="P6">□電話故障</text:p>
            <text:p text:style-name="P6">□________</text:p>
          </table:table-cell>
          <table:table-cell table:style-name="表格1.A1" office:value-type="string">
            <text:p text:style-name="P6">□表達清晰</text:p>
            <text:p text:style-name="P6">□表達尚可</text:p>
            <text:p text:style-name="P6">□口語不清</text:p>
            <text:p text:style-name="P6">□無法表達</text:p>
            <text:p text:style-name="P6">□________</text:p>
          </table:table-cell>
          <table:table-cell table:style-name="表格1.A1" office:value-type="string">
            <text:p text:style-name="P6">□健康良好</text:p>
            <text:p text:style-name="P6">□稍有病痛</text:p>
            <text:p text:style-name="P6">□按時用藥</text:p>
            <text:p text:style-name="P6">□定期門診</text:p>
            <text:p text:style-name="P6">□________</text:p>
          </table:table-cell>
          <table:table-cell table:style-name="表格1.A1" office:value-type="string">
            <text:p text:style-name="P6">□三餐定時</text:p>
            <text:p text:style-name="P6">□餐不定時</text:p>
            <text:p text:style-name="P6">□參與活動</text:p>
            <text:p text:style-name="P6">□極少外出</text:p>
            <text:p text:style-name="P6">□________</text:p>
          </table:table-cell>
          <table:table-cell table:style-name="表格1.A1" office:value-type="string">
            <text:p text:style-name="P6">□常有互動</text:p>
            <text:p text:style-name="P6">□偶有互動</text:p>
            <text:p text:style-name="P6">□很少互動</text:p>
            <text:p text:style-name="P6">□從不互動</text:p>
            <text:p text:style-name="P6">□________</text:p>
          </table:table-cell>
          <table:table-cell table:style-name="表格1.A1" office:value-type="string">
            <text:p text:style-name="P6">□精神愉快</text:p>
            <text:p text:style-name="P6">□尚可</text:p>
            <text:p text:style-name="P6">□精神不佳</text:p>
            <text:p text:style-name="P6">□輕生念頭</text:p>
            <text:p text:style-name="P6">□________</text:p>
          </table:table-cell>
          <table:table-cell table:style-name="表格1.A1" office:value-type="string">
            <text:p text:style-name="P6">□好</text:p>
            <text:p text:style-name="P6">□尚可</text:p>
            <text:p text:style-name="P6">□不好</text:p>
            <text:p text:style-name="P6">□______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日</text:p>
            <text:p text:style-name="P5"/>
            <text:p text:style-name="P5">時時</text:p>
            <text:p text:style-name="P5"/>
            <text:p text:style-name="P5">分分</text:p>
            <text:p text:style-name="P5">共__分</text:p>
          </table:table-cell>
          <table:table-cell table:style-name="表格1.A1" office:value-type="string">
            <text:p text:style-name="P6">□親自接聽</text:p>
            <text:p text:style-name="P6">□親友接聽</text:p>
            <text:p text:style-name="P6">□無人接聽</text:p>
            <text:p text:style-name="P6">□電話故障</text:p>
            <text:p text:style-name="P6">□________</text:p>
          </table:table-cell>
          <table:table-cell table:style-name="表格1.A1" office:value-type="string">
            <text:p text:style-name="P6">□表達清晰</text:p>
            <text:p text:style-name="P6">□表達尚可</text:p>
            <text:p text:style-name="P6">□口語不清</text:p>
            <text:p text:style-name="P6">□無法表達</text:p>
            <text:p text:style-name="P6">□________</text:p>
          </table:table-cell>
          <table:table-cell table:style-name="表格1.A1" office:value-type="string">
            <text:p text:style-name="P6">□健康良好</text:p>
            <text:p text:style-name="P6">□稍有病痛</text:p>
            <text:p text:style-name="P6">□按時用藥</text:p>
            <text:p text:style-name="P6">□定期門診</text:p>
            <text:p text:style-name="P6">□________</text:p>
          </table:table-cell>
          <table:table-cell table:style-name="表格1.A1" office:value-type="string">
            <text:p text:style-name="P6">□三餐定時</text:p>
            <text:p text:style-name="P6">□餐不定時</text:p>
            <text:p text:style-name="P6">□參與活動</text:p>
            <text:p text:style-name="P6">□極少外出</text:p>
            <text:p text:style-name="P6">□________</text:p>
          </table:table-cell>
          <table:table-cell table:style-name="表格1.A1" office:value-type="string">
            <text:p text:style-name="P6">□常有互動</text:p>
            <text:p text:style-name="P6">□偶有互動</text:p>
            <text:p text:style-name="P6">□很少互動</text:p>
            <text:p text:style-name="P6">□從不互動</text:p>
            <text:p text:style-name="P6">□________</text:p>
          </table:table-cell>
          <table:table-cell table:style-name="表格1.A1" office:value-type="string">
            <text:p text:style-name="P6">□精神愉快</text:p>
            <text:p text:style-name="P6">□尚可</text:p>
            <text:p text:style-name="P6">□精神不佳</text:p>
            <text:p text:style-name="P6">□輕生念頭</text:p>
            <text:p text:style-name="P6">□________</text:p>
          </table:table-cell>
          <table:table-cell table:style-name="表格1.A1" office:value-type="string">
            <text:p text:style-name="P6">□好</text:p>
            <text:p text:style-name="P6">□尚可</text:p>
            <text:p text:style-name="P6">□不好</text:p>
            <text:p text:style-name="P6">□______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日</text:p>
            <text:p text:style-name="P5"/>
            <text:p text:style-name="P5">時時</text:p>
            <text:p text:style-name="P5"/>
            <text:p text:style-name="P5">分分</text:p>
            <text:p text:style-name="P5">共__分</text:p>
          </table:table-cell>
          <table:table-cell table:style-name="表格1.A1" office:value-type="string">
            <text:p text:style-name="P6">□親自接聽</text:p>
            <text:p text:style-name="P6">□親友接聽</text:p>
            <text:p text:style-name="P6">□無人接聽</text:p>
            <text:p text:style-name="P6">□電話故障</text:p>
            <text:p text:style-name="P6">□________</text:p>
          </table:table-cell>
          <table:table-cell table:style-name="表格1.A1" office:value-type="string">
            <text:p text:style-name="P6">□表達清晰</text:p>
            <text:p text:style-name="P6">□表達尚可</text:p>
            <text:p text:style-name="P6">□口語不清</text:p>
            <text:p text:style-name="P6">□無法表達</text:p>
            <text:p text:style-name="P6">□________</text:p>
          </table:table-cell>
          <table:table-cell table:style-name="表格1.A1" office:value-type="string">
            <text:p text:style-name="P6">□健康良好</text:p>
            <text:p text:style-name="P6">□稍有病痛</text:p>
            <text:p text:style-name="P6">□按時用藥</text:p>
            <text:p text:style-name="P6">□定期門診</text:p>
            <text:p text:style-name="P6">□________</text:p>
          </table:table-cell>
          <table:table-cell table:style-name="表格1.A1" office:value-type="string">
            <text:p text:style-name="P6">□三餐定時</text:p>
            <text:p text:style-name="P6">□餐不定時</text:p>
            <text:p text:style-name="P6">□參與活動</text:p>
            <text:p text:style-name="P6">□極少外出</text:p>
            <text:p text:style-name="P6">□________</text:p>
          </table:table-cell>
          <table:table-cell table:style-name="表格1.A1" office:value-type="string">
            <text:p text:style-name="P6">□常有互動</text:p>
            <text:p text:style-name="P6">□偶有互動</text:p>
            <text:p text:style-name="P6">□很少互動</text:p>
            <text:p text:style-name="P6">□從不互動</text:p>
            <text:p text:style-name="P6">□________</text:p>
          </table:table-cell>
          <table:table-cell table:style-name="表格1.A1" office:value-type="string">
            <text:p text:style-name="P6">□精神愉快</text:p>
            <text:p text:style-name="P6">□尚可</text:p>
            <text:p text:style-name="P6">□精神不佳</text:p>
            <text:p text:style-name="P6">□輕生念頭</text:p>
            <text:p text:style-name="P6">□________</text:p>
          </table:table-cell>
          <table:table-cell table:style-name="表格1.A1" office:value-type="string">
            <text:p text:style-name="P6">□好</text:p>
            <text:p text:style-name="P6">□尚可</text:p>
            <text:p text:style-name="P6">□不好</text:p>
            <text:p text:style-name="P6">□______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A1" table:number-columns-spanned="8" office:value-type="string">
            <text:p text:style-name="P8">共______次;________小時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18">附件五（二）</text:p>
      <text:p text:style-name="P19"><text:span text:style-name="T1">金門縣</text:span><text:span text:style-name="T1">○○</text:span><text:span text:style-name="T1">鎮(鄉)</text:span><text:span text:style-name="T1"> ○○</text:span><text:span text:style-name="T1">社區照顧關懷據點</text:span></text:p>
      <text:p text:style-name="P20"><text:span text:style-name="T3">電話問安—特殊個案紀錄表 </text:span><text:span text:style-name="T4"><text:s text:c="18"/></text:span></text:p>
      <text:p text:style-name="P9">_______月份電話問安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日期</text:p>
          </table:table-cell>
          <table:table-cell table:style-name="表格2.B1" table:number-columns-spanned="2" office:value-type="string">
            <text:p text:style-name="P11">案主姓名:_________________ <text:s text:c="11"/>特殊狀況描述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12"/>
            <text:p text:style-name="P9"/>
            <text:p text:style-name="P9"/>
            <text:p text:style-name="P9">日</text:p>
          </table:table-cell>
          <table:table-cell table:style-name="表格2.A2" office:value-type="string">
            <text:p text:style-name="P10">案主陳述之特</text:p>
            <text:p text:style-name="P10">殊狀況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問安人員提供</text:p>
            <text:p text:style-name="P10">之資訊或處境</text:p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10">督導評語</text:p>
          </table:table-cell>
          <table:table-cell table:style-name="表格2.A2" office:value-type="string">
            <text:p text:style-name="P10"><text:s text:c="38"/></text:p>
            <text:p text:style-name="P14"><text:s text:c="35"/>簽名:___________</text:p>
          </table:table-cell>
        </table:table-row>
        <table:table-row table:style-name="表格2.2">
          <table:table-cell table:style-name="表格2.A2" table:number-rows-spanned="3" office:value-type="string">
            <text:p text:style-name="P12"/>
            <text:p text:style-name="P10"/>
            <text:p text:style-name="P10"/>
            <text:p text:style-name="P9">日</text:p>
          </table:table-cell>
          <table:table-cell table:style-name="表格2.A2" office:value-type="string">
            <text:p text:style-name="P10">案主陳述之特</text:p>
            <text:p text:style-name="P10">殊狀況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問安人員提供</text:p>
            <text:p text:style-name="P10">之資訊或處境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督導評語</text:p>
            <text:p text:style-name="P10"/>
          </table:table-cell>
          <table:table-cell table:style-name="表格2.A2" office:value-type="string">
            <text:p text:style-name="P12"/>
            <text:p text:style-name="P14">簽名:___________</text:p>
          </table:table-cell>
        </table:table-row>
        <table:table-row table:style-name="表格2.2">
          <table:table-cell table:style-name="表格2.A2" table:number-rows-spanned="3" office:value-type="string">
            <text:p text:style-name="P12"/>
            <text:p text:style-name="P10"/>
            <text:p text:style-name="P10"/>
            <text:p text:style-name="P9">日</text:p>
          </table:table-cell>
          <table:table-cell table:style-name="表格2.A2" office:value-type="string">
            <text:p text:style-name="P10">案主陳述之特</text:p>
            <text:p text:style-name="P10">殊狀況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問安人員提供</text:p>
            <text:p text:style-name="P10">之資訊或處境</text:p>
          </table:table-cell>
          <table:table-cell table:style-name="表格2.A2" office:value-type="string">
            <text:p text:style-name="P12"/>
          </table:table-cell>
        </table:table-row>
        <table:table-row table:style-name="表格2.10">
          <table:covered-table-cell table:style-name="表格2.A2"/>
          <table:table-cell table:style-name="表格2.A2" office:value-type="string">
            <text:p text:style-name="P10">督導評語</text:p>
            <text:p text:style-name="P10"/>
          </table:table-cell>
          <table:table-cell table:style-name="表格2.A2" office:value-type="string">
            <text:p text:style-name="P12"/>
            <text:p text:style-name="P14">簽名:___________</text:p>
          </table:table-cell>
        </table:table-row>
        <table:table-row table:style-name="表格2.2">
          <table:table-cell table:style-name="表格2.A2" table:number-rows-spanned="3" office:value-type="string">
            <text:p text:style-name="P12"/>
            <text:p text:style-name="P10"/>
            <text:p text:style-name="P10"/>
            <text:p text:style-name="P9">日</text:p>
          </table:table-cell>
          <table:table-cell table:style-name="表格2.A2" office:value-type="string">
            <text:p text:style-name="P10">案主陳述之特</text:p>
            <text:p text:style-name="P10">殊狀況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問安人員提供</text:p>
            <text:p text:style-name="P10">之資訊或處境</text:p>
          </table:table-cell>
          <table:table-cell table:style-name="表格2.A2" office:value-type="string">
            <text:p text:style-name="P12"/>
          </table:table-cell>
        </table:table-row>
        <table:table-row table:style-name="表格2.13">
          <table:covered-table-cell table:style-name="表格2.A2"/>
          <table:table-cell table:style-name="表格2.A2" office:value-type="string">
            <text:p text:style-name="P10">督導評語</text:p>
            <text:p text:style-name="P10"/>
          </table:table-cell>
          <table:table-cell table:style-name="表格2.A2" office:value-type="string">
            <text:p text:style-name="P13"/>
            <text:p text:style-name="P15">簽名:___________</text:p>
          </table:table-cell>
        </table:table-row>
        <table:table-row table:style-name="表格2.2">
          <table:table-cell table:style-name="表格2.A2" table:number-rows-spanned="3" office:value-type="string">
            <text:p text:style-name="P12"/>
            <text:p text:style-name="P10"/>
            <text:p text:style-name="P10"/>
            <text:p text:style-name="P9">日</text:p>
          </table:table-cell>
          <table:table-cell table:style-name="表格2.A2" office:value-type="string">
            <text:p text:style-name="P10">案主陳述之特</text:p>
            <text:p text:style-name="P10">殊狀況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0">問安人員提供</text:p>
            <text:p text:style-name="P10">之資訊或處境</text:p>
          </table:table-cell>
          <table:table-cell table:style-name="表格2.A2" office:value-type="string">
            <text:p text:style-name="P12"/>
          </table:table-cell>
        </table:table-row>
        <table:table-row table:style-name="表格2.16">
          <table:covered-table-cell table:style-name="表格2.A2"/>
          <table:table-cell table:style-name="表格2.A2" office:value-type="string">
            <text:p text:style-name="P10">督導評語</text:p>
            <text:p text:style-name="P10"/>
          </table:table-cell>
          <table:table-cell table:style-name="表格2.A2" office:value-type="string">
            <text:p text:style-name="P12"/>
            <text:p text:style-name="P14">簽名:___________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12"/>
            <text:p text:style-name="P10">特殊處境事項</text:p>
          </table:table-cell>
          <table:covered-table-cell/>
          <table:table-cell table:style-name="表格2.A2" office:value-type="string">
            <text:p text:style-name="P10">□居家訪視評估 <text:s/>□轉介其他服務單位________________</text:p>
            <text:p text:style-name="P10">□提供相關服務訊息:________________________________</text:p>
            <text:p text:style-name="P10">□其他處境計畫:_______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orphans="0" fo:widows="0" fo:text-indent="-4.434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loext:opacity="0%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66cm" fo:text-indent="-1.27cm" fo:margin-left="3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66cm" fo:text-indent="-1.27cm" fo:margin-left="3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508cm" fo:margin-left="2.4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蕑縣○○鄉(鎮、市) ○○社區發展協會</dc:title>
    <dc:subject/>
    <meta:keyword/>
    <meta:initial-creator>123</meta:initial-creator>
    <meta:creation-date>2024-02-21T08:38:00</meta:creation-date>
    <dc:creator>吳秀琪</dc:creator>
    <dc:date>2024-02-21T14:49:00</dc:date>
    <meta:print-date>2024-02-17T09:45:00</meta:print-date>
    <meta:editing-cycles>10</meta:editing-cycles>
    <meta:editing-duration>PT3M</meta:editing-duration>
    <meta:document-statistic meta:table-count="2" meta:image-count="0" meta:object-count="0" meta:page-count="3" meta:paragraph-count="256" meta:word-count="1087" meta:character-count="1784" meta:non-whitespace-character-count="1647"/>
    <meta:generator>LibreOffice/7.3.5.2$Windows_x86 LibreOffice_project/184fe81b8c8c30d8b5082578aee2fed2ea847c01</meta:generator>
  </office:meta>
</office:document-meta>
</file>