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Poor Richard" svg:font-family="'Poor Richard'"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506cm" fo:margin-top="0cm" fo:margin-bottom="0cm" table:align="center" style:writing-mode="lr-tb"/>
    </style:style>
    <style:style style:name="表格1.A" style:family="table-column">
      <style:table-column-properties style:column-width="7.752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28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4.244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4.733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14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729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7.07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5.978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margin-left="0.499cm" fo:margin-right="0cm" fo:line-height="0.847cm" fo:text-align="justify" style:justify-single-word="false" fo:text-indent="0cm" style:auto-text-indent="false"/>
    </style:style>
    <style:style style:name="P5" style:family="paragraph" style:parent-style-name="Standard">
      <style:paragraph-properties fo:margin-left="1.499cm" fo:margin-right="0cm" fo:line-height="0.847cm" fo:text-align="justify" style:justify-single-word="false" fo:text-indent="0cm" style:auto-text-indent="false"/>
    </style:style>
    <style:style style:name="P6" style:family="paragraph" style:parent-style-name="Standard">
      <style:paragraph-properties fo:margin-left="2cm" fo:margin-right="0cm" fo:line-height="0.847cm" fo:text-align="justify" style:justify-single-word="false" fo:text-indent="-1.496cm" style:auto-text-indent="false"/>
    </style:style>
    <style:style style:name="P7" style:family="paragraph" style:parent-style-name="Standard">
      <style:paragraph-properties fo:margin-left="0.998cm" fo:margin-right="0cm" fo:line-height="0.847cm" fo:text-align="justify" style:justify-single-word="false" fo:text-indent="0cm" style:auto-text-indent="false"/>
    </style:style>
    <style:style style:name="P8" style:family="paragraph" style:parent-style-name="Standard">
      <style:paragraph-properties fo:margin-left="2.245cm" fo:margin-right="0cm" fo:line-height="0.847cm" fo:text-align="justify" style:justify-single-word="false" fo:text-indent="-1.496cm" style:auto-text-indent="false"/>
    </style:style>
    <style:style style:name="P9" style:family="paragraph" style:parent-style-name="Standard">
      <style:paragraph-properties fo:margin-left="0cm" fo:margin-right="-0.191cm" fo:margin-top="0cm" fo:margin-bottom="0cm" style:contextual-spacing="true" fo:text-align="justify" style:justify-single-word="false" fo:orphans="0" fo:widows="0" fo:text-indent="0cm" style:auto-text-indent="false" style:snap-to-layout-grid="false"/>
    </style:style>
    <style:style style:name="P10" style:family="paragraph" style:parent-style-name="Standard">
      <style:paragraph-properties fo:margin-left="0.42cm" fo:margin-right="0cm" fo:margin-top="0cm" fo:margin-bottom="0cm" style:contextual-spacing="true" fo:text-align="justify" style:justify-single-word="false" fo:orphans="0" fo:widows="0" fo:text-indent="-0.42cm" style:auto-text-indent="false" style:snap-to-layout-grid="false"/>
    </style:style>
    <style:style style:name="P11" style:family="paragraph" style:parent-style-name="Standard">
      <style:paragraph-properties fo:margin-top="0cm" fo:margin-bottom="0cm" style:contextual-spacing="true" fo:text-align="justify" style:justify-single-word="false" fo:orphans="0" fo:widows="0" style:snap-to-layout-grid="false"/>
    </style:style>
    <style:style style:name="P12" style:family="paragraph" style:parent-style-name="Standard">
      <style:paragraph-properties fo:margin-left="0.538cm" fo:margin-right="0cm" fo:margin-top="0cm" fo:margin-bottom="0cm" style:contextual-spacing="true" fo:text-align="justify" style:justify-single-word="false" fo:orphans="0" fo:widows="0" fo:text-indent="-0.538cm" style:auto-text-indent="false" style:snap-to-layout-grid="false"/>
    </style:style>
    <style:style style:name="P13" style:family="paragraph" style:parent-style-name="Standard">
      <style:paragraph-properties fo:margin-left="0.288cm" fo:margin-right="0cm" fo:margin-top="0cm" fo:margin-bottom="0cm" style:contextual-spacing="true" fo:text-align="justify" style:justify-single-word="false" fo:orphans="0" fo:widows="0" fo:text-indent="-0.288cm" style:auto-text-indent="false" style:snap-to-layout-gri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42cm" fo:margin-right="0cm" fo:margin-top="0cm" fo:margin-bottom="0cm" style:contextual-spacing="true" fo:text-align="justify" style:justify-single-word="false" fo:orphans="0" fo:widows="0" fo:text-indent="-0.42cm" style:auto-text-indent="false" style:snap-to-layout-grid="false"/>
      <style:text-properties style:font-name="標楷體" style:font-name-asian="標楷體1" style:font-weight-complex="bold"/>
    </style:style>
    <style:style style:name="P16"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font-weight-complex="bold"/>
    </style:style>
    <style:style style:name="P17"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font-name-complex="@新細明體" style:font-size-complex="13pt"/>
    </style:style>
    <style:style style:name="P18" style:family="paragraph" style:parent-style-name="Standard">
      <style:paragraph-properties fo:margin-left="0.288cm" fo:margin-right="0cm" fo:margin-top="0cm" fo:margin-bottom="0cm" style:contextual-spacing="true" fo:text-align="justify" style:justify-single-word="false" fo:orphans="0" fo:widows="0" fo:text-indent="-0.288cm" style:auto-text-indent="false" style:snap-to-layout-grid="false"/>
      <style:text-properties style:font-name="標楷體" style:font-name-asian="標楷體1" style:font-name-complex="@新細明體" style:font-size-complex="13pt"/>
    </style:style>
    <style:style style:name="P19"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margin-left="0.998cm" fo:margin-right="0cm" fo:line-height="0.847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847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3pt"/>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name-complex="@新細明體" style:font-size-complex="13pt"/>
    </style:style>
    <style:style style:name="T9" style:family="text">
      <style:text-properties style:font-name="標楷體" style:font-name-asian="標楷體1" style:font-size-complex="12pt" style:font-weight-complex="bold"/>
    </style:style>
    <style:style style:name="T10" style:family="text">
      <style:text-properties style:font-name="Poor Richard" style:font-name-asian="標楷體1" style:font-weight-complex="bold"/>
    </style:style>
    <style:style style:name="T11" style:family="text">
      <style:text-properties style:font-name="Poor Richard" style:font-name-asian="標楷體1" style:font-name-complex="@新細明體" style:font-size-complex="13pt"/>
    </style:style>
    <style:style style:name="T12" style:family="text">
      <style:text-properties style:font-name="新細明體" style:font-name-asian="新細明體1" style:font-weight-complex="bold"/>
    </style:style>
    <style:style style:name="T1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金門縣老人福利推動小組112年度第2次會議紀錄</text:span><text:bookmark-end text:name="_GoBack"/></text:p>
      <text:p text:style-name="P3"><text:span text:style-name="T2">壹、會議時間：112年12月20日(星期二)上午10時</text:span></text:p>
      <text:p text:style-name="P3"><text:span text:style-name="T2">貳、會議地點：本府第一會議室</text:span></text:p>
      <text:p text:style-name="P3"><text:span text:style-name="T2">叁、主持人：謝副主任委員世傑 <text:s text:c="21"/>紀錄：呂美玲</text:span></text:p>
      <text:p text:style-name="P3"><text:span text:style-name="T2">肆、出席人員：如簽到表</text:span></text:p>
      <text:p text:style-name="P3"><text:span text:style-name="T2">伍、主席致詞：(略)</text:span></text:p>
      <text:p text:style-name="P3"><text:span text:style-name="T2">陸、上次會議決議事項執行情形：</text:span><text:span text:style-name="T4">洽悉(詳如會議資料)</text:span></text:p>
      <table:table table:name="表格1" table:style-name="表格1">
        <table:table-column table:style-name="表格1.A" table:number-columns-repeated="2"/>
        <table:table-row table:style-name="表格1.1">
          <table:table-cell table:style-name="表格1.A1" office:value-type="string">
            <text:p text:style-name="P2"><text:span text:style-name="T5">上次會議指(裁)示事項</text:span></text:p>
          </table:table-cell>
          <table:table-cell table:style-name="表格1.A1" office:value-type="string">
            <text:p text:style-name="P2"><text:span text:style-name="T5">決議事項</text:span></text:p>
          </table:table-cell>
        </table:table-row>
        <table:table-row table:style-name="表格1.2">
          <table:table-cell table:style-name="表格1.A2" office:value-type="string">
            <text:p text:style-name="P9"><text:span text:style-name="T6">社會救助糧的使用要有規範，如何控管請社會處研擬。</text:span></text:p>
          </table:table-cell>
          <table:table-cell table:style-name="表格1.B2" office:value-type="string">
            <text:p text:style-name="P10"><text:span text:style-name="T5">1</text:span><text:span text:style-name="T7">.本案待本府補助辦理社區照顧關懷據點老人供餐服務實施計畫修正完成後，再行解除列管。</text:span></text:p>
            <text:p text:style-name="P10"><text:span text:style-name="T7">2.繼續列管</text:span></text:p>
          </table:table-cell>
        </table:table-row>
        <table:table-row table:style-name="表格1.3">
          <table:table-cell table:style-name="表格1.A3" office:value-type="string">
            <text:p text:style-name="P10"><text:span text:style-name="T7">1.社區共餐的廚房要有像公共安全檢查一樣的工作流程，並讓廚工清楚，請衛生局針對這些廚工定期辦理訓練課程，對未來可能產生的任何疑慮，預作準備、預先防範。</text:span></text:p>
            <text:p text:style-name="P10"><text:span text:style-name="T7">2.營養餐食的部分衛生局是有在做，但社區不去執行那也是徒勞，這部分的問題相信大家都看到了，做這麼多年，應該可以更好。不足的地方我們再研究要用什麼方式來補強。</text:span></text:p>
            <text:p text:style-name="P15"/>
          </table:table-cell>
          <table:table-cell table:style-name="表格1.B3" office:value-type="string">
            <text:p text:style-name="P10"><text:span text:style-name="T7">1.從回復的內容來看衛生局確實都有在做</text:span><text:span text:style-name="T10">，</text:span><text:span text:style-name="T7">請衛生局持續辦理</text:span><text:span text:style-name="T10">，</text:span><text:span text:style-name="T7">並將飲食衛生的部分導入為例行性的工作。</text:span></text:p>
            <text:p text:style-name="P10"><text:span text:style-name="T7">2.解除列管</text:span></text:p>
          </table:table-cell>
        </table:table-row>
        <table:table-row table:style-name="表格1.4">
          <table:table-cell table:style-name="表格1.A4" office:value-type="string">
            <text:p text:style-name="P14"><text:span text:style-name="T7">社區大學男性比例偏低，要如何去鼓勵，讓男跟女之間可以同步，夫妻同步，要去思考用什麼樣的方式讓老人更有積極性參與各項活動及課程。</text:span></text:p>
          </table:table-cell>
          <table:table-cell table:style-name="表格1.B4" office:value-type="string">
            <text:p text:style-name="P11"><text:span text:style-name="T9">1.在最近主持幾場會議中不管是終身教育或是各種社區活動男性的參與確實比女性低很多，教育處這邊也會有一些資料，也請在座的女性同仁去勸勸這些男性同仁。讓他們能自發自覺去做一些參與社區工作。</text:span></text:p>
          </table:table-cell>
        </table:table-row>
        <table:table-row table:style-name="表格1.5">
          <table:table-cell table:style-name="表格1.A5" office:value-type="string">
            <text:p text:style-name="P14"><text:span text:style-name="T8">公車要如何善用公私部門合作，由政府提供些許資源來載送有用車需求的長輩，請車船處研擬。</text:span></text:p>
          </table:table-cell>
          <table:table-cell table:style-name="表格1.B5" office:value-type="string">
            <text:p text:style-name="P10"><text:span text:style-name="T7">1.請車船處持續進行</text:span><text:span text:style-name="T10">，</text:span><text:span text:style-name="T7">同時還要了解一下地方的反應，尤其是長輩們的反應，這案子先解列</text:span><text:span text:style-name="T10">，</text:span><text:span text:style-name="T7">再請車船處持續觀察整體的效益</text:span><text:span text:style-name="T10">，</text:span><text:span text:style-name="T7">日後有需要滾動式檢討的時候，再提到這個會議討論。</text:span></text:p>
            <text:p text:style-name="P10"><text:span text:style-name="T7">2.解除列管</text:span></text:p>
            <text:p text:style-name="P15"/>
          </table:table-cell>
        </table:table-row>
        <table:table-row table:style-name="表格1.6">
          <table:table-cell table:style-name="表格1.A6" office:value-type="string">
            <text:p text:style-name="P14"><text:span text:style-name="T8">針對轄內機構的消防設施及管線要重新檢視，檢視完之後，每個單位都要設有專任負責人對接消防局；警察有定點巡視，消防局也可以有這樣的機制，每30天或一個禮拜一次、三天一次，請他們規劃，也就是這三個機構我一定要看到消防單位的認證，認證完以後這三個單位哪一個人是專案負責人，二級代理人、三級代理人，清清楚楚嚴格要求，不容許有任何的意外發生。</text:span></text:p>
          </table:table-cell>
          <table:table-cell table:style-name="表格1.B6" office:value-type="string">
            <text:p text:style-name="P10"><text:span text:style-name="T7">1.機構消防檢查的部分請消防局持續辦理</text:span><text:span text:style-name="T12">，</text:span><text:span text:style-name="T7">那這案先解列。</text:span></text:p>
            <text:p text:style-name="P16"/>
            <text:p text:style-name="P11"><text:span text:style-name="T7">2.解除列管</text:span></text:p>
          </table:table-cell>
        </table:table-row>
        <table:table-row table:style-name="表格1.7">
          <table:table-cell table:style-name="表格1.A7" office:value-type="string">
            <text:p text:style-name="P14"><text:span text:style-name="T8">案由一：</text:span></text:p>
            <text:p text:style-name="P14"><text:span text:style-name="T8">提案人吳吉成委員：料羅目前正在新建一座碼頭，每天晚上都在作業，因為施工的聲音很大，導致很多長輩晚上都睡不著，精神都受影響了，是否可請縣長協調，請他們調整施工時間，晚上10點到隔天上午5點不要施工，以免打擾鄉親休息。</text:span></text:p>
            <text:p text:style-name="P14"><text:span text:style-name="T8">主席裁示事項：</text:span></text:p>
            <text:p text:style-name="P14"><text:span text:style-name="T8">施工確實應該有一個時段，不能影響我們，這部份我們來協調港務處，原則上早上5點前、晚上10點後不能施工。</text:span></text:p>
          </table:table-cell>
          <table:table-cell table:style-name="表格1.B7" office:value-type="string">
            <text:p text:style-name="P12"><text:span text:style-name="T8">1.請社會處再了解一下，如果像港務處所說的施工時間已經調整那我們這邊就先解列，如果還未調整請他們務必調整，請主辦單位再轉達。</text:span></text:p>
            <text:p text:style-name="P17"/>
            <text:p text:style-name="P13"><text:span text:style-name="T7">#本案經電詢吳吉成委員得知：碼頭施工時間確如港務處所言</text:span><text:span text:style-name="T10">，</text:span><text:span text:style-name="T7">業於上次會議結束後第3日即已</text:span><text:span text:style-name="T8">調整，目前碼頭第一階段施工亦已告一段落</text:span><text:span text:style-name="T11">，</text:span><text:span text:style-name="T8">鄉親作息暫不受影響。</text:span></text:p>
            <text:p text:style-name="P18"/>
            <text:p text:style-name="P11"><text:span text:style-name="T8">2.解除列管</text:span></text:p>
          </table:table-cell>
        </table:table-row>
        <table:table-row table:style-name="表格1.8">
          <table:table-cell table:style-name="表格1.A8" office:value-type="string">
            <text:p text:style-name="P14"><text:span text:style-name="T8">案由二：</text:span></text:p>
            <text:p text:style-name="P14"><text:span text:style-name="T8">提案人張朝枝委員：金門目前有很多原住民的老人，因為文化不同，所以希望能有一個聚會的場所，可以唱唱歌種種菜。</text:span></text:p>
            <text:p text:style-name="P14"><text:span text:style-name="T8">主席裁示：</text:span></text:p>
            <text:p text:style-name="P14"><text:span text:style-name="T8">這個案子已經很多年了，請民政處陪同原民團體跟軍備局先協調出一個適合的地點，先給他們一個環境，經費沒關係慢慢找，不要總想等原民會給大預算才去做，盡快落實，月底就把地點確認。</text:span></text:p>
          </table:table-cell>
          <table:table-cell table:style-name="表格1.B8" office:value-type="string">
            <text:p text:style-name="P14"><text:span text:style-name="T7">1.本案我們持續列管，待後面有更明確的執行情形後再清除列管。</text:span></text:p>
            <text:p text:style-name="P14"><text:span text:style-name="T5">2.繼續列管</text:span></text:p>
          </table:table-cell>
        </table:table-row>
      </table:table>
      <text:p text:style-name="P3"><text:span text:style-name="T2">柒、業務報告：</text:span><text:span text:style-name="T4">洽悉(詳如會議資料)</text:span></text:p>
      <text:p text:style-name="P4"><text:bookmark-start text:name="_Hlk122421897"/><text:span text:style-name="T2">一、社會處：</text:span></text:p>
      <text:p text:style-name="P5"><text:span text:style-name="T2">主席裁示：</text:span><text:bookmark-end text:name="_Hlk122421897"/></text:p>
      <text:p text:style-name="P6"><text:span text:style-name="T4">（一）機構中有可能失能的老人我們是要求「零約束」、「零臥床不起」、「零尿布」，這不能只是目標化，要把他列為重點，要有一些統計的數據。希望社會處能夠了解一下到底這個目標還距離多遠？ </text:span></text:p>
      <text:p text:style-name="P6"><text:span text:style-name="T4">（二）在愛心手鏈、定位器的部分要去調查一下，那些失智或有失智可能的人是不是都有做這樣的申請？而不是等待他自行來申請，各局處發現有失智可能的人也可以轉介給社會處去辦理。</text:span></text:p>
      <text:p text:style-name="P6"><text:soft-page-break/><text:span text:style-name="T4">（三）獨居老人約佔老年人口1%，金感心這部分不是只有慰問而已，要去了解獨居老人的日常狀況，以上三點請社會處持續落實。</text:span></text:p>
      <text:p text:style-name="P4"><text:span text:style-name="T2">二、教育處、家庭教育中心：</text:span></text:p>
      <text:p text:style-name="P5"><text:span text:style-name="T2">主席裁示：</text:span></text:p>
      <text:p text:style-name="P5"><text:span text:style-name="T4">我想不只教育處、家庭教育中心</text:span><text:span text:style-name="T13">，</text:span><text:span text:style-name="T4">各單位都一樣在業務執行數量的統計上</text:span><text:span text:style-name="T13">，</text:span><text:span text:style-name="T4">到底是人數、人次還是人別？可能要再落實一下</text:span><text:span text:style-name="T13">，</text:span><text:span text:style-name="T4">以遊泳池來講</text:span><text:span text:style-name="T13">，</text:span><text:span text:style-name="T4">每日進場的長者人數平均是40-50個人，這些是不是都是同樣的人？如果都是固定那些人</text:span><text:span text:style-name="T13">，</text:span><text:span text:style-name="T4">這樣就達不到我們預期的效益</text:span><text:span text:style-name="T13">，</text:span><text:span text:style-name="T4">因為我們的目的是有更多的人來參與</text:span><text:span text:style-name="T13">，</text:span><text:span text:style-name="T4">而不只是固定的那些人一直重複。</text:span></text:p>
      <text:p text:style-name="P4"><text:span text:style-name="T2">三、警察局：</text:span></text:p>
      <text:p text:style-name="P5"><text:span text:style-name="T2">主席裁示：</text:span></text:p>
      <text:p text:style-name="P5"><text:span text:style-name="T4">獨居長者訪視實施計劃</text:span><text:span text:style-name="T13">，</text:span><text:span text:style-name="T4">依現有的資料顯示前往關懷或以電話去問安的總共有882次</text:span><text:span text:style-name="T13">，</text:span><text:span text:style-name="T4">以目前地區獨居老人227人來算</text:span><text:span text:style-name="T13">，</text:span><text:span text:style-name="T4">平均一個半月才一次這樣的頻率太低了</text:span><text:span text:style-name="T13">，</text:span><text:span text:style-name="T4">雖然因為勤務的關係不見得有辦法頻頻的到府關懷，但電話問安總可以</text:span><text:span text:style-name="T13">，</text:span><text:span text:style-name="T4">這部分警察局可以再強化。</text:span></text:p>
      <text:p text:style-name="P4"><text:span text:style-name="T2">四、衛生局：</text:span></text:p>
      <text:p text:style-name="P5"><text:span text:style-name="T2">主席裁示：</text:span></text:p>
      <text:p text:style-name="P6"><text:span text:style-name="T4">（一）喘息服務的部分，請衛生局再去了解一下是不是還有其他有這個需求的民眾，因長期照顧病人，尤其是家里有失能、失智長輩的真的很辛苦，特別需要讓他喘息，且因為長期的照顧，身心壓力都大，如果負荷不了憂鬱了，又會成為衛生局另外的一個問題。所以喘息服務這部份衛生局可以列為未來的一個重點。</text:span></text:p>
      <text:p text:style-name="P6"><text:span text:style-name="T4">（二）另外冬季已經來臨，請衛生局在業務宣導時，要特別提醒這些老人注意這個天氣的變化，不要因為這個天氣的變化，導致意外發生。</text:span></text:p>
      <text:p text:style-name="P4"><text:span text:style-name="T2">五、車船處：</text:span><text:span text:style-name="T4"> </text:span></text:p>
      <text:p text:style-name="P4"><text:span text:style-name="T2">六、大同之家：</text:span></text:p>
      <text:p text:style-name="P5"><text:span text:style-name="T2">主席裁示：</text:span></text:p>
      <text:p text:style-name="P5"><text:span text:style-name="T4">住在大同之家不管是安養或是養護的長者都是你們特定的服務對象</text:span><text:span text:style-name="T13">，</text:span><text:span text:style-name="T4">這些特定對象所產生的各項問題跟需求，在業務報告也都有提到</text:span><text:span text:style-name="T13">，</text:span><text:span text:style-name="T4">建議你們的在職教育除了感染管制、個案還有急救課程之外</text:span><text:span text:style-name="T13">，</text:span><text:span text:style-name="T4">可以跟醫院、衛生所或者是金大護理系做一些結合</text:span><text:span text:style-name="T13">，</text:span><text:span text:style-name="T4">針對日常所可能產生的一些問題或發生頻率比較高的醫護的部分做一些員工教育，這樣對未來工作推展應該會有一些助益。</text:span></text:p>
      <text:p text:style-name="P4"><text:span text:style-name="T2">七、松柏園：</text:span></text:p>
      <text:p text:style-name="P5"><text:span text:style-name="T2">主席裁示：</text:span></text:p>
      <text:p text:style-name="P6"><text:span text:style-name="T4">（一）輔療活動對長輩身體的靈活度有一定的助益，可以再統計辦理的場次跟人數，有需要的老人不要漏掉。</text:span></text:p>
      <text:p text:style-name="P6"><text:span text:style-name="T4">（二）老人自立支援的部分，請松柏園再強化，這樣不但可以減輕你們的負擔</text:span><text:span text:style-name="T13">，</text:span><text:span text:style-name="T4">同時也讓你們有更多的精力去照顧其他更需要照顧的人。</text:span></text:p>
      <text:p text:style-name="P5"><text:span text:style-name="T3">李金治委員補充：</text:span></text:p>
      <text:p text:style-name="P5"><text:span text:style-name="T4">疾管署預測明年1月老人新冠肺炎單日確診人數會到1萬8到2萬人，衛生局提醒大同之家跟松柏園在新冠肺炎疫苗施打的部分還要再加強，目前強調的是每一年至少要打一劑，因為兩家機構以老人居多，而老人在這部分又屬脆弱及重症的族群，所以請機構同仁回去再協助檢核，請今年還沒有接種的長輩施打，也可以聯絡衛生所來協助這個部分。</text:span></text:p>
      <text:p text:style-name="P5"><text:soft-page-break/><text:span text:style-name="T2">主席裁示：</text:span></text:p>
      <text:p text:style-name="P5"><text:span text:style-name="T4">現在坊間對疫苗的褒貶不一</text:span><text:span text:style-name="T13">，</text:span><text:span text:style-name="T4">有些老人會聽外面的傳言而產生排斥心理</text:span><text:span text:style-name="T13">，</text:span><text:span text:style-name="T4">這個部分還要請大同之家和松柏園同仁再對老人家做宣導。</text:span></text:p>
      <text:p text:style-name="P19"/>
      <text:p text:style-name="P3"><text:span text:style-name="T2">柒、臨時動議</text:span></text:p>
      <text:p text:style-name="P7"><text:span text:style-name="T2">翁明堆委員提案</text:span><text:span text:style-name="T3">（一）</text:span><text:span text:style-name="T2">：</text:span></text:p>
      <text:p text:style-name="P7"><text:span text:style-name="T4">消防局以前有協助鄉親安裝消防感應器，這個感應器電池怎麽換，用什麼電池都沒有宣導到。</text:span></text:p>
      <text:p text:style-name="P7"><text:span text:style-name="T2">消防局回復：</text:span></text:p>
      <text:p text:style-name="P7"><text:span text:style-name="T4">舊式助警器因內裝9v的電池，大概3-6個月不等就需要更換電池目前新式的助警器內裝是鋰電池，大概10年免更換，今年有企業捐贈我們助警器，我們也已經擬定計畫針對轄內227位獨居老人會免費去幫他安裝。</text:span></text:p>
      <text:p text:style-name="P7"><text:span text:style-name="T2">主席詢問：</text:span> </text:p>
      <text:p text:style-name="P7"><text:span text:style-name="T4">早期安裝的助警器是不是可以請消費局協助去做汰換？</text:span></text:p>
      <text:p text:style-name="P7"><text:span text:style-name="T2">消防局回復：</text:span></text:p>
      <text:p text:style-name="P7"><text:span text:style-name="T4">消防的立場是希望每個住戶自行安裝，當初也是站在鼓勵民眾的立場，才會編列預算讓有需要的民眾向消防局申請安裝，那是有些時空背景的，那今年我們會特別針對這些獨居長者去幫他們做汰換跟免費安裝新式助警器。</text:span></text:p>
      <text:p text:style-name="P7"><text:span text:style-name="T2">主席裁示：</text:span><text:span text:style-name="T4">這案列為今天的決議事項，再請消防局協助。</text:span></text:p>
      <text:p text:style-name="P20"/>
      <text:p text:style-name="P7"><text:span text:style-name="T2">翁明堆委員提案</text:span><text:span text:style-name="T3">（二）</text:span><text:span text:style-name="T2">：</text:span></text:p>
      <text:p text:style-name="P7"><text:span text:style-name="T4">有些獨居老人家裡使用的鍋具都黑漆漆的</text:span><text:span text:style-name="T13">，</text:span><text:span text:style-name="T4">那都是使用瓦斯爐忘記關造成的，是不是可以請主辦單位去調查一下</text:span><text:span text:style-name="T13">，</text:span><text:span text:style-name="T4">或是可以補助使用電磁爐。</text:span></text:p>
      <text:p text:style-name="P7"><text:span text:style-name="T2">主席裁示：</text:span></text:p>
      <text:p text:style-name="P7"><text:span text:style-name="T4">其實不論是用瓦斯或是用電，如果忘記關一樣會燒焦，這個部分的重點應該是要怎麼提醒老人家去注意</text:span><text:span text:style-name="T13">，</text:span><text:span text:style-name="T4">請社會處、消防局再去思考。</text:span></text:p>
      <text:p text:style-name="P20"/>
      <text:p text:style-name="P7"><text:span text:style-name="T2">翁明堆委員提案</text:span><text:span text:style-name="T3">（三）：</text:span></text:p>
      <text:p text:style-name="P7"><text:span text:style-name="T4">照服員的術科培訓，是不是可以開放社區重點去培訓，金門照服員員額缺少，是因為有些人上完課以後不去就業</text:span><text:span text:style-name="T13">，</text:span><text:span text:style-name="T4">占了這個名額很浪費，這個名額應該給真正需要的人，也就是現在有在做但沒有證照的你要去輔導他取得證照。</text:span></text:p>
      <text:p text:style-name="P7"><text:soft-page-break/><text:span text:style-name="T2">李金治委員補充：</text:span></text:p>
      <text:p text:style-name="P8"><text:span text:style-name="T4">（一）有關照服員的培訓，我們在長照推動小組里也看到培訓了卻未進到職場的這個問題，所以在長推小組社會處的報告說今年有設了一個保證金的制度，以確保培訓完成的這些人力能投入市場。</text:span></text:p>
      <text:p text:style-name="P8"><text:span text:style-name="T4">（二）翁委員提到有些沒有證照需要輔導，這邊要先做一個澄清，為了確保長照的服務品質，長照的居服員一定要有執業證照才能執行長照的工作，也才能夠領得到相關的給付費用。</text:span></text:p>
      <text:p text:style-name="P7"><text:span text:style-name="T2">翁明堆委員補充：</text:span></text:p>
      <text:p text:style-name="P7"><text:span text:style-name="T4">我講的是社區志工本身就有在做照服員的工作，只是沒有那麼深入，比如說量血壓這些簡單的社區志工都在做，這個服務的心態很重要如果沒有先來做這個志工，那要他們進入職場是很難的，這部分我們社區可以先考核再推薦。</text:span></text:p>
      <text:p text:style-name="P7"><text:span text:style-name="T2">主席裁示：</text:span></text:p>
      <text:p text:style-name="P7"><text:span text:style-name="T4">請社會處未來再開班的時候，再請社區的人來參與。</text:span></text:p>
      <text:p text:style-name="P7"><text:span text:style-name="T3">蘇貞瑛委員補充：</text:span></text:p>
      <text:p text:style-name="P7"><text:span text:style-name="T4">我們每年最少都有一梯配合社會處做照服員課程上的訓練，如同副座所說的在條件上會有一些規範</text:span><text:span text:style-name="T13">，</text:span><text:span text:style-name="T4">所以每一年可以訓練30幾個人，可能不符合翁委員提出的需求，那如果社會處這邊有要開班增多或有需要我們協助的部分</text:span><text:span text:style-name="T13">，</text:span><text:span text:style-name="T4">那我想護理系願意做這樣的協助。</text:span></text:p>
      <text:p text:style-name="P21"/>
      <text:p text:style-name="P7"><text:span text:style-name="T3">翁明堆委員提案（四）：</text:span></text:p>
      <text:p text:style-name="P7"><text:span text:style-name="T4">社區志工都有在做社區長者關懷跟量測血壓的服務，是不是可以請衛生局到社區來教導社區志工如何正確使用血壓計。</text:span></text:p>
      <text:p text:style-name="P7"><text:span text:style-name="T2">李金治委員補充：</text:span></text:p>
      <text:p text:style-name="P7"><text:span text:style-name="T4">這部分衛生局可以來協助，其實量血壓不只使用方式要對，血壓計也要定期做校正，才能確保量測出來的數值是準確的。</text:span></text:p>
      <text:p text:style-name="P20"/>
      <text:p text:style-name="P7"><text:span text:style-name="T2">許美鳳委員提案：</text:span></text:p>
      <text:p text:style-name="P7"><text:span text:style-name="T4">目前參與社區共餐的人數很多，因關係到長輩身體的健康，那是不是有聘請一位專業的營養師來協助社區營養餐食的設計、菜單的審核及營養諮詢的服務，另外食安、衛生也很重要，要請衛生局定期去社區做巡迴的檢查並落實相關的稽核，這樣子才能為我們老人家的健康把關。</text:span></text:p>
      <text:p text:style-name="P7"><text:span text:style-name="T2">衛生局回復：</text:span></text:p>
      <text:p text:style-name="P7"><text:span text:style-name="T4">我本身就是在社區跑的營養師，在我們對共餐的輔導上不只有衛生環境，對長者的膳食營養也很重視，所以我們會去看據點提供的蔬菜量、蛋白質是不是足夠，這些基本上據點都有提供，有些甚至還會提供未精製的五穀雜糧來增加長者的營養素跟膳食纖維，所以我們的社區長者其實是吃的很不錯的。</text:span></text:p>
      <text:p text:style-name="P7"><text:span text:style-name="T2">主席裁示：</text:span></text:p>
      <text:p text:style-name="P7"><text:span text:style-name="T4">上次會議指裁示事項裡也有請衛生局針對社區共餐食安衛生的部分提供相關資訊，這個部分衛生局確實有在做，不過還是要謝謝委員的建議因為這個真的很重要。 </text:span></text:p>
      <text:p text:style-name="P3"><text:soft-page-break/><text:span text:style-name="T2">捌、主席結論</text:span><text:span text:style-name="T4"> (略)</text:span></text:p>
      <text:p text:style-name="P3"><text:span text:style-name="T2">拾、散會：</text:span><text:span text:style-name="T4">上午12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Poor Richard" svg:font-family="'Poor Richard'"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size-asian="12pt" style:font-name-complex="新細明體1" style:font-family-complex="新細明體"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44cm" fo:margin-left="1.74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卓憲</meta:initial-creator>
    <dc:creator>黃家宏</dc:creator>
    <meta:editing-cycles>2</meta:editing-cycles>
    <meta:print-date>2023-12-26T09:42:00</meta:print-date>
    <meta:creation-date>2024-03-05T01:26:00</meta:creation-date>
    <dc:date>2024-03-05T01:26:00</dc:date>
    <meta:editing-duration>P0D</meta:editing-duration>
    <meta:generator>LibreOffice/7.3.5.2$Windows_x86 LibreOffice_project/184fe81b8c8c30d8b5082578aee2fed2ea847c01</meta:generator>
    <meta:document-statistic meta:table-count="1" meta:image-count="0" meta:object-count="0" meta:page-count="5" meta:paragraph-count="102" meta:word-count="4129" meta:character-count="4198" meta:non-whitespace-character-count="4171"/>
    <meta:user-defined meta:name="AppVersion">16.0000</meta:user-defined>
    <meta:template xlink:type="simple" xlink:actuate="onRequest" xlink:title="Normal.dotm" xlink:href=""/>
  </office:meta>
</office:document-meta>
</file>