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4.89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3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11月 1 日 至 112 年 11 月 30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業務費-一般事務費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0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2/5/17-112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3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4-03-04T10:37:24</dc:date>
    <meta:print-date>2023-01-13T14:55:49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