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7" style:family="table-row">
      <style:table-row-properties style:min-row-height="0.387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A6A6A6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67" style:parent-style-name="預設段落字型" style:family="text">
      <style:text-properties style:font-name="標楷體" style:font-name-asian="標楷體" fo:color="#A6A6A6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ableRow70" style:family="table-row">
      <style:table-row-properties style:min-row-height="0.8756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868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1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086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0" style:parent-style-name="Textbody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fo:color="#A6A6A6" style:font-size-complex="14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年月日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(或護照號碼)：</text:p>
          </table:table-cell>
        </table:table-row>
        <table:table-row table:style-name="TableRow47">
          <table:table-cell table:style-name="TableCell48" table:number-rows-spanned="4">
            <text:p text:style-name="P49">服務績效</text:p>
          </table:table-cell>
          <table:table-cell table:style-name="TableCell50">
            <text:p text:style-name="P51"><text:span text:style-name="T52">一、服務起迄期間：</text:span><text:span text:style-name="T53"><text:s text:c="9"/></text:span><text:span text:style-name="T54">(</text:span><text:span text:style-name="T55">例如：</text:span><text:span text:style-name="T56">100.03.01~107.12.31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二、服務時數：</text:span><text:span text:style-name="T62"><text:s text:c="11"/></text:span><text:span text:style-name="T63">小時</text:span><text:span text:style-name="T64"><text:s/></text:span><text:span text:style-name="T65">(</text:span><text:span text:style-name="T66">以</text:span><text:span text:style-name="T67">0.5</text:span><text:span text:style-name="T68">小時為最小單位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三、服務項目或內容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四、特殊績效：</text:p>
          </table:table-cell>
        </table:table-row>
        <table:table-row table:style-name="TableRow78">
          <table:table-cell table:style-name="TableCell79" table:number-rows-spanned="2">
            <text:p text:style-name="P80">志願服務運用單位</text:p>
          </table:table-cell>
          <table:table-cell table:style-name="TableCell81">
            <text:p text:style-name="P82">名稱（全名）：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<text:span text:style-name="T91">（請蓋關防、條戳或圖記）</text:span></text:p>
          </table:table-cell>
        </table:table-row>
        <table:table-row table:style-name="TableRow92">
          <table:table-cell table:style-name="TableCell93">
            <text:p text:style-name="P94">發證日期</text:p>
          </table:table-cell>
          <table:table-cell table:style-name="TableCell95">
            <text:p text:style-name="P96">中　華　民　國<text:s text:c="9"/>年<text:s text:c="9"/>月<text:s text:c="9"/>日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社會救助及社工司陳玉慈</dc:creator>
    <meta:creation-date>2023-01-18T02:57:00Z</meta:creation-date>
    <dc:date>2023-01-18T02:57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