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1.457cm" fo:margin-right="-0.741cm" fo:text-indent="0cm" style:auto-text-indent="false">
        <style:tab-stops>
          <style:tab-stop style:position="16.252cm"/>
        </style:tab-stops>
      </style:paragraph-properties>
    </style:style>
    <style:style style:name="P2" style:family="paragraph" style:parent-style-name="Standard">
      <style:paragraph-properties fo:line-height="150%" fo:text-align="center" style:justify-single-word="false">
        <style:tab-stops>
          <style:tab-stop style:position="3.752cm"/>
          <style:tab-stop style:position="16.252cm"/>
        </style:tab-stops>
      </style:paragraph-properties>
    </style:style>
    <style:style style:name="P3" style:family="paragraph" style:parent-style-name="Standard">
      <style:paragraph-properties fo:line-height="0.811cm" fo:text-align="justify" style:justify-single-word="false">
        <style:tab-stops>
          <style:tab-stop style:position="0cm"/>
          <style:tab-stop style:position="16.252cm"/>
        </style:tab-stops>
      </style:paragraph-properties>
    </style:style>
    <style:style style:name="P4" style:family="paragraph" style:parent-style-name="Standard">
      <style:paragraph-properties fo:line-height="0.811cm" fo:text-align="justify" style:justify-single-word="false"/>
    </style:style>
    <style:style style:name="P5" style:family="paragraph" style:parent-style-name="Standard">
      <style:paragraph-properties fo:line-height="0.811cm" fo:text-align="justify" style:justify-single-word="false">
        <style:tab-stops>
          <style:tab-stop style:position="1cm"/>
          <style:tab-stop style:position="16.252cm"/>
        </style:tab-stops>
      </style:paragraph-properties>
    </style:style>
    <style:style style:name="P6" style:family="paragraph" style:parent-style-name="Standard">
      <style:paragraph-properties>
        <style:tab-stops>
          <style:tab-stop style:position="2cm"/>
          <style:tab-stop style:position="2.752cm"/>
        </style:tab-stops>
      </style:paragraph-properties>
      <style:text-properties fo:color="#0d0d0d" loext:opacity="100%" style:font-name="標楷體" style:font-name-complex="標楷體" style:font-size-complex="14pt"/>
    </style:style>
    <style:style style:name="P7" style:family="paragraph" style:parent-style-name="Standard">
      <style:paragraph-properties fo:line-height="0.811cm" fo:text-align="justify" style:justify-single-word="false"/>
    </style:style>
    <style:style style:name="P8" style:family="paragraph" style:parent-style-name="Standard">
      <style:paragraph-properties fo:line-height="0.811cm" fo:text-align="justify" style:justify-single-word="false">
        <style:tab-stops>
          <style:tab-stop style:position="0.501cm"/>
        </style:tab-stops>
      </style:paragraph-properties>
    </style:style>
    <style:style style:name="P9" style:family="paragraph" style:parent-style-name="Standard">
      <style:paragraph-properties fo:margin-left="0cm" fo:margin-right="0.074cm" fo:line-height="0.811cm" fo:text-indent="0cm" style:auto-text-indent="false">
        <style:tab-stops>
          <style:tab-stop style:position="2cm"/>
        </style:tab-stops>
      </style:paragraph-properties>
    </style:style>
    <style:style style:name="P10" style:family="paragraph" style:parent-style-name="Standard">
      <style:paragraph-properties fo:margin-left="0cm" fo:margin-right="-0.002cm" fo:line-height="0.811cm" fo:text-indent="0cm" style:auto-text-indent="false">
        <style:tab-stops>
          <style:tab-stop style:position="1cm"/>
          <style:tab-stop style:position="1.251cm"/>
          <style:tab-stop style:position="1.752cm"/>
        </style:tab-stops>
      </style:paragraph-properties>
    </style:style>
    <style:style style:name="P11" style:family="paragraph" style:parent-style-name="Standard">
      <style:paragraph-properties fo:line-height="0.811cm"/>
    </style:style>
    <style:style style:name="P12" style:family="paragraph" style:parent-style-name="Standard">
      <style:paragraph-properties fo:margin-left="0cm" fo:margin-right="-0.247cm" fo:line-height="0.811cm" fo:text-indent="0cm" style:auto-text-indent="false">
        <style:tab-stops>
          <style:tab-stop style:position="0.501cm"/>
        </style:tab-stops>
      </style:paragraph-properties>
    </style:style>
    <style:style style:name="P13" style:family="paragraph" style:parent-style-name="Standard">
      <style:paragraph-properties fo:margin-left="-0.467cm" fo:margin-right="-0.247cm" fo:line-height="0.811cm" fo:text-indent="-0.213cm" style:auto-text-indent="false">
        <style:tab-stops>
          <style:tab-stop style:position="0.501cm"/>
        </style:tab-stops>
      </style:paragraph-properties>
    </style:style>
    <style:style style:name="P14" style:family="paragraph" style:parent-style-name="Standard">
      <style:paragraph-properties fo:line-height="0.811cm">
        <style:tab-stops>
          <style:tab-stop style:position="1cm"/>
        </style:tab-stops>
      </style:paragraph-properties>
    </style:style>
    <style:style style:name="P15" style:family="paragraph" style:parent-style-name="Standard">
      <style:paragraph-properties fo:line-height="0.811cm">
        <style:tab-stops>
          <style:tab-stop style:position="2cm"/>
          <style:tab-stop style:position="2.752cm"/>
        </style:tab-stops>
      </style:paragraph-properties>
    </style:style>
    <style:style style:name="P16" style:family="paragraph" style:parent-style-name="Standard">
      <style:paragraph-properties fo:line-height="0.811cm">
        <style:tab-stops>
          <style:tab-stop style:position="0.501cm"/>
          <style:tab-stop style:position="1.251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list-style-name="WW8Num3">
      <style:paragraph-properties fo:text-align="justify" style:justify-single-word="false"/>
    </style:style>
    <style:style style:name="P19" style:family="paragraph" style:parent-style-name="Standard">
      <style:paragraph-properties fo:margin-left="0.995cm" fo:margin-right="0cm" fo:text-align="justify" style:justify-single-word="false" fo:text-indent="0cm" style:auto-text-indent="false"/>
    </style:style>
    <style:style style:name="P20" style:family="paragraph" style:parent-style-name="Standard">
      <style:paragraph-properties>
        <style:tab-stops>
          <style:tab-stop style:position="2cm"/>
          <style:tab-stop style:position="2.752cm"/>
        </style:tab-stops>
      </style:paragraph-properties>
    </style:style>
    <style:style style:name="P21" style:family="paragraph" style:parent-style-name="內文_20__28_Web_29_">
      <style:paragraph-properties fo:margin-left="0.995cm" fo:margin-right="0cm" fo:margin-top="0cm" fo:margin-bottom="0cm" style:contextual-spacing="false" fo:line-height="0.811cm" fo:text-align="justify" style:justify-single-word="false" fo:text-indent="0cm" style:auto-text-indent="false"/>
    </style:style>
    <style:style style:name="P22" style:family="paragraph" style:parent-style-name="內文_20__28_Web_29_">
      <style:paragraph-properties fo:margin-top="0cm" fo:margin-bottom="0cm" style:contextual-spacing="false" fo:line-height="0.811cm" fo:text-align="justify" style:justify-single-word="false"/>
    </style:style>
    <style:style style:name="P23" style:family="paragraph" style:parent-style-name="清單段落">
      <style:paragraph-properties fo:margin-left="0cm" fo:margin-right="0cm" fo:line-height="0.811cm" fo:text-align="justify" style:justify-single-word="false" fo:text-indent="0cm" style:auto-text-indent="false"/>
    </style:style>
    <style:style style:name="T1" style:family="text">
      <style:text-properties style:font-name="標楷體" fo:font-weight="bold" style:font-weight-asian="bold" style:font-name-complex="標楷體" style:font-size-complex="14pt"/>
    </style:style>
    <style:style style:name="T2" style:family="text">
      <style:text-properties style:font-name="標楷體" style:font-name-complex="標楷體" style:font-size-complex="14pt"/>
    </style:style>
    <style:style style:name="T3" style:family="text">
      <style:text-properties style:font-name="標楷體"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70c0" loext:opacity="100%" style:font-name="標楷體" fo:font-weight="bold" style:font-weight-asian="bold" style:font-name-complex="標楷體" style:font-size-complex="14pt"/>
    </style:style>
    <style:style style:name="T7" style:family="text">
      <style:text-properties fo:color="#0d0d0d" loext:opacity="100%" style:font-name="標楷體" fo:font-weight="bold" style:font-weight-asian="bold" style:font-name-complex="標楷體" style:font-size-complex="14pt"/>
    </style:style>
    <style:style style:name="T8" style:family="text">
      <style:text-properties fo:color="#0d0d0d" loext:opacity="100%" style:font-name="標楷體" fo:font-weight="bold" style:font-weight-asian="bold" style:font-name-complex="標楷體" style:font-size-complex="14pt"/>
    </style:style>
    <style:style style:name="T9" style:family="text">
      <style:text-properties fo:color="#0d0d0d" loext:opacity="100%" style:font-name="標楷體" style:font-name-complex="標楷體" style:font-size-complex="14pt"/>
    </style:style>
    <style:style style:name="T10" style:family="text">
      <style:text-properties fo:color="#0d0d0d" loext:opacity="100%" style:font-name="標楷體" style:font-name-complex="標楷體" style:font-size-complex="14pt"/>
    </style:style>
    <style:style style:name="T11" style:family="text">
      <style:text-properties fo:color="#0d0d0d" loext:opacity="100%" style:font-name="標楷體" style:font-name-complex="標楷體" style:font-size-complex="14pt"/>
    </style:style>
    <style:style style:name="T12" style:family="text">
      <style:text-properties fo:color="#0d0d0d" loext:opacity="100%" style:font-name="標楷體" style:font-name-complex="Arial" style:font-size-complex="14pt"/>
    </style:style>
    <style:style style:name="T13" style:family="text">
      <style:text-properties fo:color="#0d0d0d" loext:opacity="100%" style:font-name="標楷體" style:font-name-complex="Arial" style:font-size-complex="14pt"/>
    </style:style>
    <style:style style:name="T14" style:family="text">
      <style:text-properties fo:color="#0d0d0d" loext:opacity="100%" style:font-name="標楷體" fo:font-size="14pt" style:font-name-asian="標楷體" style:font-size-asian="14pt" style:font-name-complex="標楷體" style:font-size-complex="14pt"/>
    </style:style>
    <style:style style:name="T15" style:family="text">
      <style:text-properties fo:color="#0d0d0d" loext:opacity="100%" style:font-name="標楷體" fo:font-size="14pt" style:font-name-asian="標楷體" style:font-size-asian="14pt" style:font-name-complex="標楷體" style:font-size-complex="14pt"/>
    </style:style>
    <style:style style:name="T16" style:family="text">
      <style:text-properties fo:color="#0d0d0d" loext:opacity="100%" style:font-name="標楷體" style:font-name-complex="Helvetica" style:font-size-complex="14pt"/>
    </style:style>
    <style:style style:name="T17" style:family="text">
      <style:text-properties fo:color="#0d0d0d" loext:opacity="100%" style:font-name="標楷體" style:font-name-complex="Helvetica" style:font-size-complex="14pt"/>
    </style:style>
    <style:style style:name="T18" style:family="text">
      <style:text-properties fo:color="#343434" loext:opacity="100%" style:font-name="標楷體" fo:background-color="#ffffff" loext:char-shading-value="0" style:font-name-complex="Arial"/>
    </style:style>
    <style:style style:name="T19" style:family="text">
      <style:text-properties fo:color="#343434" loext:opacity="100%" style:font-name="標楷體" fo:background-color="#ffffff" loext:char-shading-value="0" style:font-name-complex="Arial"/>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style:font-name-complex="標楷體" style:font-size-complex="14pt"/>
    </style:style>
    <style:style style:name="T22" style:family="text">
      <style:text-properties fo:color="#000000" loext:opacity="100%" style:font-name="標楷體" style:font-name-complex="標楷體" style:font-size-complex="14pt"/>
    </style:style>
    <style:style style:name="T23" style:family="text">
      <style:text-properties fo:color="#000000" loext:opacity="100%" style:font-name="標楷體" fo:letter-spacing="-0.011cm"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6"/></text:span><text:span text:style-name="T6"><text:s text:c="15"/></text:span><text:span text:style-name="T7">金門縣性騷擾防治委員會112年度第2次會議 <text:s text:c="29"/></text:span></text:p>
      <text:p text:style-name="P2"><text:span text:style-name="T7">會 議 紀 錄</text:span></text:p>
      <text:p text:style-name="P3"><text:span text:style-name="T7">壹、時間</text:span><text:span text:style-name="T9">：中華民國112年12月25日上午10時00分</text:span></text:p>
      <text:p text:style-name="P4"><text:span text:style-name="T7">貳、地點</text:span><text:span text:style-name="T9">：金門縣新聞發佈室</text:span></text:p>
      <text:p text:style-name="P5"><text:span text:style-name="T7">參、主持人</text:span><text:span text:style-name="T9">：由委員推派蔡委員</text:span><text:span text:style-name="T18">建</text:span><text:span text:style-name="T18">鑫</text:span><text:span text:style-name="T9">擔任 <text:s text:c="19"/>　 <text:s/></text:span></text:p>
      <text:p text:style-name="P4"><text:span text:style-name="T7">肆、出（列）席單位及人員</text:span><text:span text:style-name="T9">：(如附會議簽到表)</text:span></text:p>
      <text:p text:style-name="P4"><text:span text:style-name="T7">伍、主持人致詞</text:span><text:span text:style-name="T9">：略。</text:span></text:p>
      <text:p text:style-name="P9"><text:span text:style-name="T7">陸</text:span><text:span text:style-name="T9">、</text:span><text:span text:style-name="T7">業務單位工作報告：</text:span></text:p>
      <text:p text:style-name="P10"><text:span text:style-name="T7"><text:s text:c="2"/>一、社會處報告</text:span><text:span text:style-name="T9">：（詳如會議資料）</text:span></text:p>
      <text:p text:style-name="P11"><text:span text:style-name="T7"><text:s text:c="2"/>二、教育處報告</text:span><text:span text:style-name="T9">：（詳如會議資料）</text:span></text:p>
      <text:p text:style-name="P12"><text:span text:style-name="T7"><text:s text:c="2"/>三、警察局報告</text:span><text:span text:style-name="T9">：（詳如會議資料）</text:span></text:p>
      <text:p text:style-name="P12"><text:span text:style-name="T7"><text:s text:c="2"/>四、衛生局報告：</text:span><text:span text:style-name="T9">（詳如會議資料）</text:span></text:p>
      <text:p text:style-name="P13"><text:span text:style-name="T7"><text:s text:c="3"/>柒、臨時動議：</text:span></text:p>
      <text:p text:style-name="P11"><text:span text:style-name="T9"><text:s text:c="4"/>委員1:</text:span><text:span text:style-name="T2"> 因性騷擾防治法112年8月修法，113年3月8日起</text:span><text:span text:style-name="T9">性騷擾防治委員會</text:span><text:span text:style-name="T2">改名為性騷擾防治審議會；鑒於113年7月社福考核，請警察整理與全國縣市比較相關資料</text:span><text:span text:style-name="T9">做統計以呈現績效</text:span><text:span text:style-name="T2">。</text:span></text:p>
      <text:p text:style-name="P11"><text:span text:style-name="T9"><text:s text:c="4"/>委員2:建議教育處將年度校園性平事件樣態統計及彙整，未來提供給其他中小學校做為校園性平課程參考，相信會比寬泛的法條教育與宣導更有意義與實際效果。</text:span></text:p>
      <text:p text:style-name="P11"><text:span text:style-name="T9"><text:s text:c="4"/>委員3:針對社福機構安置國小弱勢幼童時，建議相關單位照顧人力及管理方面須加強，希望社會處、教育處及外包單位都予以加強及注意。</text:span><text:span text:style-name="T9"> </text:span></text:p>
      <text:p text:style-name="P14"><text:span text:style-name="T7">捌</text:span><text:span text:style-name="T9">、</text:span><text:span text:style-name="T7">提案討論:</text:span></text:p>
      <text:p text:style-name="P14"><text:span text:style-name="T9"><text:s text:c="4"/>案由1：有關案件編號</text:span><text:span text:style-name="T9">BY000-H1</text:span><text:span text:style-name="T9">12008性騷擾申訴</text:span><text:span text:style-name="T2">裁罰案</text:span><text:span text:style-name="T9">案，提請討論。</text:span></text:p>
      <text:p text:style-name="P17"><text:span text:style-name="T2"><text:s text:c="4"/>說明:</text:span></text:p>
      <text:list xml:id="list3099638013" text:style-name="WW8Num3">
        <text:list-item>
          <text:p text:style-name="P18"><text:span text:style-name="T2">依金門縣警察局112年9月6日金城警少字第1120010110號函辦理。</text:span></text:p>
        </text:list-item>
        <text:list-item>
          <text:p text:style-name="P18"><text:span text:style-name="T2">本案經金城分局接受性騷擾申訴與調查後，決議</text:span><text:span text:style-name="T2">BY000-H1</text:span><text:span text:style-name="T2">12008 A(被申訴人)違反性騷擾防治法第2條第2款，認定性騷擾事件成立。</text:span></text:p>
        </text:list-item>
      </text:list>
      <text:p text:style-name="P21"><text:span text:style-name="T14">主持人:請各位委員依</text:span><text:span text:style-name="T4">本案之事由、調查事項、認定理由、證據及申訴調查性騷擾事件成立，</text:span><text:span text:style-name="T14">討論與</text:span><text:span text:style-name="T4">提出意見</text:span><text:span text:style-name="T20">審酌違規行為</text:span><text:span text:style-name="T4">予以裁定裁罰。</text:span></text:p>
      <text:p text:style-name="P4"><text:span text:style-name="T9"><text:s text:c="4"/>委員4:本案依申訴調查結果，被申訴人行為成立性騷擾是無疑的，至於程度輕重及態樣，個人認為是介於</text:span><text:span text:style-name="T21">情節輕微與情節重大之間，一般裁量會考慮雙方關係及當時行為的樣態及</text:span><text:span text:style-name="T9">動機。</text:span></text:p>
      <text:p text:style-name="P4"><text:span text:style-name="T9"><text:s text:c="4"/>委員5：本案事出有因且已調查成立，法律有明定罰則還是要有罰則，考量本案</text:span><text:span text:style-name="T21">由於雙方曾有夫妻關係，若</text:span><text:span text:style-name="T9">依</text:span><text:span text:style-name="T21">情節輕微處罰一萬元感覺太少，依情節重大者，處五萬元又覺得太多。</text:span></text:p>
      <text:p text:style-name="P4"><text:span text:style-name="T9"><text:s text:c="4"/>委員6：若</text:span><text:span text:style-name="T21">處罰被申訴人一萬元確實感覺太輕微，處到五萬元又覺得還未到嚴重程度，是否在裁處一萬元至五萬元之間有緩衝地帶?</text:span></text:p>
      <text:p text:style-name="P4"><text:soft-page-break/><text:span text:style-name="T9"><text:s text:c="4"/>主持人:目前依本縣</text:span><text:span text:style-name="T21">處理違反性騷擾防治法事件統一裁罰基準，一萬元至五萬元之間無緩衝地帶，</text:span><text:span text:style-name="T9">建議日後提出修法，考量在</text:span><text:span text:style-name="T21">情節輕微者</text:span><text:span text:style-name="T2">裁罰金額</text:span><text:span text:style-name="T21">，處一至三萬元；情節重大者，處三至五萬元；</text:span><text:span text:style-name="T23">情節極重大者，處十萬元</text:span><text:span text:style-name="T21">。</text:span></text:p>
      <text:p text:style-name="P4"><text:span text:style-name="T9"><text:s text:c="4"/>委員7：我的意見與各位委員相同在斟酌案情，</text:span><text:span text:style-name="T21">若處罰一萬元感覺太輕，處五萬元又覺得太重。</text:span></text:p>
      <text:p text:style-name="P11"><text:span text:style-name="T9"><text:s text:c="4"/>委員8：本案既已調查成立，於法層面必須依照法規罰則，但</text:span><text:span text:style-name="T21">在裁處一萬元至五萬元之間</text:span><text:span text:style-name="T9">還是二難、要有取捨，罰則額度</text:span><text:span text:style-name="T21">處五萬元覺得太重，考量被申訴人目前經濟狀況不佳亦為第一次犯行，</text:span><text:span text:style-name="T9">故建議依照本縣的裁罰基準採最低罰則</text:span><text:span text:style-name="T21">一萬元</text:span><text:span text:style-name="T9">以為警惕，日後若再犯再以累犯處以重罰。</text:span></text:p>
      <text:p text:style-name="P19"><text:span text:style-name="T9">主持人: 綜合委員意見考量及斟酌案情，全體一致決議以情節輕微，決議裁處一萬元</text:span><text:span text:style-name="T9">。</text:span></text:p>
      <text:p text:style-name="P4"><text:span text:style-name="T9"><text:s text:c="4"/>案由2：有關案件編號</text:span><text:span text:style-name="T2">A2J</text:span><text:span text:style-name="T2">00-H1</text:span><text:span text:style-name="T2">12001</text:span><text:span text:style-name="T9">性騷擾申訴</text:span><text:span text:style-name="T2">裁罰案</text:span><text:span text:style-name="T9">案，提請討論。</text:span></text:p>
      <text:p text:style-name="P17"><text:span text:style-name="T2"><text:s text:c="4"/>一、依112年8月28日金浯江人字第1120000732號函辦理。</text:span></text:p>
      <text:p text:style-name="P8"><text:span text:style-name="T2"><text:s text:c="4"/>二、本案經被申訴人雇主浯江輪渡有限公司進行調查，認定被申訴人違反性騷擾防治法第2條第2款，性騷擾事件成立。</text:span></text:p>
      <text:p text:style-name="P21"><text:span text:style-name="T14">主持人:請各位委員依</text:span><text:span text:style-name="T4">本案之事由、調查事項、認定理由、證據及申訴調查</text:span></text:p>
      <text:p text:style-name="P22"><text:span text:style-name="T4">性騷擾事件成立，</text:span><text:span text:style-name="T14">討論與</text:span><text:span text:style-name="T4">提出意見</text:span><text:span text:style-name="T20">審酌違規行為</text:span><text:span text:style-name="T4">予以裁定裁罰。</text:span></text:p>
      <text:p text:style-name="P23"><text:span text:style-name="T14"><text:s text:c="4"/>委員4: 請承辦人提供案情照片內容概況讓委員傳閱參酌以便了解相關情節及討論予以適當裁罰。</text:span></text:p>
      <text:p text:style-name="P23"><text:span text:style-name="T14"><text:s text:c="4"/>委員4:參閱照片部分，申訴人感覺被未經過同意的人拍攝而感到不舒服，造成造成申訴人感覺被冒犯而提出申訴，本案依申訴程序由被申訴人雇主調查成立後，被申訴人未提出不服調查結果亦無提再申訴，故無法推翻調查結果，斟酌案情後建議即使成立傾向以</text:span><text:span text:style-name="T20">情節輕微</text:span><text:span text:style-name="T14">裁處之。</text:span></text:p>
      <text:p text:style-name="P15"><text:span text:style-name="T9"><text:s text:c="4"/>主持人:若被申訴人針對裁罰有意見、不能接受，是否有自力救濟方式?</text:span></text:p>
      <text:p text:style-name="P11"><text:span text:style-name="T9"><text:s text:c="4"/>委員4:若被申訴人針對裁罰行政處分不服，於收到本寄送裁罰書函時，依附註:「若被裁罰的人</text:span><text:span text:style-name="T16">對本</text:span><text:span text:style-name="T16">府裁處</text:span><text:span text:style-name="T16">如有不</text:span><text:span text:style-name="T16">服</text:span><text:span text:style-name="T16">，請依訴願法第14條及第58條之規定，自本處分函送達之次日起30日內，檢附本處分函影本、繕具訴願書先送本府審查，再由本府層轉訴願管轄機關衛生福利部審議</text:span><text:span text:style-name="T16">，後續依訴願法程序辦理</text:span><text:span text:style-name="T16">。</text:span><text:span text:style-name="T16">」</text:span></text:p>
      <text:p text:style-name="P20"><text:span text:style-name="T9"><text:s text:c="4"/>主持人:經過討論及綜合委員意見後，一致同意決議依</text:span><text:span text:style-name="T21">情節輕微者，處一萬元</text:span><text:span text:style-name="T9">。</text:span></text:p>
      <text:p text:style-name="P6"/>
      <text:p text:style-name="P17"><text:span text:style-name="T7">玖、主持人結論：</text:span></text:p>
      <text:p text:style-name="P11"><text:span text:style-name="T9"><text:s text:c="4"/>主持人:感謝各單位投入性騷擾防治工作及委員、專家學者提供寶貴的意見，法規更改部分再請社會處統整，希望各單位未來準備相關資料時樣態與分析能比對及互相比較，日後繼續共同努力為性騷擾防治盡心力，營造</text:span><text:span text:style-name="T12">更友善、安全的社會</text:span><text:span text:style-name="T12">。</text:span></text:p>
      <text:p text:style-name="P16"><text:span text:style-name="T7">拾、散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fo:font-size="12pt" style:font-name-asian="新細明體1" style:font-family-asian="新細明體, PMingLiU" style:font-family-generic-asian="roman" style:font-pitch-asian="variable" style:font-size-asian="12pt" style:font-size-complex="12pt"/>
    </style:style>
    <style:style style:name="問候" style:family="paragraph" style:parent-style-name="Standard" style:next-style-name="Standard">
      <style:text-properties style:font-name="標楷體" fo:font-family="標楷體" style:font-family-generic="script" style:letter-kerning="false" style:font-name-complex="細明體" style:font-family-complex="細明體, MingLiU" style:font-family-generic-complex="modern"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false" style:font-name-complex="細明體" style:font-family-complex="細明體, MingLiU" style:font-family-generic-complex="modern" style:font-size-complex="14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fo:color="#333333" loext:opacity="100%" style:font-name="標楷體" fo:font-family="標楷體" style:font-family-generic="script" style:font-name-complex="Arial" style:font-family-complex="Arial" style:font-family-generic-complex="swiss" style:font-pitch-complex="variable"/>
    </style:style>
    <style:style style:name="WW8Num15z0" style:family="text"/>
    <style:style style:name="WW8Num16z0" style:family="text"/>
    <style:style style:name="WW8Num17z0" style:family="text"/>
    <style:style style:name="WW8Num18z0" style:family="text">
      <style:text-properties fo:color="#0d0d0d" loext:opacity="100%"/>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Internet_20_link" style:display-name="Internet link" style:family="text">
      <style:text-properties fo:color="#0000ff" loext:opacity="100%" style:text-underline-style="solid" style:text-underline-width="auto" style:text-underline-color="font-color"/>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結語_20_字元" style:display-name="結語 字元" style:family="text">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清單段落_20_字元" style:display-name="清單段落 字元" style:family="text">
      <style:text-properties fo:font-size="12pt" style:letter-kerning="true" style:font-size-asian="12pt" style:font-size-complex="12pt"/>
    </style:style>
    <style:style style:name="未解析的提及項目"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4">
        <style:list-level-properties text:list-level-position-and-space-mode="label-alignment">
          <style:list-level-label-alignment text:label-followed-by="listtab" fo:text-indent="-1.27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4">
        <style:list-level-properties text:list-level-position-and-space-mode="label-alignment">
          <style:list-level-label-alignment text:label-followed-by="listtab" fo:text-indent="-1.27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2.5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pcadmin</meta:initial-creator>
    <meta:creation-date>2024-01-16T16:58:00</meta:creation-date>
    <dc:creator>黃家宏</dc:creator>
    <dc:date>2024-01-16T16:58:00</dc:date>
    <meta:print-date>2023-09-20T18:01:00</meta:print-date>
    <meta:editing-cycles>3</meta:editing-cycles>
    <meta:document-statistic meta:table-count="0" meta:image-count="0" meta:object-count="0" meta:page-count="2" meta:paragraph-count="42" meta:word-count="1745" meta:character-count="2002" meta:non-whitespace-character-count="1829"/>
    <meta:generator>LibreOffice/7.3.5.2$Windows_x86 LibreOffice_project/184fe81b8c8c30d8b5082578aee2fed2ea847c01</meta:generator>
    <meta:user-defined meta:name="GrammarlyDocumentId">489522dadc9a748fca62918aa7f10972626951f88b1729ffbb67c7045d458700</meta:user-defined>
  </office:meta>
</office:document-meta>
</file>