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37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6.278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1" style:font-name-asian="微軟正黑體1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table:number-columns-repeated="5"/>
          <table:table-cell table:style-name="ce21" office:value-type="string" calcext:value-type="string">
            <text:p><text:s text:c="2"/>附表一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金門縣政府對民間團體補(捐)助經費作業要點收支清單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number-columns-repeated="2"/>
          <table:table-cell table:style-name="ce11" table:number-columns-repeated="3"/>
          <table:table-cell table:style-name="ce22"/>
          <table:table-cell table:number-columns-repeated="1018"/>
        </table:table-row>
        <table:table-row table:style-name="ro1">
          <table:table-cell office:value-type="string" calcext:value-type="string">
            <text:p>受補(捐)助團體及個人名稱：</text:p>
          </table:table-cell>
          <table:table-cell table:number-columns-repeated="3"/>
          <table:table-cell office:value-type="string" calcext:value-type="string">
            <text:p>填表日期： <text:s text:c="4"/>年 <text:s text:c="4"/>月 <text:s text:c="4"/>日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計畫名稱：</text:p>
          </table:table-cell>
          <table:table-cell table:number-columns-repeated="3"/>
          <table:table-cell table:style-name="ce19" office:value-type="string" calcext:value-type="string">
            <text:p>補(捐)助機關單位：金門縣政府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string" calcext:value-type="string">
            <text:p>計畫期程：<text:span text:style-name="T1">     </text:span><text:span text:style-name="T2">年</text:span><text:span text:style-name="T3">     </text:span><text:span text:style-name="T2">月</text:span><text:span text:style-name="T3">     </text:span><text:span text:style-name="T2">日至</text:span><text:span text:style-name="T3">     </text:span><text:span text:style-name="T2">年</text:span><text:span text:style-name="T3">     </text:span><text:span text:style-name="T2">月</text:span><text:span text:style-name="T3">     </text:span><text:span text:style-name="T2">日</text:span></text:p>
          </table:table-cell>
          <table:table-cell table:number-columns-repeated="4"/>
          <table:table-cell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計畫支用項目</text:p>
          </table:table-cell>
          <table:table-cell table:style-name="ce12" office:value-type="string" calcext:value-type="string">
            <text:p>核定數</text:p>
          </table:table-cell>
          <table:table-cell table:style-name="ce18" office:value-type="string" calcext:value-type="string">
            <text:p>前期實支數</text:p>
          </table:table-cell>
          <table:table-cell table:style-name="ce18" office:value-type="string" calcext:value-type="string">
            <text:p>本期實支數</text:p>
          </table:table-cell>
          <table:table-cell table:style-name="ce12" office:value-type="string" calcext:value-type="string">
            <text:p>餘絀數</text:p>
          </table:table-cell>
          <table:table-cell table:style-name="ce3" office:value-type="string" calcext:value-type="string" table:number-columns-spanned="1" table:number-rows-spanned="2">
            <text:p>備<text:span text:style-name="T1">                  </text:span><text:span text:style-name="T2">註</text:span></text:p>
          </table:table-cell>
          <table:table-cell table:style-name="ce28" table:number-columns-repeated="1018"/>
        </table:table-row>
        <table:table-row table:style-name="ro1">
          <table:covered-table-cell table:style-name="ce4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 )</text:p>
          </table:table-cell>
          <table:table-cell table:style-name="ce13" office:value-type="string" calcext:value-type="string">
            <text:p>(D=A-B-C)</text:p>
          </table:table-cell>
          <table:covered-table-cell table:style-name="ce4"/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20"/>
          <table:table-cell table:style-name="ce23" office:value-type="string" calcext:value-type="string">
            <text:p>執行機關確認下列事項：</text:p>
          </table:table-cell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20"/>
          <table:table-cell table:style-name="ce24" office:value-type="string" calcext:value-type="string">
            <text:p>1.經費支出已確實按原核定計畫</text:p>
          </table:table-cell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20"/>
          <table:table-cell table:style-name="ce24" office:value-type="string" calcext:value-type="string">
            <text:p><text:s text:c="2"/>內容及相關法規辦理。</text:p>
          </table:table-cell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20"/>
          <table:table-cell table:style-name="ce25" office:value-type="string" calcext:value-type="string">
            <text:p>2.經費中涉及採購事項，已依</text:p>
          </table:table-cell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20"/>
          <table:table-cell table:style-name="ce24" office:value-type="string" calcext:value-type="string">
            <text:p><text:s text:c="2"/>政府採購法等相關規定辦理。</text:p>
          </table:table-cell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20"/>
          <table:table-cell table:style-name="ce25" office:value-type="string" calcext:value-type="string">
            <text:p>3.財物之登記與保管已依相關規</text:p>
          </table:table-cell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20"/>
          <table:table-cell table:style-name="ce24" office:value-type="string" calcext:value-type="string">
            <text:p><text:s text:c="2"/>定辦理。</text:p>
          </table:table-cell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20"/>
          <table:table-cell table:style-name="ce25" office:value-type="string" calcext:value-type="string">
            <text:p>4.結餘款及相關衍生收入，已全</text:p>
          </table:table-cell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20"/>
          <table:table-cell table:style-name="ce24" office:value-type="string" calcext:value-type="string">
            <text:p><text:s text:c="2"/>數或按比率繳回。</text:p>
          </table:table-cell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20"/>
          <table:table-cell table:style-name="ce25"/>
          <table:table-cell table:number-columns-repeated="1018"/>
        </table:table-row>
        <table:table-row table:style-name="ro1" table:number-rows-repeated="2">
          <table:table-cell table:style-name="ce5" table:number-columns-repeated="4"/>
          <table:table-cell table:style-name="ce20"/>
          <table:table-cell table:style-name="ce24"/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20"/>
          <table:table-cell table:style-name="ce24" office:value-type="string" calcext:value-type="string">
            <text:p>其他單位<text:span text:style-name="T6">：</text:span></text:p>
          </table:table-cell>
          <table:table-cell table:number-columns-repeated="1018"/>
        </table:table-row>
        <table:table-row table:style-name="ro1" table:number-rows-repeated="2">
          <table:table-cell table:style-name="ce5" table:number-columns-repeated="4"/>
          <table:table-cell table:style-name="ce20"/>
          <table:table-cell table:style-name="ce26"/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20"/>
          <table:table-cell table:style-name="ce26"/>
          <table:table-cell table:number-columns-repeated="7"/>
          <table:table-cell table:style-name="ce31"/>
          <table:table-cell table:number-columns-repeated="1010"/>
        </table:table-row>
        <table:table-row table:style-name="ro1" table:number-rows-repeated="8">
          <table:table-cell table:style-name="ce5" table:number-columns-repeated="4"/>
          <table:table-cell table:style-name="ce20"/>
          <table:table-cell table:style-name="ce26"/>
          <table:table-cell table:number-columns-repeated="1018"/>
        </table:table-row>
        <table:table-row table:style-name="ro1">
          <table:table-cell table:style-name="ce6" office:value-type="string" calcext:value-type="string">
            <text:p>合<text:span text:style-name="T1">               </text:span><text:span text:style-name="T2">計</text:span></text:p>
          </table:table-cell>
          <table:table-cell table:style-name="ce5" table:number-columns-repeated="3"/>
          <table:table-cell table:style-name="ce20"/>
          <table:table-cell table:style-name="ce2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6" table:number-rows-spanned="1">
            <text:p>製表: <text:s text:c="5"/>受補(捐)助團體及個人負責人: <text:s text:c="9"/>承辦人員: <text:s text:c="10"/>機關單位主管: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6" table:number-rows-spanned="1">
            <text:p>注意事項：一、請依據金門縣政府對民間團體補(捐)助經費作業要點填列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6" table:number-rows-spanned="1">
            <text:p>                    <text:span text:style-name="T4">二、本表「計畫支用項目」請受補</text:span><text:span text:style-name="T3">(</text:span><text:span text:style-name="T2">捐</text:span><text:span text:style-name="T3">)</text:span><text:span text:style-name="T2">助之民間團體或個人依照原核定計畫概算項目填寫。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6" table:number-rows-spanned="1">
            <text:p>                    <text:span text:style-name="T4">三、同一案件向二個以上機關提出申請補</text:span><text:span text:style-name="T3">(</text:span><text:span text:style-name="T2">捐</text:span><text:span text:style-name="T3">)</text:span><text:span text:style-name="T2">助，應列明全部經費內容，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6" table:number-rows-spanned="1">
            <text:p><text:s text:c="14"/>及向各機關申請補(捐)助之項目及金額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6" table:number-rows-spanned="1">
            <text:p>                    <text:span text:style-name="T4">四、本表由接受補</text:span><text:span text:style-name="T3">(</text:span><text:span text:style-name="T2">捐</text:span><text:span text:style-name="T3">)</text:span><text:span text:style-name="T2">助團體及個人應於計畫結束後內十日填製二份，一份自存，一份連同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                            <text:span text:style-name="T4">補助款結餘數送補</text:span><text:span text:style-name="T3">(</text:span><text:span text:style-name="T2">捐</text:span><text:span text:style-name="T3">)</text:span><text:span text:style-name="T2">助單位</text:span><text:span text:style-name="T5">。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                    <text:span text:style-name="T4">五、本計畫如有剩餘款〈餘絀合計數〉應一併繳回縣庫，並請註明繳回日期。</text:span></text:p>
          </table:table-cell>
          <table:covered-table-cell table:number-columns-repeated="5" table:style-name="ce14"/>
          <table:table-cell table:style-name="ce29"/>
          <table:table-cell table:style-name="ce30"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<text:s text:c="10"/>六、本表應呈送機關單位主管陳閱後，併同成果報告專卷保管，至少保存三年，以備查核。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6" table:number-rows-spanned="1">
            <text:p>■請留意：結報時請更換此新版(經費作業要點收支清單)替代舊版(補捐助明細表及經費收支結算表)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2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92~03~26</meta:initial-creator>
    <meta:creation-date>2003-09-02T14:59:39</meta:creation-date>
    <dc:creator>黃家宏</dc:creator>
    <dc:date>2024-01-09T11:40:58</dc:date>
    <meta:print-date>2024-01-09T11:40:46</meta:print-date>
    <meta:document-statistic meta:table-count="1" meta:cell-count="39" meta:object-count="0"/>
    <meta:generator>LibreOffice/7.3.5.2$Windows_x86 LibreOffice_project/184fe81b8c8c30d8b5082578aee2fed2ea847c01</meta:generator>
  </office:meta>
</office:document-meta>
</file>