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6.27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1" style:font-name-asian="微軟正黑體1"/>
    </style:style>
    <style:style style:name="T10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7" office:value-type="string" calcext:value-type="string">
            <text:p><text:s text:c="2"/>附表一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金門縣政府對民間團體補(捐)助經費作業要點收支清單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3" table:number-columns-repeated="3"/>
          <table:table-cell table:style-name="ce38"/>
          <table:table-cell table:number-columns-repeated="1018"/>
        </table:table-row>
        <table:table-row table:style-name="ro1">
          <table:table-cell office:value-type="string" calcext:value-type="string">
            <text:p>受補(捐)助團體及個人名稱：<text:span text:style-name="T1">金門縣000000協會</text:span></text:p>
          </table:table-cell>
          <table:table-cell/>
          <table:table-cell table:style-name="ce25"/>
          <table:table-cell/>
          <table:table-cell office:value-type="string" calcext:value-type="string">
            <text:p>填表日期：<text:span text:style-name="T1">   000年    00月    00日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計畫名稱：<text:span text:style-name="T1">000000活動</text:span></text:p>
          </table:table-cell>
          <table:table-cell table:number-columns-repeated="3"/>
          <table:table-cell table:style-name="ce33" office:value-type="string" calcext:value-type="string">
            <text:p>補(捐)助機關單位：<text:span text:style-name="T1">金門縣政府</text:span></text:p>
          </table:table-cell>
          <table:table-cell table:style-name="ce33"/>
          <table:table-cell table:number-columns-repeated="1018"/>
        </table:table-row>
        <table:table-row table:style-name="ro1">
          <table:table-cell office:value-type="string" calcext:value-type="string">
            <text:p>計畫期程：<text:span text:style-name="T2"> 000</text:span><text:span text:style-name="T3">年</text:span><text:span text:style-name="T4">  00</text:span><text:span text:style-name="T3">月</text:span><text:span text:style-name="T4">  00</text:span><text:span text:style-name="T3">日至</text:span><text:span text:style-name="T4">  000</text:span><text:span text:style-name="T3">年</text:span><text:span text:style-name="T4">  00</text:span><text:span text:style-name="T3">月</text:span><text:span text:style-name="T4">  00</text:span><text:span text:style-name="T3">日</text:span></text:p>
          </table:table-cell>
          <table:table-cell table:number-columns-repeated="4"/>
          <table:table-cell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計畫支用項目</text:p>
          </table:table-cell>
          <table:table-cell table:style-name="ce14" office:value-type="string" calcext:value-type="string">
            <text:p>核定數</text:p>
          </table:table-cell>
          <table:table-cell table:style-name="ce26" office:value-type="string" calcext:value-type="string">
            <text:p>前期實支數</text:p>
          </table:table-cell>
          <table:table-cell table:style-name="ce26" office:value-type="string" calcext:value-type="string">
            <text:p>本期實支數</text:p>
          </table:table-cell>
          <table:table-cell table:style-name="ce14" office:value-type="string" calcext:value-type="string">
            <text:p>餘絀數</text:p>
          </table:table-cell>
          <table:table-cell table:style-name="ce3" office:value-type="string" calcext:value-type="string" table:number-columns-spanned="1" table:number-rows-spanned="2">
            <text:p>備<text:span text:style-name="T5">                  </text:span><text:span text:style-name="T6">註</text:span></text:p>
          </table:table-cell>
          <table:table-cell table:style-name="ce46" table:number-columns-repeated="1018"/>
        </table:table-row>
        <table:table-row table:style-name="ro1">
          <table:covered-table-cell table:style-name="ce4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=A-B-C)</text:p>
          </table:table-cell>
          <table:covered-table-cell table:style-name="ce4"/>
          <table:table-cell table:number-columns-repeated="1018"/>
        </table:table-row>
        <table:table-row table:style-name="ro1">
          <table:table-cell table:style-name="ce5" office:value-type="string" calcext:value-type="string">
            <text:p>桌餐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float" office:value="0" calcext:value-type="float">
            <text:p>0</text:p>
          </table:table-cell>
          <table:table-cell table:style-name="ce39" office:value-type="string" calcext:value-type="string">
            <text:p>執行機關確認下列事項：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0" office:value-type="string" calcext:value-type="string">
            <text:p>1.經費支出已確實按原核定計畫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0" office:value-type="string" calcext:value-type="string">
            <text:p><text:s text:c="2"/>內容及相關法規辦理。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1" office:value-type="string" calcext:value-type="string">
            <text:p>2.經費中涉及採購事項，已依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0" office:value-type="string" calcext:value-type="string">
            <text:p><text:s text:c="2"/>政府採購法等相關規定辦理。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1" office:value-type="string" calcext:value-type="string">
            <text:p>3.財物之登記與保管已依相關規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34"/>
          <table:table-cell table:style-name="ce40" office:value-type="string" calcext:value-type="string">
            <text:p><text:s text:c="2"/>定辦理。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6">
            <text:p>範例</text:p>
          </table:table-cell>
          <table:covered-table-cell table:style-name="ce27"/>
          <table:covered-table-cell table:style-name="ce30"/>
          <table:table-cell table:style-name="ce35"/>
          <table:table-cell table:style-name="ce41" office:value-type="string" calcext:value-type="string">
            <text:p>4.結餘款及相關衍生收入，已全</text:p>
          </table:table-cell>
          <table:table-cell table:number-columns-repeated="1018"/>
        </table:table-row>
        <table:table-row table:style-name="ro1">
          <table:table-cell table:style-name="ce7"/>
          <table:covered-table-cell table:style-name="ce18"/>
          <table:covered-table-cell table:style-name="ce28"/>
          <table:covered-table-cell table:style-name="ce31"/>
          <table:table-cell table:style-name="ce35"/>
          <table:table-cell table:style-name="ce40" office:value-type="string" calcext:value-type="string">
            <text:p><text:s text:c="2"/>數或按比率繳回。</text:p>
          </table:table-cell>
          <table:table-cell table:number-columns-repeated="1018"/>
        </table:table-row>
        <table:table-row table:style-name="ro1">
          <table:table-cell table:style-name="ce7"/>
          <table:covered-table-cell table:style-name="ce18"/>
          <table:covered-table-cell table:style-name="ce28"/>
          <table:covered-table-cell table:style-name="ce31"/>
          <table:table-cell table:style-name="ce35"/>
          <table:table-cell table:style-name="ce41"/>
          <table:table-cell table:number-columns-repeated="1018"/>
        </table:table-row>
        <table:table-row table:style-name="ro1">
          <table:table-cell table:style-name="ce7"/>
          <table:covered-table-cell table:style-name="ce18"/>
          <table:covered-table-cell table:style-name="ce28"/>
          <table:covered-table-cell table:style-name="ce31"/>
          <table:table-cell table:style-name="ce35"/>
          <table:table-cell table:style-name="ce40"/>
          <table:table-cell table:number-columns-repeated="1018"/>
        </table:table-row>
        <table:table-row table:style-name="ro1">
          <table:table-cell table:style-name="ce7"/>
          <table:covered-table-cell table:style-name="ce18"/>
          <table:covered-table-cell table:style-name="ce28"/>
          <table:covered-table-cell table:style-name="ce31"/>
          <table:table-cell table:style-name="ce35"/>
          <table:table-cell table:style-name="ce40"/>
          <table:table-cell table:number-columns-repeated="1018"/>
        </table:table-row>
        <table:table-row table:style-name="ro1">
          <table:table-cell table:style-name="ce7"/>
          <table:covered-table-cell table:style-name="ce19"/>
          <table:covered-table-cell table:style-name="ce29"/>
          <table:covered-table-cell table:style-name="ce32"/>
          <table:table-cell table:style-name="ce35"/>
          <table:table-cell table:style-name="ce42" office:value-type="string" calcext:value-type="string">
            <text:p>其他單位<text:span text:style-name="T10">：</text:span>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6" table:number-columns-repeated="3"/>
          <table:table-cell table:style-name="ce35"/>
          <table:table-cell table:style-name="ce43" office:value-type="string" calcext:value-type="string">
            <text:p>全案總金額<text:span text:style-name="T10">：</text:span><text:span text:style-name="T3">60000元</text:span>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0" table:number-columns-repeated="3"/>
          <table:table-cell table:style-name="ce34"/>
          <table:table-cell table:style-name="ce43" office:value-type="string" calcext:value-type="string">
            <text:p>自籌款<text:span text:style-name="T10">：</text:span><text:span text:style-name="T3">30000元</text:span>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3" office:value-type="string" calcext:value-type="string">
            <text:p>金門縣政府<text:span text:style-name="T10">：</text:span><text:span text:style-name="T3">10000元</text:span></text:p>
          </table:table-cell>
          <table:table-cell table:number-columns-repeated="7"/>
          <table:table-cell table:style-name="ce49"/>
          <table:table-cell table:number-columns-repeated="1010"/>
        </table:table-row>
        <table:table-row table:style-name="ro1">
          <table:table-cell table:style-name="ce6" table:number-columns-repeated="4"/>
          <table:table-cell table:style-name="ce34"/>
          <table:table-cell table:style-name="ce43" office:value-type="string" calcext:value-type="string">
            <text:p>金城鎮公所<text:span text:style-name="T10">：</text:span><text:span text:style-name="T3">10000元</text:span>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34"/>
          <table:table-cell table:style-name="ce43" office:value-type="string" calcext:value-type="string">
            <text:p>金寧鄉公所<text:span text:style-name="T10">：</text:span><text:span text:style-name="T3">10000元</text:span></text:p>
          </table:table-cell>
          <table:table-cell table:number-columns-repeated="1018"/>
        </table:table-row>
        <table:table-row table:style-name="ro1" table:number-rows-repeated="5">
          <table:table-cell table:style-name="ce6" table:number-columns-repeated="4"/>
          <table:table-cell table:style-name="ce34"/>
          <table:table-cell table:style-name="ce44"/>
          <table:table-cell table:number-columns-repeated="1018"/>
        </table:table-row>
        <table:table-row table:style-name="ro1">
          <table:table-cell table:style-name="ce8" office:value-type="string" calcext:value-type="string">
            <text:p>合<text:span text:style-name="T5">               </text:span><text:span text:style-name="T6">計</text:span></text:p>
          </table:table-cell>
          <table:table-cell table:style-name="ce5" table:formula="of:=SUM([.B9:.B31])" office:value-type="float" office:value="10000" calcext:value-type="float">
            <text:p>10000</text:p>
          </table:table-cell>
          <table:table-cell table:style-name="ce5" table:formula="of:=SUM([.C9:.C31])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36" table:formula="of:=SUM([.E9:.E31])" office:value-type="float" office:value="0" calcext:value-type="float">
            <text:p>0 </text:p>
          </table:table-cell>
          <table:table-cell table:style-name="ce4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製表: <text:s text:c="5"/>受補(捐)助團體及個人負責人: <text:s text:c="9"/>承辦人員: <text:s text:c="10"/>機關單位主管: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注意事項：一、請依據金門縣政府對民間團體補(捐)助經費作業要點填列。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                    <text:span text:style-name="T7">二、本表「計畫支用項目」請受補</text:span><text:span text:style-name="T8">(</text:span><text:span text:style-name="T6">捐</text:span><text:span text:style-name="T8">)</text:span><text:span text:style-name="T6">助之民間團體或個人依照原核定計畫概算項目填寫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                    <text:span text:style-name="T7">三、同一案件向二個以上機關提出申請補</text:span><text:span text:style-name="T8">(</text:span><text:span text:style-name="T6">捐</text:span><text:span text:style-name="T8">)</text:span><text:span text:style-name="T6">助，應列明全部經費內容，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<text:s text:c="14"/>及向各機關申請補(捐)助之項目及金額。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                    <text:span text:style-name="T7">四、本表由接受補</text:span><text:span text:style-name="T8">(</text:span><text:span text:style-name="T6">捐</text:span><text:span text:style-name="T8">)</text:span><text:span text:style-name="T6">助團體及個人應於計畫結束後內十日填製二份，一份自存，一份連同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                            <text:span text:style-name="T7">補助款結餘數送補</text:span><text:span text:style-name="T8">(</text:span><text:span text:style-name="T6">捐</text:span><text:span text:style-name="T8">)</text:span><text:span text:style-name="T6">助單位</text:span><text:span text:style-name="T9">。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                    <text:span text:style-name="T7">五、本計畫如有剩餘款〈餘絀合計數〉應一併繳回縣庫，並請註明繳回日期。</text:span></text:p>
          </table:table-cell>
          <table:covered-table-cell table:number-columns-repeated="5" table:style-name="ce21"/>
          <table:table-cell table:style-name="ce47"/>
          <table:table-cell table:style-name="ce48" table:number-columns-repeated="1017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10"/>六、本表應呈送機關單位主管陳閱後，併同成果報告專卷保管，至少保存三年，以備查核。</text:p>
          </table:table-cell>
          <table:covered-table-cell table:number-columns-repeated="5" table:style-name="ce2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■請留意：結報時請更換此新版(經費作業要點收支清單)替代舊版(補捐助明細表及經費收支結算表)。</text:p>
          </table:table-cell>
          <table:covered-table-cell table:number-columns-repeated="5" table:style-name="ce21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2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92~03~26</meta:initial-creator>
    <meta:creation-date>2003-09-02T14:59:39</meta:creation-date>
    <dc:creator>黃家宏</dc:creator>
    <dc:date>2024-01-09T11:52:39</dc:date>
    <meta:print-date>2021-11-09T08:54:56</meta:print-date>
    <meta:document-statistic meta:table-count="1" meta:cell-count="54" meta:object-count="0"/>
    <meta:generator>LibreOffice/7.3.5.2$Windows_x86 LibreOffice_project/184fe81b8c8c30d8b5082578aee2fed2ea847c01</meta:generator>
  </office:meta>
</office:document-meta>
</file>