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3cm" fo:margin-left="0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59cm" fo:keep-together="auto"/>
    </style:style>
    <style:style style:name="表格1.4" style:family="table-row">
      <style:table-row-properties style:min-row-height="0.877cm" fo:keep-together="auto"/>
    </style:style>
    <style:style style:name="表格1.5" style:family="table-row">
      <style:table-row-properties style:min-row-height="19.5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活動成果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活動</text:span><text:span text:style-name="T5">日期</text:span></text:p>
          </table:table-cell>
          <table:table-cell table:style-name="表格1.A1" office:value-type="string">
            <text:p text:style-name="Standard"><text:span text:style-name="T3"><text:s text:c="6"/>年 <text:s text:c="5"/>月 <text:s text:c="4"/>日</text:span></text:p>
          </table:table-cell>
        </table:table-row>
        <table:table-row table:style-name="表格1.3">
          <table:table-cell table:style-name="表格1.A1" office:value-type="string">
            <text:p text:style-name="P3">活動地點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參加人數(或人次)</text:p>
          </table:table-cell>
          <table:table-cell table:style-name="表格1.A1" office:value-type="string">
            <text:p text:style-name="Standard"><text:span text:style-name="T3"><text:s text:c="13"/>人(</text:span><text:span text:style-name="T5">人次)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">執行成果</text:span><text:span text:style-name="T5">及效益</text:span><text:span text:style-name="T3">說明:</text:span></text:p>
            <text:p text:style-name="P8"><text:span text:style-name="T6">（請摘要說明執行情形及成果效益，亦可以剪報代替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7"/>
          </table:table-cell>
          <table:covered-table-cell/>
        </table:table-row>
      </table:table>
      <text:p text:style-name="Standard"><text:span text:style-name="T5">另請檢附</text:span><text:span text:style-name="T3">活動照片(至</text:span><text:span text:style-name="T5">少</text:span><text:span text:style-name="T3">6張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6z1" style:family="text">
      <style:text-properties fo:language="en" fo:country="US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792cm" fo:margin-left="3.493cm"/>
        </style:list-level-properties>
      </text:list-level-style-number>
      <text:list-level-style-bullet text:level="2" text:style-name="WW8Num3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1.697cm" fo:margin-left="0.84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﹙%1%﹚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﹙%1%﹚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﹙%1%﹚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WW8Num16z1" loext:num-list-format="﹙%2%﹚" style:num-prefix="﹙" style:num-suffix="﹚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3" text:style-name="WW8Num1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958cm" fo:text-indent="-2.011cm" fo:margin-left="4.9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loext:num-list-format="%2%.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三年四月十九日</dc:title>
    <dc:subject/>
    <meta:keyword/>
    <meta:initial-creator>USER</meta:initial-creator>
    <meta:creation-date>2020-06-30T15:23:00</meta:creation-date>
    <dc:creator>劉爰妡</dc:creator>
    <dc:date>2020-12-17T08:43:00</dc:date>
    <meta:print-date>2007-05-14T10:10:00</meta:print-date>
    <meta:editing-cycles>7</meta:editing-cycles>
    <meta:editing-duration>PT2M</meta:editing-duration>
    <meta:document-statistic meta:table-count="1" meta:image-count="0" meta:object-count="0" meta:page-count="1" meta:paragraph-count="9" meta:word-count="78" meta:character-count="108" meta:non-whitespace-character-count="78"/>
    <meta:generator>LibreOffice/7.3.5.2$Windows_x86 LibreOffice_project/184fe81b8c8c30d8b5082578aee2fed2ea847c01</meta:generator>
  </office:meta>
</office:document-meta>
</file>