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5.001cm" fo:margin-left="6.001cm" table:align="left" style:writing-mode="lr-tb"/>
    </style:style>
    <style:style style:name="表格1.A" style:family="table-column">
      <style:table-column-properties style:column-width="5.001cm"/>
    </style:style>
    <style:style style:name="表格1.1" style:family="table-row">
      <style:table-row-properties style:min-row-height="2.484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24pt" fo:font-weight="bold" style:font-name-asian="Times New Roman" style:font-size-asian="24pt" style:font-weight-asian="bold" style:font-size-complex="24pt"/>
    </style:style>
    <style:style style:name="T6" style:family="text">
      <style:text-properties fo:font-size="24pt" fo:font-weight="bold" style:font-name-asian="Times New Roman" style:font-size-asian="24pt" style:font-weight-asian="bold" style:font-size-complex="2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蓋協會大印</text:span></text:p>
          </table:table-cell>
        </table:table-row>
      </table:table>
      <text:p text:style-name="P1"><text:span text:style-name="T5"><text:s/></text:span><text:span text:style-name="T5"><text:s text:c="6059"/></text:span><text:span text:style-name="T3">領</text:span><text:span text:style-name="T5"> <text:s text:c="11"/></text:span><text:span text:style-name="T3">據</text:span></text:p>
      <text:p text:style-name="P2"/>
      <text:p text:style-name="Standard"><text:span text:style-name="T7">茲收到金門縣政府</text:span><text:span text:style-name="T10"> ○○○年補助○○○○○發展協會舉辦○○○○○</text:span><text:span text:style-name="T7">活動</text:span><text:span text:style-name="T7">」經費，計新台幣</text:span><text:span text:style-name="T10">○,○○○</text:span><text:span text:style-name="T7">元整。</text:span></text:p>
      <text:p text:style-name="P3"/>
      <text:p text:style-name="Standard"><text:span text:style-name="T9"><text:s text:c="2"/></text:span><text:span text:style-name="T7">此</text:span><text:span text:style-name="T9"> <text:s text:c="6"/></text:span><text:span text:style-name="T7">致</text:span></text:p>
      <text:p text:style-name="P3"/>
      <text:p text:style-name="Standard"><text:span text:style-name="T7">金門縣政府</text:span><text:span text:style-name="T9"> <text:s text:c="2"/></text:span></text:p>
      <text:p text:style-name="Standard"><text:span text:style-name="T7">具領單位</text:span><text:span text:style-name="T10">：</text:span></text:p>
      <text:p text:style-name="P3"/>
      <text:p text:style-name="Standard"><text:span text:style-name="T7">統一編號</text:span><text:span text:style-name="T10">：</text:span><text:span text:style-name="T9"> <text:s text:c="14"/></text:span></text:p>
      <text:p text:style-name="P3"/>
      <text:p text:style-name="P3">地址：</text:p>
      <text:p text:style-name="Standard"><text:span text:style-name="T7">總幹事</text:span><text:span text:style-name="T10">：</text:span></text:p>
      <text:p text:style-name="Standard"><text:span text:style-name="T7">會計</text:span><text:span text:style-name="T10">：</text:span></text:p>
      <text:p text:style-name="Standard"><text:span text:style-name="T7">出納</text:span><text:span text:style-name="T10">：</text:span></text:p>
      <text:p text:style-name="Standard"><text:span text:style-name="T7">理事長</text:span><text:span text:style-name="T10">：</text:span></text:p>
      <text:p text:style-name="Standard"><text:span text:style-name="T7">電話</text:span><text:span text:style-name="T10">：</text:span></text:p>
      <text:p text:style-name="P3"/>
      <text:p text:style-name="P1"><text:span text:style-name="T7">中</text:span><text:span text:style-name="T9"> </text:span><text:span text:style-name="T7">華</text:span><text:span text:style-name="T9"> </text:span><text:span text:style-name="T7">民</text:span><text:span text:style-name="T9"> </text:span><text:span text:style-name="T7">國</text:span><text:span text:style-name="T9"> <text:s text:c="4"/></text:span><text:span text:style-name="T10">○○○</text:span><text:span text:style-name="T9"> <text:s text:c="3"/></text:span><text:span text:style-name="T7">年</text:span><text:span text:style-name="T9"> </text:span><text:span text:style-name="T10">○○</text:span><text:span text:style-name="T9"> <text:s text:c="2"/></text:span><text:span text:style-name="T7">月</text:span><text:span text:style-name="T9"> <text:s/></text:span><text:span text:style-name="T10">○○</text:span><text:span text:style-name="T9"> <text:s/></text:span><text:span text:style-name="T7"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蔡景斌</meta:initial-creator>
    <meta:creation-date>2018-10-01T11:48:00</meta:creation-date>
    <dc:creator>劉爰妡</dc:creator>
    <dc:date>2022-09-08T09:50:00</dc:date>
    <meta:print-date>2015-11-16T09:57:00</meta:print-date>
    <meta:editing-cycles>7</meta:editing-cycles>
    <meta:editing-duration>PT4M</meta:editing-duration>
    <meta:document-statistic meta:table-count="1" meta:image-count="0" meta:object-count="0" meta:page-count="1" meta:paragraph-count="14" meta:word-count="89" meta:character-count="6226" meta:non-whitespace-character-count="106"/>
    <meta:generator>LibreOffice/7.3.5.2$Windows_x86 LibreOffice_project/184fe81b8c8c30d8b5082578aee2fed2ea847c01</meta:generator>
  </office:meta>
</office:document-meta>
</file>