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7cm" fo:margin-top="0cm" fo:margin-bottom="0cm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2.529cm"/>
    </style:style>
    <style:style style:name="表格1.C" style:family="table-column">
      <style:table-column-properties style:column-width="3.256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9.9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Frame_20_contents">
      <style:paragraph-properties fo:margin-left="0.706cm" fo:margin-right="0cm" style:line-height-at-least="0cm" fo:orphans="0" fo:widows="0" fo:text-indent="-0.706cm" style:auto-text-indent="false"/>
    </style:style>
    <style:style style:name="P2" style:family="paragraph" style:parent-style-name="Frame_20_contents">
      <style:paragraph-properties style:line-height-at-least="0cm" fo:orphans="0" fo:widows="0"/>
    </style:style>
    <style:style style:name="P3" style:family="paragraph" style:parent-style-name="Frame_20_contents">
      <style:paragraph-properties style:line-height-at-least="0cm" fo:text-align="center" style:justify-single-word="false" fo:orphans="0" fo:widows="0"/>
    </style:style>
    <style:style style:name="P4" style:family="paragraph" style:parent-style-name="Frame_20_contents">
      <style:paragraph-properties style:line-height-at-least="0cm" fo:text-align="center" style:justify-single-word="false" fo:orphans="0" fo:widows="0"/>
      <style:text-properties fo:font-size="10pt" style:font-size-asian="10pt"/>
    </style:style>
    <style:style style:name="P5" style:family="paragraph" style:parent-style-name="Frame_20_contents">
      <style:paragraph-properties fo:orphans="0" fo:widows="0"/>
    </style:style>
    <style:style style:name="P6" style:family="paragraph" style:parent-style-name="Frame_20_contents">
      <style:paragraph-properties style:line-height-at-least="0cm" fo:text-align="center" style:justify-single-word="false" fo:orphans="0" fo:widows="0"/>
      <style:text-properties fo:color="#000000" loext:opacity="100%"/>
    </style:style>
    <style:style style:name="P7" style:family="paragraph" style:parent-style-name="Standard">
      <style:paragraph-properties fo:margin-left="0cm" fo:margin-right="-1.249cm" style:line-height-at-least="0cm" fo:text-align="end" style:justify-single-word="false" fo:text-indent="0cm" style:auto-text-indent="false"/>
    </style:style>
    <style:style style:name="P8" style:family="paragraph" style:parent-style-name="Standard">
      <style:paragraph-properties fo:margin-left="-0.75cm" fo:margin-right="-1.101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1.249cm" style:line-height-at-least="0cm" fo:text-align="end" style:justify-single-word="false" fo:text-indent="0cm" style:auto-text-indent="false"/>
      <style:text-properties style:font-name="標楷體" fo:font-size="8pt" style:font-name-asian="標楷體1" style:font-size-asian="8pt"/>
    </style:style>
    <style:style style:name="P10" style:family="paragraph" style:parent-style-name="Standard">
      <style:paragraph-properties fo:margin-left="-0.75cm" fo:margin-right="-1.101cm" fo:margin-top="0cm" fo:margin-bottom="0.318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fo:text-align-last="justify" style:justify-single-word="false" fo:orphans="0" fo:widows="0"/>
    </style:style>
    <style:style style:name="P14" style:family="paragraph" style:parent-style-name="Standard">
      <style:paragraph-properties fo:margin-left="0.199cm" fo:margin-right="0.199cm" fo:orphans="0" fo:widows="0" fo:text-indent="0cm" style:auto-text-indent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8pt" style:font-name-asian="標楷體1" style:font-size-asian="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0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size-complex="10pt"/>
    </style:style>
    <style:style style:name="T5" style:family="text">
      <style:text-properties style:font-name="標楷體" fo:font-size="16pt" fo:letter-spacing="0.288cm" fo:font-weight="bold" style:letter-kerning="false" style:font-name-asian="標楷體1" style:font-size-asian="16pt" style:font-weight-asian="bold" style:font-size-complex="10pt"/>
    </style:style>
    <style:style style:name="T6" style:family="text">
      <style:text-properties style:font-name="標楷體" fo:font-size="16pt" fo:letter-spacing="0.005cm" fo:font-weight="bold" style:letter-kerning="false" style:font-name-asian="標楷體1" style:font-size-asian="16pt" style:font-weight-asian="bold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146cm" fo:min-width="0cm" fo:padding-top="0.125cm" fo:padding-bottom="0.125cm" fo:padding-left="0.25cm" fo:padding-right="0.25cm" fo:wrap-option="wrap" fo:margin-left="0.212cm" fo:margin-right="0.15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219cm" fo:min-width="0cm" fo:padding-top="0.125cm" fo:padding-bottom="0.125cm" fo:padding-left="0.25cm" fo:padding-right="0.25cm" fo:wrap-option="wrap" fo:margin-left="0.212cm" fo:margin-right="0.159cm" fo:margin-top="0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7.278cm" fo:padding-top="0.125cm" fo:padding-bottom="0.125cm" fo:padding-left="0.25cm" fo:padding-right="0.25cm" fo:wrap-option="wrap" fo:margin-left="0cm" fo:margin-right="0.053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5b9bd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173cm" fo:min-width="0cm" fo:padding-top="0.125cm" fo:padding-bottom="0.125cm" fo:padding-left="0.25cm" fo:padding-right="0.25cm" fo:wrap-option="wrap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358cm" fo:min-width="0cm" fo:padding-top="0.125cm" fo:padding-bottom="0.125cm" fo:padding-left="0.25cm" fo:padding-right="0.25cm" fo:wrap-option="wrap" fo:margin-left="0.212cm" fo:margin-right="0.15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483cm" fo:min-width="0cm" fo:padding-top="0.125cm" fo:padding-bottom="0.125cm" fo:padding-left="0.25cm" fo:padding-right="0.25cm" fo:wrap-option="wrap" fo:margin-left="0.212cm" fo:margin-right="0.185cm" fo:margin-top="0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222cm" fo:min-width="0cm" fo:padding-top="0.125cm" fo:padding-bottom="0.125cm" fo:padding-left="0.25cm" fo:padding-right="0.25cm" fo:wrap-option="wrap" fo:margin-left="0.212cm" fo:margin-right="0.159cm" fo:margin-top="0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64cm" fo:min-width="2.113cm" fo:padding-top="0.127cm" fo:padding-bottom="0.127cm" fo:padding-left="0.254cm" fo:padding-right="0.254cm" fo:wrap-option="wrap" fo:margin-left="0.302cm" fo:margin-right="0.383cm" fo:margin-top="0.113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15cm" fo:min-width="2.113cm" fo:padding-top="0.127cm" fo:padding-bottom="0.127cm" fo:padding-left="0.254cm" fo:padding-right="0.254cm" fo:wrap-option="wrap" fo:margin-left="0.302cm" fo:margin-right="0.383cm" fo:margin-top="0.111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62cm" fo:min-width="3.965cm" fo:padding-top="0.127cm" fo:padding-bottom="0.127cm" fo:padding-left="0.254cm" fo:padding-right="0.254cm" fo:wrap-option="wrap" fo:margin-left="0.302cm" fo:margin-right="0.383cm" fo:margin-top="0.111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62cm" fo:min-width="2.51cm" fo:padding-top="0.127cm" fo:padding-bottom="0.127cm" fo:padding-left="0.254cm" fo:padding-right="0.254cm" fo:wrap-option="wrap" fo:margin-left="0.303cm" fo:margin-right="0.356cm" fo:margin-top="0.111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91cm" fo:min-width="1.584cm" fo:padding-top="0.127cm" fo:padding-bottom="0.127cm" fo:padding-left="0.254cm" fo:padding-right="0.254cm" fo:wrap-option="wrap" fo:margin-left="0.302cm" fo:margin-right="0.385cm" fo:margin-top="0.111cm" fo:margin-bottom="0.19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91cm" fo:min-width="1.425cm" fo:padding-top="0.127cm" fo:padding-bottom="0.127cm" fo:padding-left="0.254cm" fo:padding-right="0.254cm" fo:wrap-option="wrap" fo:margin-left="0.302cm" fo:margin-right="0.383cm" fo:margin-top="0.111cm" fo:margin-bottom="0.19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2cm" fo:margin-right="0.374cm" fo:margin-top="0.113cm" fo:margin-bottom="0.18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3cm" fo:margin-right="0.356cm" fo:margin-top="0.113cm" fo:margin-bottom="0.16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2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192cm" fo:min-width="0cm" fo:padding-top="0.125cm" fo:padding-bottom="0.125cm" fo:padding-left="0.25cm" fo:padding-right="0.25cm" fo:wrap-option="wrap" fo:margin-left="0.212cm" fo:margin-right="0.159cm" fo:margin-top="0cm" fo:margin-bottom="0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196cm" fo:min-width="0cm" fo:padding-top="0.125cm" fo:padding-bottom="0.125cm" fo:padding-left="0.25cm" fo:padding-right="0.25cm" fo:wrap-option="wrap" fo:margin-left="0.212cm" fo:margin-right="0.159cm" fo:margin-top="0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2cm" fo:margin-right="0.383cm" fo:margin-top="0.113cm" fo:margin-bottom="0.16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2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808cm" fo:min-width="0cm" fo:padding-top="0.125cm" fo:padding-bottom="0.125cm" fo:padding-left="0.25cm" fo:padding-right="0.25cm" fo:wrap-option="wrap" fo:margin-left="0.212cm" fo:margin-right="0.265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0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6cm" fo:margin-right="0.346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3cm" fo:margin-right="0.356cm" fo:margin-top="0.113cm" fo:margin-bottom="0.18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2cm" fo:margin-right="0.383cm" fo:margin-top="0.113cm" fo:margin-bottom="0.1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1.272cm" fo:padding-top="0.125cm" fo:padding-bottom="0.125cm" fo:padding-left="0.25cm" fo:padding-right="0.25cm" fo:wrap-option="wrap" fo:margin-left="0.106cm" fo:margin-right="0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1.219cm" fo:padding-top="0.125cm" fo:padding-bottom="0.125cm" fo:padding-left="0.25cm" fo:padding-right="0.25cm" fo:wrap-option="wrap" fo:margin-left="0cm" fo:margin-right="0.026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35cm" fo:min-width="0.552cm" fo:padding-top="0.127cm" fo:padding-bottom="0.127cm" fo:padding-left="0.254cm" fo:padding-right="0.254cm" fo:wrap-option="wrap" fo:margin-left="0.318cm" fo:margin-right="0.318cm" fo:margin-top="0.125cm" fo:margin-bottom="0.14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6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885cm" fo:min-width="2.522cm" fo:padding-top="0.127cm" fo:padding-bottom="0.127cm" fo:padding-left="0.254cm" fo:padding-right="0.254cm" fo:wrap-option="wrap" fo:margin-left="0.053cm" fo:margin-right="0.079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2cm" fo:margin-right="0.385cm" fo:margin-top="0.113cm" fo:margin-bottom="0.18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2cm" fo:margin-right="0.356cm" fo:margin-top="0.113cm" fo:margin-bottom="0.18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9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016cm" fo:min-width="2.337cm" fo:padding-top="0.127cm" fo:padding-bottom="0.127cm" fo:padding-left="0.254cm" fo:padding-right="0.254cm" fo:wrap-option="wrap" fo:margin-left="0.053cm" fo:margin-right="0.079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346cm" fo:min-width="4.055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1.04.18製表</text:span></text:p>
      <text:p text:style-name="P7"><text:span text:style-name="T1">111.09.27修正</text:span></text:p>
      <text:p text:style-name="P9"/>
      <text:p text:style-name="P8"><text:span text:style-name="T2">金門縣政府</text:span></text:p>
      <text:p text:style-name="P10"><text:bookmark-start text:name="_GoBack"/><text:span text:style-name="T2">「雇主與移工勞資爭議處理」標準作業流程(SOP)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T3">權責單位</text:span></text:p>
          </table:table-cell>
          <table:table-cell table:style-name="表格1.A1" office:value-type="string">
            <text:p text:style-name="P13"><text:span text:style-name="T3">作業流程</text:span></text:p>
          </table:table-cell>
          <table:table-cell table:style-name="表格1.A1" office:value-type="string">
            <text:p text:style-name="P13"><text:span text:style-name="T3">處理時限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4"><text:s text:c="9"/></text:span><text:span text:style-name="T5">社會處勞工行政</text:span><text:span text:style-name="T6">科</text:span></text:p>
          </table:table-cell>
          <table:table-cell table:style-name="表格1.A1" office:value-type="string">
            <text:p text:style-name="P16"><draw:custom-shape text:anchor-type="char" style:rel-height="20%" draw:z-index="32" draw:name="文字方塊 2" draw:style-name="gr19" draw:text-style-name="P18" svg:width="4.747cm" svg:height="3.902cm" svg:x="7.398cm" svg:y="13.626cm"><text:p text:style-name="P1"><text:span text:style-name="T9">5.2 以電聯或申請勞資爭議調解等方式處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文字方塊 2" draw:style-name="gr13" draw:text-style-name="P18" svg:width="2.62cm" svg:height="2.117cm" svg:x="9.536cm" svg:y="17.417cm"><text:p text:style-name="P4"/><text:p text:style-name="P3"><text:span text:style-name="T9">7.案件登錄 系統結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6" draw:name="文字方塊 2" draw:style-name="gr30" draw:text-style-name="P18" svg:width="0.821cm" svg:height="3.902cm" svg:x="1.752cm" svg:y="8.234cm"><text:p text:style-name="P5"><text:span text:style-name="T9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7" draw:name="文字方塊 2" draw:style-name="gr29" draw:text-style-name="P18" svg:width="1.059cm" svg:height="3.902cm" svg:x="8.632cm" svg:y="8.243cm"><text:p text:style-name="P5"><text:span text:style-name="T9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文字方塊 2" draw:style-name="gr35" draw:text-style-name="P18" svg:width="1.059cm" svg:height="0.888cm" svg:x="8.657cm" svg:y="2.782cm"><text:p text:style-name="P5"><text:span text:style-name="T9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5" draw:name="文字方塊 2" draw:style-name="gr29" draw:text-style-name="P18" svg:width="1.059cm" svg:height="3.902cm" svg:x="1.757cm" svg:y="2.759cm"><text:p text:style-name="P5"><text:span text:style-name="T9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文字方塊 2" draw:style-name="gr14" draw:text-style-name="P18" svg:width="2.62cm" svg:height="1.668cm" svg:x="9.555cm" svg:y="15.113cm"><text:p text:style-name="P2"><text:span text:style-name="T9">6.3.勞雇雙方無爭議或其中一方撤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文字方塊 2" draw:style-name="gr18" draw:text-style-name="P18" svg:width="1.932cm" svg:height="1.244cm" svg:x="0.64cm" svg:y="15.139cm"><text:p text:style-name="P3"><text:span text:style-name="T9">5.1.1.協調成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文字方塊 2" draw:style-name="gr17" draw:text-style-name="P18" svg:width="2.091cm" svg:height="1.244cm" svg:x="4.001cm" svg:y="15.139cm"><text:p text:style-name="P3"><text:span text:style-name="T9">5.1.2.協調不成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文字方塊 2" draw:style-name="gr16" draw:text-style-name="P18" svg:width="3.017cm" svg:height="1.615cm" svg:x="0.667cm" svg:y="16.806cm"><text:p text:style-name="P2"><text:span text:style-name="T9">6.1開立協調會會議紀錄並由當事人簽名留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文字方塊 2" draw:style-name="gr15" draw:text-style-name="P18" svg:width="4.472cm" svg:height="1.615cm" svg:x="4.001cm" svg:y="16.806cm"><text:p text:style-name="P2"><text:span text:style-name="T9">6.2 再次召開協調會或勞 雇雙方自行協調後無爭議 或移請勞動部裁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31" draw:name="文字方塊 2" draw:style-name="gr20" draw:text-style-name="P18" svg:width="4.657cm" svg:height="3.902cm" svg:x="0.693cm" svg:y="13.631cm"><text:p text:style-name="P3"><text:span text:style-name="T9">5.1.以召開協調會方式處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4" draw:name="文字方塊 2" draw:style-name="gr32" draw:text-style-name="P18" svg:width="3.255cm" svg:height="3.902cm" svg:x="0.349cm" svg:y="10.271cm"><text:p text:style-name="P3"><text:span text:style-name="T9">4.1.發文或電聯通 知移工、雇主及仲介召開協調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2" draw:name="文字方塊 2" draw:style-name="gr27" draw:text-style-name="P18" svg:width="2.62cm" svg:height="3.902cm" svg:x="4.449cm" svg:y="12.123cm"><text:p text:style-name="P3"><text:span text:style-name="T9">5.爭議處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5" draw:name="文字方塊 2" draw:style-name="gr31" draw:text-style-name="P18" svg:width="2.805cm" svg:height="3.902cm" svg:x="8.551cm" svg:y="10.218cm"><text:p text:style-name="P3"><text:span text:style-name="T9">4.2.蒐集資料或等待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3" draw:name="文字方塊 2" draw:style-name="gr37" draw:text-style-name="P18" svg:width="4.366cm" svg:height="3.902cm" svg:x="3.477cm" svg:y="6.341cm"><text:p text:style-name="P2"><text:span text:style-name="T9">3.承辦人調查及釐清爭議事項及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" draw:name="文字方塊 2" draw:style-name="gr38" draw:text-style-name="P18" svg:width="3.282cm" svg:height="3.902cm" svg:x="0.489cm" svg:y="4.674cm"><text:p text:style-name="P2"><text:span text:style-name="T9">2.1 聯繫安置單位安置移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8" draw:name="直線接點 33" draw:style-name="gr11" draw:text-style-name="P17" svg:x1="3.233cm" svg:y1="13.182cm" svg:x2="10.853cm" svg:y2="13.183cm"><text:p/></draw:line><draw:custom-shape text:anchor-type="char" draw:z-index="30" draw:name="直線單箭頭接點 35" draw:style-name="gr21" draw:text-style-name="P17" svg:width="0.003cm" svg:height="0.444cm" svg:x="10.85cm" svg:y="13.189cm"><text:p/><draw:enhanced-geometry draw:mirror-horizontal="false" draw:mirror-vertical="false" svg:viewBox="0 0 21600 21600" draw:type="mso-spt32" draw:enhanced-path="M 0 0 L 21600 21600 N"/></draw:custom-shape><draw:custom-shape text:anchor-type="char" draw:z-index="52" draw:name="直線單箭頭接點 59" draw:style-name="gr1" draw:text-style-name="P17" svg:width="0.003cm" svg:height="0.398cm" svg:x="5.588cm" svg:y="1.937cm"><text:p/><draw:enhanced-geometry draw:mirror-horizontal="false" draw:mirror-vertical="false" svg:viewBox="0 0 21600 21600" draw:type="mso-spt32" draw:enhanced-path="M 0 0 L 21600 21600 N"/></draw:custom-shape><draw:custom-shape text:anchor-type="char" draw:z-index="51" draw:name="直線單箭頭接點 58" draw:style-name="gr2" draw:text-style-name="P17" svg:width="0.003cm" svg:height="0.47cm" svg:x="5.588cm" svg:y="7.527cm"><text:p/><draw:enhanced-geometry draw:mirror-horizontal="false" draw:mirror-vertical="false" svg:viewBox="0 0 21600 21600" draw:type="mso-spt32" draw:enhanced-path="M 0 0 L 21600 21600 N"/></draw:custom-shape><draw:custom-shape text:anchor-type="char" draw:z-index="29" draw:name="直線單箭頭接點 34" draw:style-name="gr22" draw:text-style-name="P17" svg:width="0.003cm" svg:height="0.447cm" svg:x="3.237cm" svg:y="13.187cm"><text:p/><draw:enhanced-geometry draw:mirror-horizontal="false" draw:mirror-vertical="false" svg:viewBox="0 0 21600 21600" draw:type="mso-spt32" draw:enhanced-path="M 0 0 L 21600 21600 N"/></draw:custom-shape><draw:line text:anchor-type="char" draw:z-index="50" draw:name="直線接點 56" draw:style-name="gr3" draw:text-style-name="P17" svg:x1="1.746cm" svg:y1="18.423cm" svg:x2="1.747cm" svg:y2="18.711cm"><text:p/></draw:line><draw:custom-shape text:anchor-type="char" draw:z-index="49" draw:name="直線單箭頭接點 55" draw:style-name="gr4" draw:text-style-name="P17" svg:width="7.78cm" svg:height="0.003cm" svg:x="1.752cm" svg:y="18.711cm"><text:p/><draw:enhanced-geometry draw:mirror-horizontal="false" draw:mirror-vertical="false" svg:viewBox="0 0 21600 21600" draw:type="mso-spt32" draw:enhanced-path="M 0 0 L 21600 21600 N"/></draw:custom-shape><draw:line text:anchor-type="char" draw:z-index="48" draw:name="直線接點 53" draw:style-name="gr5" draw:text-style-name="P17" svg:x1="5.35cm" svg:y1="18.42cm" svg:x2="5.351cm" svg:y2="18.711cm"><text:p/></draw:line><draw:line text:anchor-type="char" draw:z-index="47" draw:name="直線接點 52" draw:style-name="gr6" draw:text-style-name="P17" svg:x1="1.752cm" svg:y1="18.42cm" svg:x2="1.753cm" svg:y2="18.711cm"><text:p/></draw:line><draw:custom-shape text:anchor-type="char" draw:z-index="46" draw:name="直線單箭頭接點 51" draw:style-name="gr7" draw:text-style-name="P17" svg:width="0.003cm" svg:height="0.424cm" svg:x="5.191cm" svg:y="16.383cm"><text:p/><draw:enhanced-geometry draw:mirror-horizontal="false" draw:mirror-vertical="false" svg:viewBox="0 0 21600 21600" draw:type="mso-spt32" draw:enhanced-path="M 0 0 L 21600 21600 N"/></draw:custom-shape><draw:custom-shape text:anchor-type="char" draw:z-index="45" draw:name="直線單箭頭接點 50" draw:style-name="gr1" draw:text-style-name="P17" svg:width="0.003cm" svg:height="0.398cm" svg:x="1.752cm" svg:y="16.383cm"><text:p/><draw:enhanced-geometry draw:mirror-horizontal="false" draw:mirror-vertical="false" svg:viewBox="0 0 21600 21600" draw:type="mso-spt32" draw:enhanced-path="M 0 0 L 21600 21600 N"/></draw:custom-shape><draw:custom-shape text:anchor-type="char" draw:z-index="44" draw:name="直線單箭頭接點 49" draw:style-name="gr8" draw:text-style-name="P17" svg:width="0.003cm" svg:height="0.609cm" svg:x="10.88cm" svg:y="16.806cm"><text:p/><draw:enhanced-geometry draw:mirror-horizontal="false" draw:mirror-vertical="false" svg:viewBox="0 0 21600 21600" draw:type="mso-spt32" draw:enhanced-path="M 0 0 L 21600 21600 N"/></draw:custom-shape><draw:custom-shape text:anchor-type="char" draw:z-index="43" draw:name="直線單箭頭接點 48" draw:style-name="gr9" draw:text-style-name="P17" svg:width="0.027cm" svg:height="0.735cm" svg:x="10.851cm" svg:y="14.372cm"><text:p/><draw:enhanced-geometry draw:mirror-horizontal="true" draw:mirror-vertical="false" svg:viewBox="0 0 21600 21600" draw:type="mso-spt32" draw:enhanced-path="M 0 0 L 21600 21600 N"/></draw:custom-shape><draw:custom-shape text:anchor-type="char" draw:z-index="42" draw:name="直線單箭頭接點 47" draw:style-name="gr2" draw:text-style-name="P17" svg:width="0.003cm" svg:height="0.47cm" svg:x="5.191cm" svg:y="14.64cm"><text:p/><draw:enhanced-geometry draw:mirror-horizontal="false" draw:mirror-vertical="false" svg:viewBox="0 0 21600 21600" draw:type="mso-spt32" draw:enhanced-path="M 0 0 L 21600 21600 N"/></draw:custom-shape><draw:custom-shape text:anchor-type="char" draw:z-index="41" draw:name="直線單箭頭接點 46" draw:style-name="gr10" draw:text-style-name="P17" svg:width="0.003cm" svg:height="0.473cm" svg:x="1.752cm" svg:y="14.64cm"><text:p/><draw:enhanced-geometry draw:mirror-horizontal="false" draw:mirror-vertical="false" svg:viewBox="0 0 21600 21600" draw:type="mso-spt32" draw:enhanced-path="M 0 0 L 21600 21600 N"/></draw:custom-shape><draw:line text:anchor-type="char" draw:z-index="40" draw:name="直線接點 45" draw:style-name="gr11" draw:text-style-name="P17" svg:x1="1.752cm" svg:y1="14.64cm" svg:x2="5.191cm" svg:y2="14.641cm"><text:p/></draw:line><draw:line text:anchor-type="char" draw:z-index="39" draw:name="直線接點 44" draw:style-name="gr12" draw:text-style-name="P17" svg:x1="3.233cm" svg:y1="14.369cm" svg:x2="3.234cm" svg:y2="14.637cm"><text:p/></draw:line><draw:line text:anchor-type="char" draw:z-index="27" draw:name="直線接點 32" draw:style-name="gr12" draw:text-style-name="P17" svg:x1="5.8cm" svg:y1="12.861cm" svg:x2="5.801cm" svg:y2="13.182cm"><text:p/></draw:line><draw:line text:anchor-type="char" draw:z-index="26" draw:name="直線接點 31" draw:style-name="gr23" draw:text-style-name="P17" svg:x1="9.716cm" svg:y1="12.387cm" svg:x2="9.717cm" svg:y2="11.416cm"><text:p/></draw:line><draw:line text:anchor-type="char" draw:z-index="25" draw:name="直線接點 30" draw:style-name="gr24" draw:text-style-name="P17" svg:x1="7.07cm" svg:y1="12.398cm" svg:x2="9.715cm" svg:y2="12.388cm"><text:p/></draw:line><draw:line text:anchor-type="char" draw:z-index="24" draw:name="直線接點 29" draw:style-name="gr25" draw:text-style-name="P17" svg:x1="1.566cm" svg:y1="12.398cm" svg:x2="4.451cm" svg:y2="12.399cm"><text:p/></draw:line><draw:line text:anchor-type="char" draw:z-index="23" draw:name="直線接點 28" draw:style-name="gr26" draw:text-style-name="P17" svg:x1="1.566cm" svg:y1="11.927cm" svg:x2="1.567cm" svg:y2="12.387cm"><text:p/></draw:line><draw:custom-shape text:anchor-type="char" draw:z-index="21" draw:name="直線單箭頭接點 26" draw:style-name="gr28" draw:text-style-name="P17" svg:width="0.003cm" svg:height="1.059cm" svg:x="9.703cm" svg:y="9.146cm"><text:p/><draw:enhanced-geometry draw:mirror-horizontal="false" draw:mirror-vertical="false" svg:viewBox="0 0 21600 21600" draw:type="mso-spt32" draw:enhanced-path="M 0 0 L 21600 21600 N"/></draw:custom-shape><draw:line text:anchor-type="char" draw:z-index="20" draw:name="直線接點 25" draw:style-name="gr25" draw:text-style-name="P17" svg:x1="8.539cm" svg:y1="9.132cm" svg:x2="9.676cm" svg:y2="9.133cm"><text:p/></draw:line><draw:custom-shape text:anchor-type="char" draw:z-index="19" draw:name="直線單箭頭接點 24" draw:style-name="gr28" draw:text-style-name="P17" svg:width="0.003cm" svg:height="1.059cm" svg:x="1.554cm" svg:y="9.132cm"><text:p/><draw:enhanced-geometry draw:mirror-horizontal="false" draw:mirror-vertical="false" svg:viewBox="0 0 21600 21600" draw:type="mso-spt32" draw:enhanced-path="M 0 0 L 21600 21600 N"/></draw:custom-shape><draw:line text:anchor-type="char" draw:z-index="18" draw:name="直線接點 23" draw:style-name="gr11" draw:text-style-name="P17" svg:x1="2.637cm" svg:y1="9.132cm" svg:x2="1.579cm" svg:y2="9.133cm"><text:p/></draw:line><draw:custom-shape text:anchor-type="char" draw:z-index="4" draw:name="流程圖: 決策 4" draw:style-name="gr36" draw:text-style-name="P19" svg:width="6.06cm" svg:height="2.276cm" svg:x="2.577cm" svg:y="7.997cm"><text:p text:style-name="P6"><text:span text:style-name="T9">4.是否須召開勞資爭議協調會？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char" draw:z-index="9" draw:name="直線接點 11" draw:style-name="gr11" draw:text-style-name="P17" svg:x1="1.757cm" svg:y1="5.907cm" svg:x2="1.758cm" svg:y2="6.965cm"><text:p/></draw:line><draw:line text:anchor-type="char" draw:z-index="12" draw:name="直線接點 15" draw:style-name="gr5" draw:text-style-name="P17" svg:x1="9.613cm" svg:y1="3.605cm" svg:x2="9.614cm" svg:y2="6.965cm"><text:p/></draw:line><draw:custom-shape text:anchor-type="char" draw:z-index="13" draw:name="直線單箭頭接點 16" draw:style-name="gr33" draw:text-style-name="P17" svg:width="1.773cm" svg:height="0.003cm" svg:x="7.84cm" svg:y="6.951cm"><text:p/><draw:enhanced-geometry draw:mirror-horizontal="true" draw:mirror-vertical="false" svg:viewBox="0 0 21600 21600" draw:type="mso-spt32" draw:enhanced-path="M 0 0 L 21600 21600 N"/></draw:custom-shape><draw:custom-shape text:anchor-type="char" draw:z-index="10" draw:name="直線單箭頭接點 12" draw:style-name="gr34" draw:text-style-name="P17" svg:width="1.721cm" svg:height="0.003cm" svg:x="1.757cm" svg:y="6.978cm"><text:p/><draw:enhanced-geometry draw:mirror-horizontal="false" draw:mirror-vertical="false" svg:viewBox="0 0 21600 21600" draw:type="mso-spt32" draw:enhanced-path="M 0 0 L 21600 21600 N"/></draw:custom-shape><draw:line text:anchor-type="char" draw:z-index="7" draw:name="直線接點 8" draw:style-name="gr11" draw:text-style-name="P17" svg:x1="2.813cm" svg:y1="3.605cm" svg:x2="1.755cm" svg:y2="3.606cm"><text:p/></draw:line><draw:custom-shape text:anchor-type="char" draw:z-index="8" draw:name="直線單箭頭接點 9" draw:style-name="gr28" draw:text-style-name="P17" svg:width="0.003cm" svg:height="1.059cm" svg:x="1.757cm" svg:y="3.605cm"><text:p/><draw:enhanced-geometry draw:mirror-horizontal="false" draw:mirror-vertical="false" svg:viewBox="0 0 21600 21600" draw:type="mso-spt32" draw:enhanced-path="M 0 0 L 21600 21600 N"/></draw:custom-shape><draw:line text:anchor-type="char" draw:z-index="11" draw:name="直線接點 14" draw:style-name="gr25" draw:text-style-name="P17" svg:x1="8.477cm" svg:y1="3.605cm" svg:x2="9.616cm" svg:y2="3.606cm"><text:p/></draw:line><draw:custom-shape text:anchor-type="char" draw:z-index="1" draw:name="流程圖: 決策 2" draw:style-name="gr39" draw:text-style-name="P19" svg:width="5.689cm" svg:height="2.541cm" svg:x="2.789cm" svg:y="2.335cm"><text:p text:style-name="P6"><text:span text:style-name="T9">2.移工是否需安置？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0" draw:name="圓角矩形 1" draw:style-name="gr40" draw:text-style-name="P19" svg:width="4.737cm" svg:height="1.773cm" svg:x="3.239cm" svg:y="0.176cm"><text:p text:style-name="P6"><text:span text:style-name="T9">1.受理勞動部1955 專線派案 (含掛文號)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</table:table-cell>
          <table:table-cell table:style-name="表格1.A1" office:value-type="string">
            <text:p text:style-name="P16"/>
            <text:p text:style-name="P15"><text:s/>1. <text:s text:c="6"/>:<text:span text:style-name="T11"> 3 日</text:span></text:p>
            <text:p text:style-name="P16"/>
            <text:p text:style-name="P16"/>
            <text:p text:style-name="P16"/>
            <text:p text:style-name="P15"><text:s/>2.～2.1 <text:s/>:<text:span text:style-name="T11"> 1 日</text:span></text:p>
            <text:p text:style-name="P16"/>
            <text:p text:style-name="P16"/>
            <text:p text:style-name="P16"/>
            <text:p text:style-name="P16"/>
            <text:p text:style-name="P15"><text:s/>3.～4. <text:s text:c="2"/>:<text:span text:style-name="T11"> 3 日</text:span></text:p>
            <text:p text:style-name="P15"/>
            <text:p text:style-name="P15"/>
            <text:p text:style-name="P15"/>
            <text:p text:style-name="P15"><text:s/>4.～5. <text:s text:c="2"/>:<text:span text:style-name="T11"> 7 日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><text:s/>5.1～6.1 :<text:span text:style-name="T11"> 5 日</text:span></text:p>
            <text:p text:style-name="P15"><text:s/>5.1～6.2 :<text:span text:style-name="T11"> 5 日</text:span></text:p>
            <text:p text:style-name="P15"><text:s/>5.2～6.3 :<text:span text:style-name="T11"> 5 日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><text:s/>7. <text:s text:c="6"/>:<text:span text:style-name="T11"> 1 日</text:span></text:p>
          </table:table-cell>
        </table:table-row>
      </table:table>
      <text:p text:style-name="P11"><text:span text:style-name="T8">受理方式： 勞動部 1955 專線派案</text:span></text:p>
      <text:p text:style-name="P12"><text:span text:style-name="T8">總處理期限：30 日(含假日/日暦日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.501cm" fo:margin-right="2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宛臻</meta:initial-creator>
    <dc:creator>黃家宏</dc:creator>
    <meta:editing-cycles>2</meta:editing-cycles>
    <meta:print-date>2022-09-27T02:04:00</meta:print-date>
    <meta:creation-date>2024-01-05T08:15:00</meta:creation-date>
    <dc:date>2024-01-05T08:15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38" meta:word-count="344" meta:character-count="499" meta:non-whitespace-character-count="428"/>
    <meta:user-defined meta:name="AppVersion">16.0000</meta:user-defined>
    <meta:template xlink:type="simple" xlink:actuate="onRequest" xlink:title="Normal.dotm" xlink:href=""/>
  </office:meta>
</office:document-meta>
</file>