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3cm" fo:margin-left="0.009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69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83cm" fo:keep-together="auto"/>
    </style:style>
    <style:style style:name="表格1.9" style:family="table-row">
      <style:table-row-properties style:min-row-height="1.429cm" fo:keep-together="auto"/>
    </style:style>
    <style:style style:name="表格1.10" style:family="table-row">
      <style:table-row-properties style:min-row-height="1.332cm" fo:keep-together="auto"/>
    </style:style>
    <style:style style:name="表格1.11" style:family="table-row">
      <style:table-row-properties style:min-row-height="2.374cm" fo:keep-together="auto"/>
    </style:style>
    <style:style style:name="表格1.16" style:family="table-row">
      <style:table-row-properties style:min-row-height="0.751cm" fo:keep-together="auto"/>
    </style:style>
    <style:style style:name="表格1.17" style:family="table-row">
      <style:table-row-properties style:min-row-height="4.738cm" fo:keep-together="auto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5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List_20_Paragraph" style:list-style-name="WWNum1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Normal_20__28_Web_29_" style:list-style-name="WWNum1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2" style:family="paragraph" style:parent-style-name="Normal_20__28_Web_29_" style:list-style-name="WWNum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>
      <loext:graphic-properties draw:fill="solid" draw:fill-color="#d2eaf1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112-113</text:span><text:bookmark text:name="_GoBack"/><text:span text:style-name="T1">年托嬰中心及公共托育家園評鑑指標</text:span></text:p>
      <text:p text:style-name="P2"><text:span text:style-name="T1">肆、消防建管(13項)5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<text:span text:style-name="T2">項目</text:span></text:p>
            </table:table-cell>
            <table:table-cell table:style-name="表格1.A1" office:value-type="string">
              <text:p text:style-name="P3"><text:span text:style-name="T2">評鑑內容</text:span></text:p>
            </table:table-cell>
            <table:table-cell table:style-name="表格1.A1" office:value-type="string">
              <text:p text:style-name="P3"><text:span text:style-name="T2">評鑑項目</text:span></text:p>
            </table:table-cell>
            <table:table-cell table:style-name="表格1.A1" office:value-type="string">
              <text:p text:style-name="P3"><text:span text:style-name="T2">評鑑原則</text:span></text:p>
            </table:table-cell>
            <table:table-cell table:style-name="表格1.A1" office:value-type="string">
              <text:p text:style-name="P3"><text:span text:style-name="T2">機構自評</text:span></text:p>
            </table:table-cell>
            <table:table-cell table:style-name="表格1.A1" office:value-type="string">
              <text:p text:style-name="P3"><text:span text:style-name="T2">委員評分</text:span></text:p>
            </table:table-cell>
            <table:table-cell table:style-name="表格1.A1" office:value-type="string">
              <text:p text:style-name="P3"><text:span text:style-name="T2">備註說明</text:span></text:p>
            </table:table-cell>
          </table:table-row>
        </table:table-header-rows>
        <table:table-row table:style-name="表格1.1">
          <table:table-cell table:style-name="表格1.A1" table:number-rows-spanned="6" office:value-type="string">
            <text:p text:style-name="P9"><text:span text:style-name="T4">一、機構行政管理</text:span></text:p>
          </table:table-cell>
          <table:table-cell table:style-name="表格1.A1" table:number-rows-spanned="2" office:value-type="string">
            <text:p text:style-name="P17"><text:span text:style-name="T5">1.消防、公安、衛生與建管檢查通過</text:span><text:span text:style-name="T6">或已改善。</text:span></text:p>
          </table:table-cell>
          <table:table-cell table:style-name="表格1.A1" office:value-type="string">
            <text:p text:style-name="P18"><text:span text:style-name="T4">1-1-1依規定申報消安檢查。(0.5分)</text:span></text:p>
          </table:table-cell>
          <table:table-cell table:style-name="表格1.A1" table:number-rows-spanned="2" office:value-type="string">
            <text:p text:style-name="P17"><text:span text:style-name="T5">檢閱資料</text:span></text:p>
            <text:list xml:id="list866929921" text:style-name="WWNum12">
              <text:list-item>
                <text:p text:style-name="P7"><text:span text:style-name="T5">檢視是否依規定定期申報,消防檢查每半年一次。</text:span></text:p>
              </text:list-item>
            </text:list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1-1-2消防檢查均通過檢查或已改善。(0.25分)</text:span></text:p>
          </table:table-cell>
          <table:covered-table-cell table:style-name="表格1.A1"/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9"><text:span text:style-name="T4">2. 各項建物使用資料與機構立案資料登載一致。</text:span></text:p>
          </table:table-cell>
          <table:table-cell table:style-name="表格1.A1" office:value-type="string">
            <text:p text:style-name="P17"><text:span text:style-name="T5">1-2-1使用面積、樓層及地址與立案登記相符。(0.5分)</text:span></text:p>
          </table:table-cell>
          <table:table-cell table:style-name="表格1.A1" office:value-type="string">
            <text:p text:style-name="P17"><text:span text:style-name="T5">檢閱資料</text:span></text:p>
            <text:p text:style-name="P13"/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1-2-2空間使用用途及隔間與原核准圖說相符。(0.25分)</text:span></text:p>
          </table:table-cell>
          <table:table-cell table:style-name="表格1.A1" office:value-type="string">
            <text:p text:style-name="P9"><text:span text:style-name="T4">檢閱資料</text:span></text:p>
            <text:p text:style-name="P18"><text:span text:style-name="T4">觀察現場</text:span></text:p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9"><text:span text:style-name="T4">3.消防、公安、衛生與建管檢查通過或已改善。</text:span></text:p>
          </table:table-cell>
          <table:table-cell table:style-name="表格1.A1" office:value-type="string">
            <text:p text:style-name="P18"><text:span text:style-name="T4">1-3-1依規定申報建管查。(0.5分)</text:span></text:p>
          </table:table-cell>
          <table:table-cell table:style-name="表格1.A1" office:value-type="string">
            <text:p text:style-name="P17"><text:span text:style-name="T5">檢閱資料</text:span></text:p>
            <text:list xml:id="list94807880274843" text:continue-numbering="true" text:style-name="WWNum12">
              <text:list-item>
                <text:p text:style-name="P7"><text:span text:style-name="T5">建築物公安檢查如面積在500m2以上者則每年一次,樓地板面積在 500m2以下者則每2年一次。</text:span></text:p>
              </text:list-item>
            </text:list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1-3-2建管檢查均通過檢查或已改善。(0.25分)</text:span></text:p>
          </table:table-cell>
          <table:table-cell table:style-name="表格1.A1" office:value-type="string">
            <text:p text:style-name="P9"><text:span text:style-name="T4">檢閱資料</text:span></text:p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rows-spanned="7" office:value-type="string">
            <text:p text:style-name="P9"><text:span text:style-name="T4">二、危機事件處理及通報</text:span></text:p>
          </table:table-cell>
          <table:table-cell table:style-name="表格1.A1" table:number-rows-spanned="3" office:value-type="string">
            <text:p text:style-name="P17"><text:span text:style-name="T5">1.逃生路線圖正確且張貼合宜。</text:span></text:p>
          </table:table-cell>
          <table:table-cell table:style-name="表格1.A1" office:value-type="string">
            <text:p text:style-name="P17"><text:span text:style-name="T5">2-1-1逃生路線圖應依張貼空間位置繪製該位置之逃生動線(0.5分)</text:span></text:p>
          </table:table-cell>
          <table:table-cell table:style-name="表格1.A1" office:value-type="string">
            <text:p text:style-name="P9"><text:span text:style-name="T4">檢閱資料</text:span></text:p>
            <text:p text:style-name="P18"><text:span text:style-name="T4">觀察現場</text:span></text:p>
          </table:table-cell>
          <table:table-cell table:style-name="表格1.E2" office:value-type="string">
            <text:p text:style-name="P20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2-1-2逃生路線圖張貼於每個空間之出口處。(0.5分)</text:span></text:p>
          </table:table-cell>
          <table:table-cell table:style-name="表格1.A1" office:value-type="string">
            <text:p text:style-name="P9"><text:span text:style-name="T4">檢閱資料</text:span></text:p>
            <text:p text:style-name="P18"><text:span text:style-name="T4">觀察現場</text:span></text:p>
          </table:table-cell>
          <table:table-cell table:style-name="表格1.E2" office:value-type="string">
            <text:p text:style-name="P20"/>
          </table:table-cell>
          <table:covered-table-cell table:style-name="表格1.A1"/>
          <table:covered-table-cell table:style-name="表格1.A1"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2-1-3逃生的通道、門、窗前無堆置任何雜物,保持淨空。(0.5分)</text:span></text:p>
          </table:table-cell>
          <table:table-cell table:style-name="表格1.A1" office:value-type="string">
            <text:p text:style-name="P17"><text:span text:style-name="T5">檢閱資料</text:span></text:p>
          </table:table-cell>
          <table:table-cell table:style-name="表格1.E2" office:value-type="string">
            <text:p text:style-name="P20"/>
          </table:table-cell>
          <table:covered-table-cell table:style-name="表格1.A1"/>
          <table:covered-table-cell table:style-name="表格1.A1"/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17"><text:span text:style-name="T5">2.備有防災演練計畫與演練活動照片紀錄。</text:span></text:p>
          </table:table-cell>
          <table:table-cell table:style-name="表格1.A1" office:value-type="string">
            <text:p text:style-name="P17"><text:span text:style-name="T5">2-2-1訂定防災演練計,每半年實施一次(0.5分)</text:span></text:p>
          </table:table-cell>
          <table:table-cell table:style-name="表格1.A1" office:value-type="string">
            <text:p text:style-name="P9"><text:span text:style-name="T4">檢閱資料</text:span></text:p>
            <text:list xml:id="list94809180298056" text:continue-numbering="true" text:style-name="WWNum12">
              <text:list-item>
                <text:p text:style-name="P11"><text:span text:style-name="T4">防災演練計畫。</text:span></text:p>
              </text:list-item>
            </text:list>
            <text:p text:style-name="P9"><text:span text:style-name="T4">訪談現場工作人員</text:span></text:p>
            <text:list xml:id="list94808858208988" text:continue-numbering="true" text:style-name="WWNum12">
              <text:list-item>
                <text:p text:style-name="P11"><text:span text:style-name="T4">訪談1-2 位工作人員,確認是否了解逃生之流程並知道如何協助嬰幼兒逃生。</text:span></text:p>
              </text:list-item>
            </text:list>
          </table:table-cell>
          <table:table-cell table:style-name="表格1.E2" office:value-type="string">
            <text:p text:style-name="P2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2-2-2備有防災演練活動照片紀錄(0.25分)</text:span></text:p>
          </table:table-cell>
          <table:table-cell table:style-name="表格1.A1" office:value-type="string">
            <text:p text:style-name="P9"><text:span text:style-name="T4">檢閱資料</text:span></text:p>
            <text:list xml:id="list3889800586" text:style-name="WWNum2">
              <text:list-item>
                <text:p text:style-name="P12"><text:span text:style-name="T4">防災演練活動照片紀錄。</text:span></text:p>
              </text:list-item>
            </text:list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2-2-3防火管理制度(機構收托人數及工作人員數,合計未達30人者,免檢核)。(0.25分)</text:span></text:p>
          </table:table-cell>
          <table:table-cell table:style-name="表格1.A1" office:value-type="string">
            <text:p text:style-name="P17"><text:span text:style-name="T5">檢閱資料</text:span></text:p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7"><text:span text:style-name="T5">2-2-4遴用防火管理人並定期接受複訓(至少每3年接受1次複訓)。(0.25)</text:span></text:p>
          </table:table-cell>
          <table:table-cell table:style-name="表格1.A1" office:value-type="string">
            <text:p text:style-name="P17"><text:span text:style-name="T5">檢閱資料</text:span></text:p>
          </table:table-cell>
          <table:table-cell table:style-name="表格1.E2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E2" table:number-columns-spanned="4" office:value-type="string">
            <text:p text:style-name="P3"><text:span text:style-name="T3">分數小計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6">
          <table:table-cell table:style-name="表格1.E2" table:number-columns-spanned="3" office:value-type="string">
            <text:p text:style-name="P19"><text:span text:style-name="T7">委員建議及意見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3"><text:span text:style-name="T2">委員簽名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d2eaf1"/>
      <style:paragraph-properties fo:text-align="start"/>
      <style:text-properties fo:font-size="18pt"/>
    </style:style>
    <style:style style:name="MT1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M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快取圖案 13" draw:style-name="Mgr1" draw:text-style-name="MP2" svg:width="5.906cm" svg:height="5.709cm" svg:x="23.775cm" svg:y="15.284cm"><text:p text:style-name="MP1"><text:span text:style-name="MT1"><text:page-number text:select-page="current">1</text:page-number></text:span></text:p><draw:enhanced-geometry draw:mirror-horizontal="false" draw:mirror-vertical="false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惠婷</meta:initial-creator>
    <dc:creator>林惠婷</dc:creator>
    <meta:editing-cycles>2</meta:editing-cycles>
    <meta:print-date>2023-04-14T06:00:00</meta:print-date>
    <meta:creation-date>2023-04-14T07:36:00</meta:creation-date>
    <dc:date>2023-04-14T07:36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4" meta:word-count="654" meta:character-count="781" meta:non-whitespace-character-count="778"/>
    <meta:user-defined meta:name="AppVersion">16.0000</meta:user-defined>
    <meta:template xlink:type="simple" xlink:actuate="onRequest" xlink:title="Normal" xlink:href=""/>
  </office:meta>
</office:document-meta>
</file>