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3cm" fo:margin-left="0.009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69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5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91cm" fo:keep-together="auto"/>
    </style:style>
    <style:style style:name="表格1.5" style:family="table-row">
      <style:table-row-properties style:min-row-height="1.429cm" fo:keep-together="auto"/>
    </style:style>
    <style:style style:name="表格1.6" style:family="table-row">
      <style:table-row-properties style:min-row-height="1.332cm" fo:keep-together="auto"/>
    </style:style>
    <style:style style:name="表格1.7" style:family="table-row">
      <style:table-row-properties style:min-row-height="2.374cm" fo:keep-together="auto"/>
    </style:style>
    <style:style style:name="表格1.8" style:family="table-row">
      <style:table-row-properties style:min-row-height="2.404cm" fo:keep-together="auto"/>
    </style:style>
    <style:style style:name="表格1.12" style:family="table-row">
      <style:table-row-properties style:min-row-height="2.577cm" fo:keep-together="auto"/>
    </style:style>
    <style:style style:name="表格1.13" style:family="table-row">
      <style:table-row-properties style:min-row-height="5.738cm" fo:keep-together="auto"/>
    </style:style>
    <style:style style:name="表格1.20" style:family="table-row">
      <style:table-row-properties style:min-row-height="1.729cm" fo:keep-together="auto"/>
    </style:style>
    <style:style style:name="表格1.21" style:family="table-row">
      <style:table-row-properties style:min-row-height="1.296cm" fo:keep-together="auto"/>
    </style:style>
    <style:style style:name="表格1.33" style:family="table-row">
      <style:table-row-properties style:min-row-height="2.822cm" fo:keep-together="auto"/>
    </style:style>
    <style:style style:name="表格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8" style:family="table-row">
      <style:table-row-properties style:min-row-height="0.744cm" fo:keep-together="auto"/>
    </style:style>
    <style:style style:name="表格1.56" style:family="table-row">
      <style:table-row-properties style:min-row-height="0.905cm" fo:keep-together="auto"/>
    </style:style>
    <style:style style:name="表格1.59" style:family="table-row">
      <style:table-row-properties style:min-row-height="4.604cm" fo:keep-together="auto"/>
    </style:style>
    <style:style style:name="表格1.61" style:family="table-row">
      <style:table-row-properties style:min-row-height="1.759cm" fo:keep-together="auto"/>
    </style:style>
    <style:style style:name="表格1.63" style:family="table-row">
      <style:table-row-properties style:min-row-height="1.54cm" fo:keep-together="auto"/>
    </style:style>
    <style:style style:name="表格1.64" style:family="table-row">
      <style:table-row-properties style:min-row-height="2.238cm" fo:keep-together="auto"/>
    </style:style>
    <style:style style:name="表格1.65" style:family="table-row">
      <style:table-row-properties style:min-row-height="1.639cm" fo:keep-together="auto"/>
    </style:style>
    <style:style style:name="表格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6" style:family="table-row">
      <style:table-row-properties style:min-row-height="1.462cm" fo:keep-together="auto"/>
    </style:style>
    <style:style style:name="表格1.67" style:family="table-row">
      <style:table-row-properties style:min-row-height="4.923cm" fo:keep-together="auto"/>
    </style:style>
    <style:style style:name="P1" style:family="paragraph" style:parent-style-name="Default">
      <style:paragraph-properties fo:line-height="0.847cm" fo:text-align="center" style:justify-single-word="false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>
      <style:paragraph-properties fo:margin-left="1.27cm" fo:margin-right="0cm" fo:line-height="0.847cm" fo:text-indent="0cm" style:auto-text-indent="false"/>
    </style:style>
    <style:style style:name="P4" style:family="paragraph" style:parent-style-name="Default">
      <style:paragraph-properties fo:margin-left="1.27cm" fo:margin-right="0cm" fo:line-height="0.847cm" fo:text-indent="0cm" style:auto-text-indent="false"/>
      <style:text-properties fo:font-size="18pt" style:font-size-asian="18pt" style:font-size-complex="18pt"/>
    </style:style>
    <style:style style:name="P5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" style:family="paragraph" style:parent-style-name="Default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Default" style:list-style-name="WWNum3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Default" style:list-style-name="WWNum8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15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6" style:family="paragraph" style:parent-style-name="Normal_20__28_Web_29_" style:list-style-name="WWNum11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Normal_20__28_Web_29_" style:list-style-name="WWNum2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Normal_20__28_Web_29_" style:list-style-name="WWNum6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9" style:family="paragraph" style:parent-style-name="Normal_20__28_Web_29_" style:list-style-name="WWNum7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0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1" style:family="paragraph" style:parent-style-name="Normal_20__28_Web_29_" style:list-style-name="WWNum8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Normal_20__28_Web_29_" style:list-style-name="WWNum8">
      <style:paragraph-properties fo:margin-top="0.494cm" fo:margin-bottom="0.494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3" style:family="paragraph" style:parent-style-name="Normal_20__28_Web_29_">
      <style:paragraph-properties fo:margin-top="0cm" fo:margin-bottom="0.494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4" style:family="paragraph" style:parent-style-name="Normal_20__28_Web_29_" style:list-style-name="WWNum9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5" style:family="paragraph" style:parent-style-name="Normal_20__28_Web_29_" style:list-style-name="WWNum10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4pt" style:language-complex="ar" style:country-complex="SA"/>
    </style:style>
    <style:style style:name="P33" style:family="paragraph">
      <loext:graphic-properties draw:fill="solid" draw:fill-color="#d2eaf1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9" style:family="text">
      <style:text-properties style:use-window-font-color="true" loext:opacity="0%" fo:font-size="14pt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ffffff" loext:opacity="100%" style:font-name="Cambria" fo:font-size="36pt" style:font-name-asian="新細明體1" style:font-size-asian="36pt" style:font-name-complex="F" style:font-size-complex="36pt"/>
    </style:style>
    <style:style style:name="gr1" style:family="graphic" style:parent-style-name="Frame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</text:span><text:span text:style-name="T2">112-113</text:span><text:bookmark text:name="_GoBack"/><text:span text:style-name="T1">年托嬰中心及公共托育家園評鑑指標</text:span></text:p>
      <text:p text:style-name="P2"><text:span text:style-name="T1">參、衛生保健(64項)35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5"><text:span text:style-name="T3">項目</text:span></text:p>
            </table:table-cell>
            <table:table-cell table:style-name="表格1.A1" office:value-type="string">
              <text:p text:style-name="P5"><text:span text:style-name="T3">評鑑內容</text:span></text:p>
            </table:table-cell>
            <table:table-cell table:style-name="表格1.A1" office:value-type="string">
              <text:p text:style-name="P5"><text:span text:style-name="T3">評鑑項目</text:span></text:p>
            </table:table-cell>
            <table:table-cell table:style-name="表格1.A1" office:value-type="string">
              <text:p text:style-name="P5"><text:span text:style-name="T3">評鑑原則</text:span></text:p>
            </table:table-cell>
            <table:table-cell table:style-name="表格1.A1" office:value-type="string">
              <text:p text:style-name="P5"><text:span text:style-name="T3">機構自評</text:span></text:p>
            </table:table-cell>
            <table:table-cell table:style-name="表格1.A1" office:value-type="string">
              <text:p text:style-name="P5"><text:span text:style-name="T3">委員評分</text:span></text:p>
            </table:table-cell>
            <table:table-cell table:style-name="表格1.A1" office:value-type="string">
              <text:p text:style-name="P5"><text:span text:style-name="T3">備註說明</text:span></text:p>
            </table:table-cell>
          </table:table-row>
        </table:table-header-rows>
        <table:table-row table:style-name="表格1.1">
          <table:table-cell table:style-name="表格1.A1" table:number-rows-spanned="18" office:value-type="string">
            <text:p text:style-name="P15"><text:span text:style-name="T5">一、健康理與疾病管控</text:span></text:p>
          </table:table-cell>
          <table:table-cell table:style-name="表格1.A1" table:number-rows-spanned="2" office:value-type="string">
            <text:p text:style-name="P15"><text:span text:style-name="T5">1.參照兒童健康手冊內容,追蹤嬰幼兒預防接種結果,確實記錄健康紀錄卡。</text:span></text:p>
          </table:table-cell>
          <table:table-cell table:style-name="表格1.A1" office:value-type="string">
            <text:p text:style-name="P28"><text:span text:style-name="T6">1-1-1 協助家長參照兒童健康手冊內容,追蹤嬰幼兒健康和預防接種結</text:span><text:span text:style-name="T7">果。(0.5分)</text:span></text:p>
          </table:table-cell>
          <table:table-cell table:style-name="表格1.A1" table:number-rows-spanned="2" office:value-type="string">
            <text:p text:style-name="P15"><text:span text:style-name="T5">檢閱資料</text:span></text:p>
            <text:list xml:id="list220807242" text:style-name="WWNum11">
              <text:list-item>
                <text:p text:style-name="P16"><text:span text:style-name="T5">嬰幼兒健康紀錄卡。</text:span></text:p>
              </text:list-item>
            </text:list>
            <text:p text:style-name="P26"/>
            <text:p text:style-name="P2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1-2健康錄內容完整且確實記</text:span><text:span text:style-name="T7">錄.(0.5分)</text:span></text:p>
          </table:table-cell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4">
          <table:covered-table-cell table:style-name="表格1.A1"/>
          <table:table-cell table:style-name="表格1.A1" table:number-rows-spanned="3" office:value-type="string">
            <text:p text:style-name="P28"><text:span text:style-name="T6">2.每季至少測量身高、體重、頭圍一次,並登錄於生長曲線圖,協助處理及追蹤異常個案。</text:span></text:p>
          </table:table-cell>
          <table:table-cell table:style-name="表格1.A1" office:value-type="string">
            <text:p text:style-name="P28"><text:span text:style-name="T6">1-2-1每季至少測量身高、體重、頭圍一次,並留有紀錄。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1102039328" text:style-name="WWNum2">
              <text:list-item>
                <text:p text:style-name="P12"><text:span text:style-name="T6">身高、體重、頭圍紀錄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2-2身高、體重、頭圍測量結果登錄於生長曲線圖。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6160942049" text:continue-numbering="true" text:style-name="WWNum2">
              <text:list-item>
                <text:p text:style-name="P12"><text:span text:style-name="T6">生長曲線圖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covered-table-cell table:style-name="表格1.A1"/>
          <table:covered-table-cell table:style-name="表格1.A1"/>
        </table:table-row>
        <text:soft-page-break/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2-3協助家長處理及追蹤異常個案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6687724284" text:continue-numbering="true" text:style-name="WWNum2">
              <text:list-item>
                <text:p text:style-name="P12"><text:span text:style-name="T6">通知單、聯絡簿或其他相關表單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covered-table-cell table:style-name="表格1.A1"/>
          <table:covered-table-cell table:style-name="表格1.A1"/>
        </table:table-row>
        <table:table-row table:style-name="表格1.7">
          <table:covered-table-cell table:style-name="表格1.A1"/>
          <table:table-cell table:style-name="表格1.A1" table:number-rows-spanned="4" office:value-type="string">
            <text:p text:style-name="P28"><text:span text:style-name="T6">3.定期進行發展篩檢與記錄,將結果通知家長,並通報相關單位、</text:span><text:span text:style-name="T7">追蹤異常個案矯治結果。</text:span></text:p>
          </table:table-cell>
          <table:table-cell table:style-name="表格1.A1" office:value-type="string">
            <text:p text:style-name="P28"><text:span text:style-name="T6">1-3-1全機構嬰幼兒均依個別發展狀況定期進行發展飾檢與記錄。(0.5</text:span><text:span text:style-name="T7">分)</text:span></text:p>
          </table:table-cell>
          <table:table-cell table:style-name="表格1.A1" office:value-type="string">
            <text:p text:style-name="P15"><text:span text:style-name="T5">檢檢閱資料</text:span></text:p>
            <text:list xml:id="list94625898130520" text:continue-numbering="true" text:style-name="WWNum2">
              <text:list-item>
                <text:p text:style-name="P12"><text:span text:style-name="T6">查閱嬰幼兒發展篩檢資料。</text:span></text:p>
              </text:list-item>
              <text:list-item>
                <text:p text:style-name="P17"><text:span text:style-name="T5">請提供全園嬰幼兒發展篩檢資料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3-2發展篩檢結果定期通知家長。</text:span><text:span text:style-name="T7">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5017709595" text:continue-numbering="true" text:style-name="WWNum2">
              <text:list-item>
                <text:p text:style-name="P17"><text:span text:style-name="T5">通知單、聯絡簿或其他相關表單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3-3異常個案通報相關單位(兒童發展早期療育資源轉中心)。(1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6508825251" text:continue-numbering="true" text:style-name="WWNum2">
              <text:list-item>
                <text:p text:style-name="P12"><text:span text:style-name="T6">托嬰中心內早期療育服務處理流程及備有相關表格。通報紀錄。</text:span></text:p>
              </text:list-item>
              <text:list-item>
                <text:p text:style-name="P12"><text:span text:style-name="T6">訪談主管人員、托育人員機構內相關人員了解早期療育流程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3-4異常個案造冊紀錄,追蹤矯治處理結果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2211879623" text:style-name="WWNum6">
              <text:list-item>
                <text:p text:style-name="P13"><text:span text:style-name="T6">異常個案紀錄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5" office:value-type="string">
            <text:p text:style-name="P28"><text:span text:style-name="T6">4.托嬰中心工作人員熟悉且依法進行傳染性疾病個案隔離措施及通</text:span><text:span text:style-name="T7">報作業。</text:span></text:p>
          </table:table-cell>
          <table:table-cell table:style-name="表格1.A1" office:value-type="string">
            <text:p text:style-name="P28"><text:span text:style-name="T6">1-4-1有疾病與傳染性疾病防治宣</text:span><text:span text:style-name="T7">導、推動防疫相關作業。(1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5707203570" text:continue-numbering="true" text:style-name="WWNum6">
              <text:list-item>
                <text:p text:style-name="P13"><text:span text:style-name="T6">依傳染病防治宣導相關紀</text:span><text:span text:style-name="T7">錄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4-2有疾病與傳染性疾病之管制及個案隔離措施。(0.5分)</text:span></text:p>
          </table:table-cell>
          <table:table-cell table:style-name="表格1.A1" office:value-type="string">
            <text:p text:style-name="P28"><text:span text:style-name="T6">觀察現場</text:span></text:p>
            <text:list xml:id="list94625481697132" text:continue-numbering="true" text:style-name="WWNum6">
              <text:list-item>
                <text:p text:style-name="P18"><text:span text:style-name="T5">隔離措施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4-3熟悉傳染性疾病通報作業、疑似感染個案處理流程。(0.5分)</text:span></text:p>
          </table:table-cell>
          <table:table-cell table:style-name="表格1.A1" office:value-type="string">
            <text:p text:style-name="P28"><text:span text:style-name="T6">訪談主管人員、托育人員</text:span></text:p>
            <text:list xml:id="list94626683177324" text:continue-numbering="true" text:style-name="WWNum6">
              <text:list-item>
                <text:p text:style-name="P13"><text:span text:style-name="T6">傳染性疾病通報作業流程及宣</text:span><text:span text:style-name="T7">導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4-4有建立疾病與傳染性疾病處理之紀錄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5334064193" text:continue-numbering="true" text:style-name="WWNum6">
              <text:list-item>
                <text:p text:style-name="P18"><text:span text:style-name="T5">疾病與傳染性疾病處理之紀錄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1-4-5訂有員工感染管制教育訓練計畫(例如:手部衛生、環境清潔消</text:span></text:p>
            <text:p text:style-name="P28"><text:span text:style-name="T6">毒、群聚突發感染之偵測與處理、腸</text:span></text:p>
            <text:p text:style-name="P28"><text:span text:style-name="T6">病毒與呼吸道感染、不明原因發燒之</text:span></text:p>
            <text:p text:style-name="P28"><text:span text:style-name="T6">預防與感染管制措施 等),依計畫</text:span></text:p>
            <text:p text:style-name="P28"><text:span text:style-name="T6">辦理以提升處理知能。(0.5分)</text:span></text:p>
          </table:table-cell>
          <table:table-cell table:style-name="表格1.A1" office:value-type="string">
            <text:p text:style-name="P28"><text:span text:style-name="T6">檢閱資料</text:span></text:p>
            <text:list xml:id="list94625962458858" text:continue-numbering="true" text:style-name="WWNum6">
              <text:list-item>
                <text:p text:style-name="P13"><text:span text:style-name="T6">依據「托嬰中心感染管制措施指引」訂定相關計畫或辦法。例如:手部衛生、環境清潔消毒、群聚突發感染之偵測與處理病道感染、不明原因發燒之預防與感染管制措施…等)依計畫辦理以提升處理知能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4" office:value-type="string">
            <text:p text:style-name="P15"><text:span text:style-name="T5">5.藥物(包含托育人員個人藥品)存放位置安全適當,按正確程序給藥(三讀五對),紀錄完整。</text:span></text:p>
          </table:table-cell>
          <table:table-cell table:style-name="表格1.A1" office:value-type="string">
            <text:p text:style-name="P15"><text:span text:style-name="T5">1-5-1訂有明確託藥流程和制度。(0.5分)</text:span></text:p>
          </table:table-cell>
          <table:table-cell table:style-name="表格1.A1" office:value-type="string">
            <text:p text:style-name="P15"><text:span text:style-name="T5">檢閱資料</text:span></text:p>
            <text:list xml:id="list94626061533967" text:continue-numbering="true" text:style-name="WWNum6">
              <text:list-item>
                <text:p text:style-name="P18"><text:span text:style-name="T5">託藥流程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1-5-2藥物存放位置安全適當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6580548625" text:continue-numbering="true" text:style-name="WWNum6">
              <text:list-item>
                <text:p text:style-name="P18"><text:span text:style-name="T5">藥物(包含托育人員個人藥品)放置位置安全適當。</text:span></text:p>
              </text:list-item>
              <text:list-item>
                <text:p text:style-name="P18"><text:span text:style-name="T5">藥品若存放於冰箱中,必須與其他食物區隔並有明確標示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1-5-3按正確程序給藥(三讀五對)。(0.5分)</text:span></text:p>
          </table:table-cell>
          <table:table-cell table:style-name="表格1.A1" office:value-type="string">
            <text:p text:style-name="P15"><text:span text:style-name="T5">訪談主管人員、托育人員。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1-5-4給藥紀錄完整。(0.5分)</text:span></text:p>
          </table:table-cell>
          <table:table-cell table:style-name="表格1.A1" office:value-type="string">
            <text:p text:style-name="P15"><text:span text:style-name="T5">檢閱資料</text:span></text:p>
            <text:list xml:id="list2916631798" text:style-name="WWNum7">
              <text:list-item>
                <text:p text:style-name="P19"><text:span text:style-name="T5">給藥紀錄完整,需包括時間、劑量與簽名(家長與餵藥者均需簽名)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20">
          <table:table-cell table:style-name="表格1.A1" table:number-rows-spanned="14" office:value-type="string">
            <text:p text:style-name="P6"><text:span text:style-name="T3">二、照護環境安全維護</text:span></text:p>
          </table:table-cell>
          <table:table-cell table:style-name="表格1.A1" table:number-rows-spanned="3" office:value-type="string">
            <text:p text:style-name="P15"><text:span text:style-name="T5">1.每位嬰幼兒均有專用的寢具及符合個人尺寸的專用睡床(睡墊),隔離收納且通風良好,每週至少清洗一次,並有完整記錄。</text:span></text:p>
          </table:table-cell>
          <table:table-cell table:style-name="表格1.A1" office:value-type="string">
            <text:p text:style-name="P15"><text:span text:style-name="T5">2-1-1嬰幼兒均有專屬寢具及符合個人尺寸的專用睡床/墊,具安全性。(0.5分)</text:span></text:p>
          </table:table-cell>
          <table:table-cell table:style-name="表格1.A1" office:value-type="string">
            <text:list xml:id="list2408389364" text:style-name="WWNum3">
              <text:list-item>
                <text:p text:style-name="P7"><text:span text:style-name="T3">觀察現場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1-2寢具位置隔離收納且通風良好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2481991476" text:style-name="WWNum8">
              <text:list-item>
                <text:p text:style-name="P21"><text:span text:style-name="T5">擺放寢具的位置是否有隔離及通風(寢具櫃有透氣孔或每天通風紀錄)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1-3每週清洗並有完整記錄。(0.5</text:span></text:p>
            <text:p text:style-name="P15"><text:span text:style-name="T5">分)</text:span></text:p>
          </table:table-cell>
          <table:table-cell table:style-name="表格1.A1" office:value-type="string">
            <text:p text:style-name="P15"><text:span text:style-name="T5">檢閱資料</text:span></text:p>
            <text:list xml:id="list94625567841876" text:continue-numbering="true" text:style-name="WWNum8">
              <text:list-item>
                <text:p text:style-name="P21"><text:span text:style-name="T5">檢視聯絡簿、行事曆之棉被清洗紀錄。</text:span></text:p>
              </text:list-item>
            </text:list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6" office:value-type="string">
            <text:p text:style-name="P15"><text:span text:style-name="T5">2.門窗牆壁櫥櫃具防夾及防撞措施,並設有安全裝置與防護措施,避免攀爬掉落危險。窗簾拉繩、電線有安全措施,睡床不可以有導致繞頸的繩索。物品、玩具附件、材料須直徑不得少於3.5公分或長度少於6公分。</text:span></text:p>
          </table:table-cell>
          <table:table-cell table:style-name="表格1.A1" office:value-type="string">
            <text:p text:style-name="P15"><text:span text:style-name="T5">2-2-1門窗設有防夾、安全裝置與防護措施(0.5分)</text:span></text:p>
          </table:table-cell>
          <table:table-cell table:style-name="表格1.A1" table:number-rows-spanned="6" office:value-type="string">
            <text:p text:style-name="P6"><text:span text:style-name="T9">觀察現場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2-2地面平坦、牆壁有防撞措施。(0.5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2-3櫥櫃俱安置穩當具防夾措施。(0.5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2-4窗簾拉繩、電線有安全措施。(0.5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2-5睡床不可以有導致繞頸的繩索(0.5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2-6衣服附件、物品、教玩具附件、材料等無法吞食(直徑不得少於3.5公或長度少於6公分。) (0.5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5"><text:span text:style-name="T5">3.會產生燙傷的電器用品置於嬰幼兒無法觸碰的地方。</text:span></text:p>
            <text:p text:style-name="P14"/>
          </table:table-cell>
          <table:table-cell table:style-name="表格1.A1" office:value-type="string">
            <text:p text:style-name="P15"><text:span text:style-name="T5">2-3-1插座設有安全防護措。(0.5分)</text:span></text:p>
          </table:table-cell>
          <table:table-cell table:style-name="表格1.A1" table:number-rows-spanned="2" office:value-type="string">
            <text:p text:style-name="P28"><text:span text:style-name="T6">觀察現場</text:span></text:p>
            <text:p text:style-name="P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3-2電器用品置於嬰幼兒無法觸碰的地方(0.5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3" office:value-type="string">
            <text:p text:style-name="P15"><text:span text:style-name="T5">4.藥品、清潔劑殺蟲劑等危險物品標示清楚,並分區存放,專人管理並放置在幼兒拿不到的地方。</text:span></text:p>
          </table:table-cell>
          <table:table-cell table:style-name="表格1.A1" office:value-type="string">
            <text:p text:style-name="P15"><text:span text:style-name="T5">2-4-1藥品、清潔劑、殺蟲劑等危險物品標示清楚。(0.5分)</text:span></text:p>
          </table:table-cell>
          <table:table-cell table:style-name="表格1.A1" office:value-type="string">
            <text:p text:style-name="P6"><text:span text:style-name="T3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4-2危險物品專人管理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6914126212" text:continue-numbering="true" text:style-name="WWNum8">
              <text:list-item>
                <text:p text:style-name="P21"><text:span text:style-name="T5">訪談主管人員、托育人員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3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2-4-3 危險物品分區存放並放置在幼兒拿不到的方。(1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5757162542" text:continue-numbering="true" text:style-name="WWNum8">
              <text:list-item>
                <text:p text:style-name="P21"><text:span text:style-name="T5">所有的藥品、蟲劑、清潔劑等化學物品標示清楚且放置於嬰幼兒無法拿取之處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table-cell table:style-name="表格1.A1" table:number-rows-spanned="31" office:value-type="string">
            <text:p text:style-name="P15"><text:span text:style-name="T5">三、餐 點製備管理</text:span></text:p>
          </table:table-cell>
          <table:table-cell table:style-name="表格1.A1" table:number-rows-spanned="3" office:value-type="string">
            <text:p text:style-name="P15"><text:span text:style-name="T5">1.依嬰幼兒月齡提供適合的餐點 點表,並告知家長。(0.5分)</text:span></text:p>
          </table:table-cell>
          <table:table-cell table:style-name="表格1.A1" office:value-type="string">
            <text:p text:style-name="P15"><text:span text:style-name="T5">3-1-1依嬰幼兒月齡設計副食品及餐供適合的餐點 點(0.5分)</text:span></text:p>
          </table:table-cell>
          <table:table-cell table:style-name="表格1.A1" office:value-type="string">
            <text:p text:style-name="P15"><text:span text:style-name="T5">檢閱資料</text:span></text:p>
            <text:list xml:id="list94626655509913" text:continue-numbering="true" text:style-name="WWNum8">
              <text:list-item>
                <text:p text:style-name="P8"><text:span text:style-name="T3">查閱餐點表是否適齡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3-1-2餐點表每月告知家長。(0.5</text:span></text:p>
            <text:p text:style-name="P15"><text:span text:style-name="T5">分)</text:span></text:p>
          </table:table-cell>
          <table:table-cell table:style-name="表格1.A1" office:value-type="string">
            <text:p text:style-name="P15"><text:span text:style-name="T5">檢閱資料</text:span></text:p>
            <text:list xml:id="list94626618004072" text:continue-numbering="true" text:style-name="WWNum8">
              <text:list-item>
                <text:p text:style-name="P21"><text:span text:style-name="T5">查閱餐點表是否公佈(公佈欄、聯絡簿、網站均可)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3-1-3提供餐點與設計餐點相符。(0.5分)</text:span></text:p>
          </table:table-cell>
          <table:table-cell table:style-name="表格1.A1" office:value-type="string">
            <text:p text:style-name="P6"><text:span text:style-name="T9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15"><text:span text:style-name="T5">2.餐點調味與烹調方式適合嬰幼兒。</text:span></text:p>
          </table:table-cell>
          <table:table-cell table:style-name="表格1.A1" office:value-type="string">
            <text:p text:style-name="P15"><text:span text:style-name="T5">3-2-1餐點調味適宜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6760874218" text:continue-numbering="true" text:style-name="WWNum8">
              <text:list-item>
                <text:p text:style-name="P21"><text:span text:style-name="T5">避免刺激性食物;調味及烹調方式適當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5"><text:span text:style-name="T5">3-2-2食材處理烹調方式符合嬰幼兒發展與咀嚼需求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6782039626" text:continue-numbering="true" text:style-name="WWNum8">
              <text:list-item>
                <text:p text:style-name="P21"><text:span text:style-name="T5">食材大小是否適齡。</text:span></text:p>
              </text:list-item>
            </text:list>
            <text:p text:style-name="P15"><text:span text:style-name="T5">訪談備餐人員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4" office:value-type="string">
            <text:p text:style-name="P28"><text:span text:style-name="T6">3.餐點樣本放置於保鮮盒或密封盒內冷藏,並標示日期,存放48小時以上備查。</text:span></text:p>
          </table:table-cell>
          <table:table-cell table:style-name="表格1.A1" office:value-type="string">
            <text:p text:style-name="P29"><text:span text:style-name="T5">3-3-1保存餐點樣本。(1分)</text:span></text:p>
          </table:table-cell>
          <table:table-cell table:style-name="表格1.A1" office:value-type="string">
            <text:p text:style-name="P23"><text:span text:style-name="T5">觀察現場</text:span></text:p>
            <text:list xml:id="list94625440618088" text:continue-numbering="true" text:style-name="WWNum8">
              <text:list-item>
                <text:p text:style-name="P22"><text:span text:style-name="T5">如提供嬰幼兒食用的餐點原貌(白飯、水果、白饅頭、白吐等未加料餐點),並分開留存,每樣食物留樣至少50克,但食材混煮(例如:湯品、什錦粥、什錦湯麵、炒飯、炒麵、綠豆薏仁湯...等)至少200克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3-2餐點樣本密封、分開保存置於冰箱冷藏室。(1分)</text:span></text:p>
          </table:table-cell>
          <table:table-cell table:style-name="表格1.A1" table:number-rows-spanned="3" office:value-type="string">
            <text:p text:style-name="P15"><text:span text:style-name="T5">觀察現場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3-3餐點樣本日期標示清楚。(1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3-4餐點樣本存放48小時以上備查 (1分)</text:span></text:p>
          </table:table-cell>
          <table:covered-table-cell table:style-name="表格1.A1"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5"><text:span text:style-name="T5">4.冰箱中存放藥品必須與其他食物區隔並有明確標示。</text:span></text:p>
          </table:table-cell>
          <table:table-cell table:style-name="表格1.A1" office:value-type="string">
            <text:p text:style-name="P28"><text:span text:style-name="T6">3-4-1冰箱中藥品存放與其他食物區隔並有明確標示。(0.5分)</text:span></text:p>
          </table:table-cell>
          <table:table-cell table:style-name="表格1.A1" office:value-type="string">
            <text:p text:style-name="P15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2" office:value-type="string">
            <text:p text:style-name="P28"><text:span text:style-name="T6">5.冰箱冷藏0-</text:span></text:p>
            <text:p text:style-name="P28"><text:span text:style-name="T6">7度C,冷凍-18度C且應放置溫度顯示器並記錄</text:span><text:span text:style-name="T8">。</text:span></text:p>
          </table:table-cell>
          <table:table-cell table:style-name="表格1.A1" office:value-type="string">
            <text:p text:style-name="P28"><text:span text:style-name="T6">3-5-1冷藏室備有溫度計,溫度介於</text:span></text:p>
            <text:p text:style-name="P28"><text:span text:style-name="T6">0-7度C並有記錄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6894465018" text:continue-numbering="true" text:style-name="WWNum8">
              <text:list-item>
                <text:p text:style-name="P21"><text:span text:style-name="T5">冷藏室內是否放置溫度顯示器且溫度適宜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5-2冷凍室備有溫度計,溫度-18度C</text:span></text:p>
            <text:p text:style-name="P28"><text:span text:style-name="T6">以下並有記錄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5560317199" text:continue-numbering="true" text:style-name="WWNum8">
              <text:list-item>
                <text:p text:style-name="P21"><text:span text:style-name="T5">冷凍室內是否放置溫度顯示器且溫度適宜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table-cell table:style-name="表格1.B46" table:number-rows-spanned="4" office:value-type="string">
            <text:p text:style-name="P15"><text:span text:style-name="T5">6.備有足夠空間的冷凍、冷藏冰箱或冰庫,母乳正確儲存並標明日期及使用者,且物品分類放置整齋無異味。</text:span></text:p>
          </table:table-cell>
          <table:table-cell table:style-name="表格1.A1" office:value-type="string">
            <text:p text:style-name="P28"><text:span text:style-name="T6">3-6-1備有足夠空間的冷凍、冷藏設備(0.5分)</text:span></text:p>
          </table:table-cell>
          <table:table-cell table:style-name="表格1.A1" office:value-type="string">
            <text:p text:style-name="P15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B46"/>
          <table:table-cell table:style-name="表格1.A1" office:value-type="string">
            <text:p text:style-name="P28"><text:span text:style-name="T6">3-6-2備有母乳儲存專用空間,與其他食物區隔並標明日期及使用者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5460130205" text:continue-numbering="true" text:style-name="WWNum8">
              <text:list-item>
                <text:p text:style-name="P21"><text:span text:style-name="T5">母乳單獨放於冰箱一層層架或隔離放置於專用空間。</text:span></text:p>
              </text:list-item>
              <text:list-item>
                <text:p text:style-name="P21"><text:span text:style-name="T5">母乳儲放需標明日期及使用者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48">
          <table:covered-table-cell table:style-name="表格1.A1"/>
          <table:covered-table-cell table:style-name="表格1.B46"/>
          <table:table-cell table:style-name="表格1.A1" office:value-type="string">
            <text:p text:style-name="P29"><text:span text:style-name="T5">3-6-3冰箱清潔無異味。(0.5分)</text:span></text:p>
          </table:table-cell>
          <table:table-cell table:style-name="表格1.A1" office:value-type="string">
            <text:p text:style-name="P15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B46"/>
          <table:table-cell table:style-name="表格1.A1" office:value-type="string">
            <text:p text:style-name="P28"><text:span text:style-name="T6">3-6-4食品/物品分類密封、放置整</text:span></text:p>
            <text:p text:style-name="P28"><text:span text:style-name="T6">齊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4022629314" text:style-name="WWNum9">
              <text:list-item>
                <text:p text:style-name="P24"><text:span text:style-name="T5">調味品、罐頭、乾貨...等食品分類、密封儲存。</text:span></text:p>
              </text:list-item>
              <text:list-item>
                <text:p text:style-name="P24"><text:span text:style-name="T5">物品分類放置整齊無異味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3" office:value-type="string">
            <text:p text:style-name="P28"><text:span text:style-name="T6">7.生熟食分類儲存,日期標明清楚。</text:span></text:p>
          </table:table-cell>
          <table:table-cell table:style-name="表格1.A1" office:value-type="string">
            <text:p text:style-name="P28"><text:span text:style-name="T6">3-7-1食材新鮮、自然;食品日期標明清楚無過期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3445024693" text:style-name="WWNum10">
              <text:list-item>
                <text:p text:style-name="P25"><text:span text:style-name="T5">食品日期標示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9"><text:span text:style-name="T5">3-7-2生熟食分類儲存。(0.5分)</text:span></text:p>
          </table:table-cell>
          <table:table-cell table:style-name="表格1.A1" office:value-type="string">
            <text:p text:style-name="P15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7-3食品存放位置安全固定。(0.5分)</text:span></text:p>
          </table:table-cell>
          <table:table-cell table:style-name="表格1.A1" office:value-type="string">
            <text:p text:style-name="P15"><text:span text:style-name="T5">觀察現場</text:span></text:p>
            <text:list xml:id="list94625123586479" text:continue-numbering="true" text:style-name="WWNum10">
              <text:list-item>
                <text:p text:style-name="P25"><text:span text:style-name="T5">食品及食器放置位置離地且安全。</text:span></text:p>
              </text:list-item>
            </text:list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rows-spanned="3" office:value-type="string">
            <text:p text:style-name="P15"><text:span text:style-name="T5">8.調理及處理食物時,砧板、刀具應生熟食及水果分開調理及使用,餐點備妥後及運送時應加蓋,並避免用手直接接觸,且放置應注意衛生安全。</text:span></text:p>
          </table:table-cell>
          <table:table-cell table:style-name="表格1.A1" office:value-type="string">
            <text:p text:style-name="P28"><text:span text:style-name="T6">3-8-1砧板分生、熟食及水果專用,分開調理及使用。(0.5分)</text:span></text:p>
          </table:table-cell>
          <table:table-cell table:style-name="表格1.A1" table:number-rows-spanned="3" office:value-type="string">
            <text:p text:style-name="P15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9"><text:span text:style-name="T5">3-8-2餐點備妥後及運送時加蓋,避免用手接接觸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8-3餐點放置應注意衛生安全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56">
          <table:covered-table-cell table:style-name="表格1.A1"/>
          <table:table-cell table:style-name="表格1.A1" table:number-rows-spanned="4" office:value-type="string">
            <text:p text:style-name="P28"><text:span text:style-name="T6">9.嬰幼兒均有符合發展的個人專屬餐具及水杯,並備有奶瓶消毒設備。餐具使用完畢立即清洗。若托嬰中心提供餐具或水杯,則須為耐高溫殺菌材料,並備有高溫</text:span><text:span text:style-name="T7">消毒設備。</text:span></text:p>
          </table:table-cell>
          <table:table-cell table:style-name="表格1.A1" office:value-type="string">
            <text:p text:style-name="P28"><text:span text:style-name="T6">3-9-1符合嬰幼兒發展的個人專屬餐具及水杯(0.5分)</text:span></text:p>
          </table:table-cell>
          <table:table-cell table:style-name="表格1.A1" table:number-rows-spanned="4" office:value-type="string">
            <text:p text:style-name="P29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9"><text:span text:style-name="T5">3-9-2備有奶瓶消毒設備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9-3餐具使用完畢立即清洗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9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9-4若嬰中心提供餐具或水杯,則須為耐高溫殺菌材料,並備有高溫消毒設備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table-cell table:style-name="表格1.A1" table:number-rows-spanned="3" office:value-type="string">
            <text:p text:style-name="P28"><text:span text:style-name="T6">10.備餐區清潔乾爽,光線(照明設施光線應達100Lux以上,工作檯面或調理檯面應保持200Lux</text:span><text:span text:style-name="T7">以上)及通風良好。</text:span></text:p>
          </table:table-cell>
          <table:table-cell table:style-name="表格1.A1" office:value-type="string">
            <text:p text:style-name="P28"><text:span text:style-name="T6">3-10-1備餐區(或廚房)照明設施光線達100Lux以上(0.5分)</text:span></text:p>
          </table:table-cell>
          <table:table-cell table:style-name="表格1.A1" table:number-rows-spanned="3" office:value-type="string">
            <text:p text:style-name="P29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10-2工作面或調理檯面照度200Lux以上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10-3備餐區(或廚房)清潔乾爽,排水通風良好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3">
          <table:covered-table-cell table:style-name="表格1.A1"/>
          <table:table-cell table:style-name="表格1.A1" table:number-rows-spanned="2" office:value-type="string">
            <text:p text:style-name="P28"><text:span text:style-name="T6">11.廚房門窗應裝有效病媒防治措施(如紗網、膠簾、空氣簾等),</text:span><text:span text:style-name="T7">且無損壞。</text:span></text:p>
          </table:table-cell>
          <table:table-cell table:style-name="表格1.A1" office:value-type="string">
            <text:p text:style-name="P28"><text:span text:style-name="T6">3-11-1 廚房門窗裝有效病媒防治措施。(0.5分)</text:span></text:p>
          </table:table-cell>
          <table:table-cell table:style-name="表格1.A1" table:number-rows-spanned="2" office:value-type="string">
            <text:p text:style-name="P29"><text:span text:style-name="T5">觀察現場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64">
          <table:covered-table-cell table:style-name="表格1.A1"/>
          <table:covered-table-cell table:style-name="表格1.A1"/>
          <table:table-cell table:style-name="表格1.A1" office:value-type="string">
            <text:p text:style-name="P28"><text:span text:style-name="T6">3-11-2紗門、紗窗無破損,安全緊閉。(0.5分)</text:span></text:p>
          </table:table-cell>
          <table:covered-table-cell table:style-name="表格1.A1"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5">
          <table:table-cell table:style-name="表格1.A65" table:number-columns-spanned="4" office:value-type="string">
            <text:p text:style-name="P5"><text:span text:style-name="T4">分數小計</text:span></text:p>
          </table:table-cell>
          <table:covered-table-cell/>
          <table:covered-table-cell/>
          <table:covered-table-cell/>
          <table:table-cell table:style-name="表格1.A65" office:value-type="string">
            <text:p text:style-name="P32"/>
          </table:table-cell>
          <table:table-cell table:style-name="表格1.A65" office:value-type="string">
            <text:p text:style-name="P10"/>
          </table:table-cell>
          <table:table-cell table:style-name="表格1.A65" office:value-type="string">
            <text:p text:style-name="P10"/>
          </table:table-cell>
        </table:table-row>
        <text:soft-page-break/>
        <table:table-row table:style-name="表格1.66">
          <table:table-cell table:style-name="表格1.A65" table:number-columns-spanned="3" office:value-type="string">
            <text:p text:style-name="P30"><text:span text:style-name="T10">委員建議及意見</text:span></text:p>
          </table:table-cell>
          <table:covered-table-cell/>
          <table:covered-table-cell/>
          <table:table-cell table:style-name="表格1.A65" table:number-columns-spanned="4" office:value-type="string">
            <text:p text:style-name="P5"><text:span text:style-name="T3">委員簽名</text:span></text:p>
          </table:table-cell>
          <table:covered-table-cell/>
          <table:covered-table-cell/>
          <table:covered-table-cell/>
        </table:table-row>
        <table:table-row table:style-name="表格1.67">
          <table:table-cell table:style-name="表格1.A65" table:number-columns-spanned="3" office:value-type="string">
            <text:p text:style-name="P26"/>
          </table:table-cell>
          <table:covered-table-cell/>
          <table:covered-table-cell/>
          <table:table-cell table:style-name="表格1.A6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d2eaf1"/>
      <style:paragraph-properties fo:text-align="start"/>
      <style:text-properties fo:font-size="18pt"/>
    </style:style>
    <style:style style:name="MT1" style:family="text">
      <style:text-properties fo:color="#ffffff" loext:opacity="100%" style:font-name="Cambria" fo:font-size="36pt" style:font-name-asian="新細明體1" style:font-size-asian="36pt" style:font-name-complex="F" style:font-size-complex="36pt"/>
    </style:style>
    <style:style style:name="Mgr1" style:family="graphic" style:parent-style-name="Frame">
      <style:graphic-properties draw:stroke="none" svg:stroke-width="0cm" draw:fill="solid" draw:fill-color="#d2eaf1" draw:textarea-vertical-align="top" draw:auto-grow-height="false" fo:min-height="2.602cm" fo:min-width="2.447cm" fo:padding-top="0.127cm" fo:padding-bottom="0.127cm" fo:padding-left="0.254cm" fo:padding-right="0.254cm" fo:wrap-option="wrap" fo:margin-left="0.004cm" fo:margin-right="0.018cm" fo:margin-top="0cm" fo:margin-bottom="0.007cm" style:run-through="background" style:wrap="run-through" style:number-wrapped-paragraphs="no-limit" style:vertical-pos="bottom" style:vertical-rel="page" style:horizontal-pos="righ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33" draw:name="快取圖案 13" draw:style-name="Mgr1" draw:text-style-name="MP2" svg:width="5.906cm" svg:height="5.709cm" svg:x="23.775cm" svg:y="15.284cm"><text:p text:style-name="MP1"><text:span text:style-name="MT1"><text:page-number text:select-page="current">34</text:page-number></text:span></text:p><draw:enhanced-geometry draw:mirror-horizontal="false" draw:mirror-vertical="false" draw:text-areas="?f1 ?f5 ?f4 ?f6" svg:viewBox="0 0 0 0" draw:type="ooxml-triangle" draw:modifiers="10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惠婷</meta:initial-creator>
    <dc:creator>林惠婷</dc:creator>
    <meta:editing-cycles>2</meta:editing-cycles>
    <meta:print-date>2023-04-14T06:01:00</meta:print-date>
    <meta:creation-date>2023-04-14T07:36:00</meta:creation-date>
    <dc:date>2023-04-14T07:36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34" meta:paragraph-count="192" meta:word-count="3268" meta:character-count="3793" meta:non-whitespace-character-count="3784"/>
    <meta:user-defined meta:name="AppVersion">16.0000</meta:user-defined>
    <meta:template xlink:type="simple" xlink:actuate="onRequest" xlink:title="Normal" xlink:href=""/>
  </office:meta>
</office:document-meta>
</file>