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26.945cm" fo:margin-left="0.009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7.692cm"/>
    </style:style>
    <style:style style:name="表格1.D" style:family="table-column">
      <style:table-column-properties style:column-width="6.251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2.4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2.048cm" fo:keep-together="auto"/>
    </style:style>
    <style:style style:name="表格1.D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64" style:family="table-row">
      <style:table-row-properties style:min-row-height="1.344cm" fo:keep-together="auto"/>
    </style:style>
    <style:style style:name="表格1.65" style:family="table-row">
      <style:table-row-properties style:min-row-height="4.964cm" fo:keep-together="auto"/>
    </style:style>
    <style:style style:name="P1" style:family="paragraph" style:parent-style-name="Default">
      <style:paragraph-properties fo:line-height="0.847cm" fo:text-align="center" style:justify-single-word="false"/>
    </style:style>
    <style:style style:name="P2" style:family="paragraph" style:parent-style-name="Default">
      <style:paragraph-properties fo:line-height="0.847cm"/>
    </style:style>
    <style:style style:name="P3" style:family="paragraph" style:parent-style-name="Default">
      <style:paragraph-properties fo:margin-top="0cm" fo:margin-bottom="0cm" style:contextual-spacing="false" fo:line-height="0.564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4" style:family="paragraph" style:parent-style-name="Default" style:list-style-name="WWNum3">
      <style:paragraph-properties fo:margin-top="0cm" fo:margin-bottom="0cm" style:contextual-spacing="false" fo:line-height="0.564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5" style:family="paragraph" style:parent-style-name="Default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6" style:family="paragraph" style:parent-style-name="Default" style:list-style-name="WWNum9">
      <style:paragraph-properties fo:margin-left="0.501cm" fo:margin-right="0cm" fo:margin-top="0cm" fo:margin-bottom="0cm" style:contextual-spacing="false" fo:line-height="0.564cm" fo:text-align="start" style:justify-single-word="false" fo:orphans="0" fo:widows="0" fo:text-indent="-0.501cm" style:auto-text-indent="false"/>
      <style:text-properties fo:language="en" fo:country="US" style:language-asian="zh" style:country-asian="TW" style:language-complex="ar" style:country-complex="SA"/>
    </style:style>
    <style:style style:name="P7" style:family="paragraph" style:parent-style-name="Default" style:list-style-name="WWNum5">
      <style:paragraph-properties fo:margin-left="0.4cm" fo:margin-right="0cm" fo:margin-top="0cm" fo:margin-bottom="0cm" style:contextual-spacing="false" fo:line-height="0.564cm" fo:text-align="start" style:justify-single-word="false" fo:orphans="0" fo:widows="0" fo:text-indent="-0.4cm" style:auto-text-indent="false"/>
      <style:text-properties fo:language="en" fo:country="US" style:language-asian="zh" style:country-asian="TW" style:language-complex="ar" style:country-complex="SA"/>
    </style:style>
    <style:style style:name="P8" style:family="paragraph" style:parent-style-name="Default" style:list-style-name="WWNum6">
      <style:paragraph-properties fo:margin-left="0.501cm" fo:margin-right="0cm" fo:margin-top="0cm" fo:margin-bottom="0cm" style:contextual-spacing="false" fo:line-height="0.564cm" fo:text-align="start" style:justify-single-word="false" fo:orphans="0" fo:widows="0" fo:text-indent="-0.501cm" style:auto-text-indent="false"/>
      <style:text-properties fo:language="en" fo:country="US" style:language-asian="zh" style:country-asian="TW" style:language-complex="ar" style:country-complex="SA"/>
    </style:style>
    <style:style style:name="P9" style:family="paragraph" style:parent-style-name="Default" style:list-style-name="WWNum3">
      <style:paragraph-properties fo:margin-left="0.4cm" fo:margin-right="0cm" fo:margin-top="0cm" fo:margin-bottom="0cm" style:contextual-spacing="false" fo:line-height="0.564cm" fo:text-align="start" style:justify-single-word="false" fo:orphans="0" fo:widows="0" fo:text-indent="-0.4cm" style:auto-text-indent="false"/>
      <style:text-properties fo:language="en" fo:country="US" style:language-asian="zh" style:country-asian="TW" style:language-complex="ar" style:country-complex="SA"/>
    </style:style>
    <style:style style:name="P10" style:family="paragraph" style:parent-style-name="Default" style:list-style-name="WWNum11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1" style:family="paragraph" style:parent-style-name="Default">
      <style:paragraph-properties fo:margin-top="0cm" fo:margin-bottom="0cm" style:contextual-spacing="false" fo:line-height="0.564cm" fo:text-align="center" style:justify-single-word="false" fo:orphans="0" fo:widows="0"/>
      <style:text-properties fo:font-size="12pt" fo:language="en" fo:country="US" style:font-size-asian="12pt" style:language-asian="zh" style:country-asian="TW" style:font-size-complex="14pt" style:language-complex="ar" style:country-complex="SA"/>
    </style:style>
    <style:style style:name="P12" style:family="paragraph" style:parent-style-name="Default">
      <style:paragraph-properties fo:margin-top="0cm" fo:margin-bottom="0cm" style:contextual-spacing="false" fo:line-height="0.564cm" fo:text-align="start" style:justify-single-word="false" fo:orphans="0" fo:widows="0"/>
      <style:text-properties fo:font-size="12pt" fo:language="en" fo:country="US" style:font-size-asian="12pt" style:language-asian="zh" style:country-asian="TW" style:font-size-complex="14pt" style:language-complex="ar" style:country-complex="SA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Normal_20__28_Web_29_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size-complex="14pt" style:language-complex="ar" style:country-complex="SA"/>
    </style:style>
    <style:style style:name="P15" style:family="paragraph" style:parent-style-name="Normal_20__28_Web_29_">
      <style:paragraph-properties fo:margin-top="0cm" fo:margin-bottom="0cm" style:contextual-spacing="false" fo:line-height="0.564cm" fo:text-align="center" style:justify-single-word="false" fo:orphans="0" fo:widows="0"/>
      <style:text-properties fo:color="#000000" loext:opacity="100%" style:font-name="標楷體" fo:font-size="12pt" fo:language="en" fo:country="US" style:font-name-asian="標楷體1" style:font-size-asian="12pt" style:language-asian="zh" style:country-asian="TW" style:font-size-complex="14pt" style:language-complex="ar" style:country-complex="SA"/>
    </style:style>
    <style:style style:name="P16" style:family="paragraph" style:parent-style-name="Normal_20__28_Web_29_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7" style:family="paragraph" style:parent-style-name="Normal_20__28_Web_29_" style:list-style-name="WWNum7">
      <style:paragraph-properties fo:margin-left="0.501cm" fo:margin-right="0cm" fo:margin-top="0cm" fo:margin-bottom="0cm" style:contextual-spacing="false" fo:line-height="0.564cm" fo:text-align="start" style:justify-single-word="false" fo:orphans="0" fo:widows="0" fo:text-indent="-0.501cm" style:auto-text-indent="false"/>
      <style:text-properties fo:language="en" fo:country="US" style:language-asian="zh" style:country-asian="TW" style:language-complex="ar" style:country-complex="SA"/>
    </style:style>
    <style:style style:name="P18" style:family="paragraph" style:parent-style-name="Normal_20__28_Web_29_" style:list-style-name="WWNum8">
      <style:paragraph-properties fo:margin-left="0.501cm" fo:margin-right="0cm" fo:margin-top="0cm" fo:margin-bottom="0cm" style:contextual-spacing="false" fo:line-height="0.564cm" fo:text-align="start" style:justify-single-word="false" fo:orphans="0" fo:widows="0" fo:text-indent="-0.501cm" style:auto-text-indent="false"/>
      <style:text-properties fo:language="en" fo:country="US" style:language-asian="zh" style:country-asian="TW" style:language-complex="ar" style:country-complex="SA"/>
    </style:style>
    <style:style style:name="P19" style:family="paragraph" style:parent-style-name="Normal_20__28_Web_29_" style:list-style-name="WWNum11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0" style:family="paragraph" style:parent-style-name="Normal_20__28_Web_29_" style:list-style-name="WWNum1">
      <style:paragraph-properties fo:margin-left="0.4cm" fo:margin-right="0cm" fo:margin-top="0cm" fo:margin-bottom="0cm" style:contextual-spacing="false" fo:line-height="0.564cm" fo:text-align="start" style:justify-single-word="false" fo:orphans="0" fo:widows="0" fo:text-indent="-0.4cm" style:auto-text-indent="false"/>
      <style:text-properties fo:language="en" fo:country="US" style:language-asian="zh" style:country-asian="TW" style:language-complex="ar" style:country-complex="SA"/>
    </style:style>
    <style:style style:name="P21" style:family="paragraph" style:parent-style-name="Normal_20__28_Web_29_" style:list-style-name="WWNum1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2" style:family="paragraph" style:parent-style-name="Normal_20__28_Web_29_" style:list-style-name="WWNum2">
      <style:paragraph-properties fo:margin-left="0.4cm" fo:margin-right="0cm" fo:margin-top="0cm" fo:margin-bottom="0cm" style:contextual-spacing="false" fo:line-height="0.564cm" fo:text-align="start" style:justify-single-word="false" fo:orphans="0" fo:widows="0" fo:text-indent="-0.4cm" style:auto-text-indent="false"/>
      <style:text-properties fo:language="en" fo:country="US" style:language-asian="zh" style:country-asian="TW" style:language-complex="ar" style:country-complex="SA"/>
    </style:style>
    <style:style style:name="P23" style:family="paragraph" style:parent-style-name="Normal_20__28_Web_29_" style:list-style-name="WWNum2">
      <style:paragraph-properties fo:margin-left="0.501cm" fo:margin-right="0cm" fo:margin-top="0cm" fo:margin-bottom="0cm" style:contextual-spacing="false" fo:line-height="0.564cm" fo:text-align="start" style:justify-single-word="false" fo:orphans="0" fo:widows="0" fo:text-indent="-0.501cm" style:auto-text-indent="false"/>
      <style:text-properties fo:language="en" fo:country="US" style:language-asian="zh" style:country-asian="TW" style:language-complex="ar" style:country-complex="SA"/>
    </style:style>
    <style:style style:name="P24" style:family="paragraph" style:parent-style-name="Normal_20__28_Web_29_" style:list-style-name="WWNum2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5" style:family="paragraph" style:parent-style-name="Normal_20__28_Web_29_" style:list-style-name="WWNum10">
      <style:paragraph-properties fo:margin-left="0.501cm" fo:margin-right="0cm" fo:margin-top="0cm" fo:margin-bottom="0cm" style:contextual-spacing="false" fo:line-height="0.564cm" fo:text-align="start" style:justify-single-word="false" fo:orphans="0" fo:widows="0" fo:text-indent="-0.501cm" style:auto-text-indent="false"/>
      <style:text-properties fo:language="en" fo:country="US" style:language-asian="zh" style:country-asian="TW" style:language-complex="ar" style:country-complex="SA"/>
    </style:style>
    <style:style style:name="P26" style:family="paragraph" style:parent-style-name="Normal_20__28_Web_29_" style:list-style-name="WWNum4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7" style:family="paragraph" style:parent-style-name="Normal_20__28_Web_29_">
      <style:paragraph-properties fo:margin-top="0cm" fo:margin-bottom="0cm" style:contextual-spacing="false" fo:line-height="0.564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0" style:family="paragraph">
      <loext:graphic-properties draw:fill="solid" draw:fill-color="#d2eaf1"/>
      <style:paragraph-properties fo:text-align="start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新細明體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7" style:family="text">
      <style:text-properties fo:color="#ffffff" loext:opacity="100%" style:font-name="Cambria" fo:font-size="36pt" style:font-name-asian="新細明體1" style:font-size-asian="36pt" style:font-name-complex="F" style:font-size-complex="36pt"/>
    </style:style>
    <style:style style:name="gr1" style:family="graphic" style:parent-style-name="Frame">
      <style:graphic-properties draw:stroke="none" svg:stroke-width="0cm" draw:fill="solid" draw:fill-color="#d2eaf1" draw:textarea-vertical-align="top" draw:auto-grow-height="false" fo:min-height="2.602cm" fo:min-width="2.447cm" fo:padding-top="0.127cm" fo:padding-bottom="0.127cm" fo:padding-left="0.254cm" fo:padding-right="0.254cm" fo:wrap-option="wrap" fo:margin-left="0.004cm" fo:margin-right="0.018cm" fo:margin-top="0cm" fo:margin-bottom="0.007cm" style:run-through="background" style:wrap="run-through" style:number-wrapped-paragraphs="no-limit" style:vertical-pos="bottom" style:vertical-rel="page" style:horizontal-pos="righ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d2eaf1" draw:textarea-vertical-align="top" draw:auto-grow-height="false" fo:min-height="2.602cm" fo:min-width="2.447cm" fo:padding-top="0.127cm" fo:padding-bottom="0.127cm" fo:padding-left="0.254cm" fo:padding-right="0.254cm" fo:wrap-option="wrap" fo:margin-left="0.004cm" fo:margin-right="0.018cm" fo:margin-top="0cm" fo:margin-bottom="0.007cm" style:run-through="background" style:wrap="run-through" style:number-wrapped-paragraphs="no-limit" style:vertical-pos="bottom" style:vertical-rel="page" style:horizontal-pos="righ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門縣</text:span><text:bookmark-start text:name="_GoBack"/><text:bookmark-start text:name="_Hlk132373237"/><text:span text:style-name="T1">112-113</text:span><text:bookmark-end text:name="_GoBack"/><text:bookmark-end text:name="_Hlk132373237"/><text:span text:style-name="T1">年托嬰中心及公共托育家園評鑑指標</text:span></text:p>
      <text:p text:style-name="P2"><text:span text:style-name="T1">貳、教保活動（61項）35%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3"><text:span text:style-name="T2">項目</text:span></text:p>
            </table:table-cell>
            <table:table-cell table:style-name="表格1.A1" office:value-type="string">
              <text:p text:style-name="P3"><text:span text:style-name="T2">評鑑內容</text:span></text:p>
            </table:table-cell>
            <table:table-cell table:style-name="表格1.A1" office:value-type="string">
              <text:p text:style-name="P3"><text:span text:style-name="T2">評鑑項目</text:span></text:p>
            </table:table-cell>
            <table:table-cell table:style-name="表格1.A1" office:value-type="string">
              <text:p text:style-name="P3"><text:span text:style-name="T2">評鑑原則</text:span></text:p>
            </table:table-cell>
            <table:table-cell table:style-name="表格1.A1" office:value-type="string">
              <text:p text:style-name="P3"><text:span text:style-name="T2">機構自評</text:span></text:p>
            </table:table-cell>
            <table:table-cell table:style-name="表格1.A1" office:value-type="string">
              <text:p text:style-name="P3"><text:span text:style-name="T2">委員評分</text:span></text:p>
            </table:table-cell>
            <table:table-cell table:style-name="表格1.A1" office:value-type="string">
              <text:p text:style-name="P3"><text:span text:style-name="T2">備註說明</text:span></text:p>
            </table:table-cell>
          </table:table-row>
        </table:table-header-rows>
        <table:table-row table:style-name="表格1.1">
          <table:table-cell table:style-name="表格1.A1" table:number-rows-spanned="50" office:value-type="string">
            <text:p text:style-name="P3"><text:span text:style-name="T2">一、適齡適性</text:span></text:p>
          </table:table-cell>
          <table:table-cell table:style-name="表格1.A1" table:number-rows-spanned="2" office:value-type="string">
            <text:p text:style-name="P16"><text:span text:style-name="T4">1.托育日誌與托育人員編制表呈現嬰幼兒有固定服顧者</text:span></text:p>
          </table:table-cell>
          <table:table-cell table:style-name="表格1.A1" office:value-type="string">
            <text:p text:style-name="P16"><text:span text:style-name="T4">1-1-1提供各班托育日誌與托育人員編制表。(0.5分)</text:span></text:p>
          </table:table-cell>
          <table:table-cell table:style-name="表格1.A1" office:value-type="string">
            <text:p text:style-name="P5"><text:span text:style-name="T2">檢閱資料</text:span></text:p>
            <text:list xml:id="list4106791326" text:style-name="WWNum9">
              <text:list-item>
                <text:p text:style-name="P6"><text:span text:style-name="T2">各班照顧之托育人員名單、請假紀錄、托育日誌、聯絡簿等。</text:span></text:p>
              </text:list-item>
            </text:list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6"><text:span text:style-name="T4">1-1-2實地觀察各班嬰幼兒經常由1~2位相同的托育人員負責照護之情形。(1分)</text:span></text:p>
          </table:table-cell>
          <table:table-cell table:style-name="表格1.A1" office:value-type="string">
            <text:p text:style-name="P5"><text:span text:style-name="T2">觀察現場</text:span></text:p>
            <text:p text:style-name="P5"><text:span text:style-name="T2">檢閱資料</text:span></text:p>
            <text:list xml:id="list931916921" text:style-name="WWNum5">
              <text:list-item>
                <text:p text:style-name="P7"><text:span text:style-name="T2">訪談主管人員、托育人員</text:span></text:p>
              </text:list-item>
              <text:list-item>
                <text:p text:style-name="P7"><text:span text:style-name="T2">托育人員具備支援、補位，共同照護嬰幼兒的主動性與默契。</text:span></text:p>
              </text:list-item>
            </text:list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covered-table-cell table:style-name="表格1.A1"/>
          <table:table-cell table:style-name="表格1.A1" table:number-rows-spanned="8" office:value-type="string">
            <text:p text:style-name="P16"><text:span text:style-name="T4">2.托育環境符合嬰幼兒發展需求。</text:span></text:p>
          </table:table-cell>
          <table:table-cell table:style-name="表格1.A1" office:value-type="string">
            <text:p text:style-name="P16"><text:span text:style-name="T4">1-2-1活動環境舒適不擁擠且通風良好(0.5分)</text:span></text:p>
          </table:table-cell>
          <table:table-cell table:style-name="表格1.A1" office:value-type="string">
            <text:p text:style-name="P5"><text:span text:style-name="T2">觀察現場</text:span></text:p>
            <text:list xml:id="list3012504908" text:style-name="WWNum6">
              <text:list-item>
                <text:p text:style-name="P8"><text:span text:style-name="T2">有無對外窗且開啟，門窗是否常開始空氣對流。</text:span></text:p>
              </text:list-item>
              <text:list-item>
                <text:p text:style-name="P8"><text:span text:style-name="T2">若無法開窗，是否有良好之空調設備。</text:span></text:p>
              </text:list-item>
              <text:list-item>
                <text:p text:style-name="P8"><text:span text:style-name="T2">不良氣味(尿布味、蚊香、消毒水等)悶熱感。</text:span></text:p>
              </text:list-item>
            </text:list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5"><text:span text:style-name="T2">1-2-2溫度適當、音量中。(0.5分)</text:span></text:p>
          </table:table-cell>
          <table:table-cell table:style-name="表格1.A1" office:value-type="string">
            <text:p text:style-name="P5"><text:span text:style-name="T2">觀察現場</text:span></text:p>
            <text:list xml:id="list1354362731" text:style-name="WWNum7">
              <text:list-item>
                <text:p text:style-name="P17"><text:span text:style-name="T4">空調設備室内温度維持20-27度</text:span></text:p>
              </text:list-item>
            </text:list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6"><text:span text:style-name="T4">1-2-3睡眠休息區符合現場嬰幼兒月齡發展需求(例如:適合的床、床墊、床包...等)(1分)</text:span></text:p>
          </table:table-cell>
          <table:table-cell table:style-name="表格1.A1" office:value-type="string">
            <text:p text:style-name="P16"><text:span text:style-name="T4">觀察現場</text:span></text:p>
            <text:list xml:id="list4138846781" text:style-name="WWNum8">
              <text:list-item>
                <text:p text:style-name="P18"><text:span text:style-name="T4">睡床適合現有嬰幼兒需求,且外觀清潔</text:span></text:p>
              </text:list-item>
            </text:list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6"><text:span text:style-name="T4">1-2-4餵食用餐區備有合宜設備設施，符合現場嬰幼兒月齡發展常求(例：調奶哺育用品、餐桌、椅…等) (1分)</text:span></text:p>
            <text:p text:style-name="P14"/>
          </table:table-cell>
          <table:table-cell table:style-name="表格1.A1" office:value-type="string">
            <text:p text:style-name="P16"><text:span text:style-name="T4">觀察現場</text:span></text:p>
            <text:list xml:id="list1838217775" text:style-name="WWNum11">
              <text:list-item>
                <text:p text:style-name="P19"><text:span text:style-name="T4">餵食用餐區的使用與維護情形，符合安全舒適之原則。</text:span></text:p>
              </text:list-item>
            </text:list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6"><text:span text:style-name="T4">1-2-5清潔盥洗區提供合宜設備設施，符合現場嬰幼兒月齡發展需求(例：護理台、沐浴和符合嬰幼兒尺寸的如廁設備、洗手設備...等)(1分)</text:span></text:p>
          </table:table-cell>
          <table:table-cell table:style-name="表格1.A1" office:value-type="string">
            <text:p text:style-name="P5"><text:span text:style-name="T2">觀察現場</text:span></text:p>
            <text:list xml:id="list2549186094" text:style-name="WWNum1">
              <text:list-item>
                <text:p text:style-name="P20"><text:span text:style-name="T4">清潔盥洗區的使用與維護情形,符合安全舒適之原則。</text:span></text:p>
              </text:list-item>
              <text:list-item>
                <text:p text:style-name="P21"><text:span text:style-name="T4">通風、乾淨、無異味。</text:span></text:p>
              </text:list-item>
              <text:list-item>
                <text:p text:style-name="P21"><text:span text:style-name="T4">放置有蓋的垃圾桶。</text:span></text:p>
              </text:list-item>
              <text:list-item>
                <text:p text:style-name="P21"><text:span text:style-name="T4">有淨手及乾手設備。</text:span></text:p>
              </text:list-item>
              <text:list-item>
                <text:p text:style-name="P21"><text:span text:style-name="T4">地板有防滑措施。</text:span></text:p>
              </text:list-item>
            </text:list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6"><text:span text:style-name="T4">1-2-6遊戲活動區提供合宜設備設施，組合設計符合嬰幼兒月齡發展需求。(1分)</text:span></text:p>
          </table:table-cell>
          <table:table-cell table:style-name="表格1.A1" office:value-type="string">
            <text:p text:style-name="P16"><text:span text:style-name="T4">觀察現場</text:span></text:p>
            <text:list xml:id="list1520057046" text:style-name="WWNum2">
              <text:list-item>
                <text:p text:style-name="P22"><text:span text:style-name="T4">活動區的使用使用與維護情形,符合安全舒適之原則。</text:span></text:p>
              </text:list-item>
            </text:list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6"><text:span text:style-name="T4">1-2-7嬰幼兒用置物櫃、教具櫃、桌椅的數量和功能形式，符合嬰幼兒發展和活動所需。(1分)</text:span></text:p>
          </table:table-cell>
          <table:table-cell table:style-name="表格1.A1" office:value-type="string">
            <text:p text:style-name="P5"><text:span text:style-name="T2">觀察現場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6"><text:span text:style-name="T4">1-2-8情境佈置(指嬰幼兒生活空間的環境安排，如吊飾、圖片、實物佈置等)符合嬰幼兒視線範圍。(1分)</text:span></text:p>
          </table:table-cell>
          <table:table-cell table:style-name="表格1.A1" office:value-type="string">
            <text:p text:style-name="P16"><text:span text:style-name="T4">觀察現場</text:span></text:p>
            <text:list xml:id="list94510093804642" text:continue-numbering="true" text:style-name="WWNum2">
              <text:list-item>
                <text:p text:style-name="P23"><text:span text:style-name="T4">情境設計，除了托育人員的設計之外，也包含嬰幼兒的參與。</text:span></text:p>
              </text:list-item>
              <text:list-item>
                <text:p text:style-name="P23"><text:span text:style-name="T4">「嬰幼兒的參與」包含活動照片、創作成品、個人物品...等</text:span></text:p>
              </text:list-item>
            </text:list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covered-table-cell table:style-name="表格1.A1"/>
          <table:table-cell table:style-name="表格1.A1" table:number-rows-spanned="4" office:value-type="string">
            <text:p text:style-name="P16"><text:span text:style-name="T4">3.空間和動線規劃合宜,符合安全原則。</text:span></text:p>
          </table:table-cell>
          <table:table-cell table:style-name="表格1.A1" office:value-type="string">
            <text:p text:style-name="P16"><text:span text:style-name="T4">1-3-1空間規劃安全原則，包括：櫥櫃、桌椅、尿布台等安排、動線設計符合安全各托育空間運用無遮蔽、避免視覺死角...等.(0.5分)</text:span></text:p>
          </table:table-cell>
          <table:table-cell table:style-name="表格1.A1" office:value-type="string">
            <text:p text:style-name="P5"><text:span text:style-name="T2">觀察現場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6"><text:span text:style-name="T4">1-3-2睡眠空間規劃和使用，符合安全原則(例如：嬰兒床彼此距離30公分以上或頭腳交叉、床邊無懸掛物、不堆置雜物或衣物、尿布...等)(0.5分)</text:span></text:p>
          </table:table-cell>
          <table:table-cell table:style-name="表格1.A1" office:value-type="string">
            <text:p text:style-name="P16"><text:span text:style-name="T4">觀察現場</text:span></text:p>
            <text:list xml:id="list94509927946670" text:continue-list="list1838217775" text:style-name="WWNum11">
              <text:list-item>
                <text:p text:style-name="P19"><text:span text:style-name="T4">嬰兒床邊無懸掛浴巾、外套,床內無放置玩偶、床邊無裝飾品或繫繩奶嘴。嬰兒睡眠時,應注意睡姿,不得讓嬰兒側、趴睡，以免發生窒息危險。</text:span></text:p>
              </text:list-item>
            </text:list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6"><text:span text:style-name="T4">1-3-3遊戲設備擺放位置與動線符合安全原則(例如：穩固防滑、周遭有防護措施、與其他設施有安全間隔...等)。(0.5</text:span><text:span text:style-name="T5">分</text:span><text:span text:style-name="T4">)</text:span></text:p>
          </table:table-cell>
          <table:table-cell table:style-name="表格1.A1" office:value-type="string">
            <text:p text:style-name="P5"><text:span text:style-name="T2">觀察現場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2">1-3-4動線規劃能配合各項作息活動彈性調整，維持安全及流暢。(0.5分)</text:span></text:p>
          </table:table-cell>
          <table:table-cell table:style-name="表格1.A1" office:value-type="string">
            <text:p text:style-name="P5"><text:span text:style-name="T2">觀察現場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covered-table-cell table:style-name="表格1.A1"/>
          <table:table-cell table:style-name="表格1.A1" table:number-rows-spanned="2" office:value-type="string">
            <text:p text:style-name="P5"><text:span text:style-name="T2">4.空間規劃能顧及托育人員執行照護工作時的舒通度及近便性。</text:span></text:p>
          </table:table-cell>
          <table:table-cell table:style-name="表格1.A1" office:value-type="string">
            <text:p text:style-name="P3"><text:span text:style-name="T2">1-4-1提供友善托育人員執行照護工作時的桌椅及設備.(1分)</text:span></text:p>
          </table:table-cell>
          <table:table-cell table:style-name="表格1.A1" office:value-type="string">
            <text:p text:style-name="P5"><text:span text:style-name="T2">觀察現場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2">1-4-2環境規劃的設計及動線便利托育人員照護時使用。(1分)</text:span></text:p>
          </table:table-cell>
          <table:table-cell table:style-name="表格1.A1" office:value-type="string">
            <text:p text:style-name="P5"><text:span text:style-name="T2">觀察現場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covered-table-cell table:style-name="表格1.A1"/>
          <table:table-cell table:style-name="表格1.A1" table:number-rows-spanned="2" office:value-type="string">
            <text:p text:style-name="P16"><text:span text:style-name="T4">5.空間規劃能支持嬰幼兒自行使用</text:span></text:p>
          </table:table-cell>
          <table:table-cell table:style-name="表格1.A1" office:value-type="string">
            <text:p text:style-name="P16"><text:span text:style-name="T4">1-5-1各空間規劃設計能依據嬰幼兒發展需求，提供合宜之設備設施供嬰幼兒自行使用(0.5分)</text:span></text:p>
          </table:table-cell>
          <table:table-cell table:style-name="表格1.A1" table:number-rows-spanned="2" office:value-type="string">
            <text:p text:style-name="P16"><text:span text:style-name="T4">觀察現場</text:span></text:p>
            <text:p text:style-name="P5"><text:span text:style-name="T2">訪談主管人員、托育人員</text:span></text:p>
          </table:table-cell>
          <table:table-cell table:style-name="表格1.E18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6"><text:span text:style-name="T4">1-5-2有開放嬰幼兒使用的教玩具櫃以及方便學步兒自行取用的置物空間(0.5分)</text:span></text:p>
          </table:table-cell>
          <table:covered-table-cell table:style-name="表格1.A1"/>
          <table:table-cell table:style-name="表格1.E18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covered-table-cell table:style-name="表格1.A1"/>
          <table:table-cell table:style-name="表格1.A1" table:number-rows-spanned="3" office:value-type="string">
            <text:p text:style-name="P16"><text:span text:style-name="T4">6.定期清潔及維護托育環境</text:span></text:p>
          </table:table-cell>
          <table:table-cell table:style-name="表格1.A1" office:value-type="string">
            <text:p text:style-name="P16"><text:span text:style-name="T4">1-6-1整體環境(地板、牆面、各類設備設施等)乾淨衛生、擺放整潔。(0.5分)</text:span></text:p>
          </table:table-cell>
          <table:table-cell table:style-name="表格1.A1" office:value-type="string">
            <text:p text:style-name="P16"><text:span text:style-name="T4">觀察現場</text:span></text:p>
            <text:p text:style-name="P12"/>
          </table:table-cell>
          <table:table-cell table:style-name="表格1.E18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6"><text:span text:style-name="T4">1-6-2桌面、地板、扶把，每日至少一次消毒清潔,紀錄完整。(0.5分)</text:span></text:p>
          </table:table-cell>
          <table:table-cell table:style-name="表格1.A1" office:value-type="string">
            <text:p text:style-name="P16"><text:span text:style-name="T4">檢閱資料</text:span></text:p>
            <text:list xml:id="list94509086989294" text:continue-list="list94510093804642" text:style-name="WWNum2">
              <text:list-item>
                <text:p text:style-name="P24"><text:span text:style-name="T4">機構環境定期清潔、消毒,且有紀錄</text:span></text:p>
              </text:list-item>
            </text:list>
          </table:table-cell>
          <table:table-cell table:style-name="表格1.E18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22">
          <table:covered-table-cell table:style-name="表格1.A1"/>
          <table:covered-table-cell table:style-name="表格1.A1"/>
          <table:table-cell table:style-name="表格1.A1" office:value-type="string">
            <text:p text:style-name="P16"><text:span text:style-name="T4">1-6-3牆面、其他大型設施,每週至少一次消毒清潔,紀錄完整。(0.5分)</text:span></text:p>
          </table:table-cell>
          <table:table-cell table:style-name="表格1.A1" office:value-type="string">
            <text:p text:style-name="P16"><text:span text:style-name="T4">檢閱資料</text:span></text:p>
            <text:list xml:id="list94509699723630" text:continue-numbering="true" text:style-name="WWNum2">
              <text:list-item>
                <text:p text:style-name="P24"><text:span text:style-name="T4">機構環境定期清潔、消毒,且有紀錄</text:span></text:p>
              </text:list-item>
            </text:list>
          </table:table-cell>
          <table:table-cell table:style-name="表格1.E18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A1"/>
          <table:table-cell table:style-name="表格1.A1" table:number-rows-spanned="2" office:value-type="string">
            <text:p text:style-name="P16"><text:span text:style-name="T4">7.活動空間光線充足,並依作息對光線做適度調整。</text:span></text:p>
          </table:table-cell>
          <table:table-cell table:style-name="表格1.A1" office:value-type="string">
            <text:p text:style-name="P16"><text:span text:style-name="T4">1-7-1活動空間光線充足合宜,照度在350Lux以上(0.5分)</text:span></text:p>
          </table:table-cell>
          <table:table-cell table:style-name="表格1.A1" office:value-type="string">
            <text:p text:style-name="P5"><text:span text:style-name="T2">觀察現場</text:span></text:p>
          </table:table-cell>
          <table:table-cell table:style-name="表格1.E18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6"><text:span text:style-name="T4">1-7-2能依嬰幼兒作息需求適度調整(例如：燈光調節機制、避光設備、窗簾 等)(0.5分)</text:span></text:p>
          </table:table-cell>
          <table:table-cell table:style-name="表格1.A1" office:value-type="string">
            <text:p text:style-name="P5"><text:span text:style-name="T2">觀察現場</text:span></text:p>
          </table:table-cell>
          <table:table-cell table:style-name="表格1.E18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A1"/>
          <table:table-cell table:style-name="表格1.A1" table:number-rows-spanned="3" office:value-type="string">
            <text:p text:style-name="P16"><text:span text:style-name="T4">8.教、玩具符合安全規範。</text:span></text:p>
          </table:table-cell>
          <table:table-cell table:style-name="表格1.A1" office:value-type="string">
            <text:p text:style-name="P16"><text:span text:style-name="T4">1-8-1教、玩具材質通過無毒檢測，品質穩定無掉漆。(0.5分)</text:span></text:p>
          </table:table-cell>
          <table:table-cell table:style-name="表格1.A1" office:value-type="string">
            <text:p text:style-name="P16"><text:span text:style-name="T4">檢閱資料</text:span></text:p>
            <text:p text:style-name="P5"><text:span text:style-name="T2">觀察現場</text:span></text:p>
          </table:table-cell>
          <table:table-cell table:style-name="表格1.E18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6"><text:span text:style-name="T4">1-8-2教、玩具無尖角、破損，無法吞食繞頸...等。(0.5分)</text:span></text:p>
          </table:table-cell>
          <table:table-cell table:style-name="表格1.A1" office:value-type="string">
            <text:p text:style-name="P16"><text:span text:style-name="T4">觀察現場</text:span></text:p>
            <text:list xml:id="list94510727658087" text:continue-numbering="true" text:style-name="WWNum2">
              <text:list-item>
                <text:p text:style-name="P22"><text:span text:style-name="T4">物品、玩具附件、材料須直徑不得少於3.5公分或長度少於6公分。</text:span></text:p>
              </text:list-item>
              <text:list-item>
                <text:p text:style-name="P22"><text:span text:style-name="T4">繩子長度不得長於15公分，若長於15公分者，須在托育人員陪同下操作，平時收纳於嬰幼兒不易取得的地方</text:span></text:p>
              </text:list-item>
            </text:list>
          </table:table-cell>
          <table:table-cell table:style-name="表格1.E18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6"><text:span text:style-name="T4">1-8-3遊具安全(例如：表面無破損、掉漆、鬆脫、邊緣無尖角...等)(0.5分)</text:span></text:p>
          </table:table-cell>
          <table:table-cell table:style-name="表格1.A1" office:value-type="string">
            <text:p text:style-name="P16"><text:span text:style-name="T4">觀察現場</text:span></text:p>
            <text:list xml:id="list94510188303277" text:continue-numbering="true" text:style-name="WWNum2">
              <text:list-item>
                <text:p text:style-name="P22"><text:span text:style-name="T4">遊戲設備構造堅固，材質安全。</text:span></text:p>
              </text:list-item>
              <text:list-item>
                <text:p text:style-name="P22"><text:span text:style-name="T4">「遊戲設備構造堅固」是指連接點牢固未鬆脫；「材質安全」是指表面材質穩定、未掉漆。</text:span></text:p>
              </text:list-item>
              <text:list-item>
                <text:p text:style-name="P22"><text:span text:style-name="T4">遊戲設備無破損且邊緣無尖銳物。</text:span></text:p>
              </text:list-item>
            </text:list>
          </table:table-cell>
          <table:table-cell table:style-name="表格1.E18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covered-table-cell table:style-name="表格1.A1"/>
          <table:table-cell table:style-name="表格1.A1" table:number-rows-spanned="2" office:value-type="string">
            <text:p text:style-name="P5"><text:span text:style-name="T2">9.教玩具適齡符合嬰幼兒發展需求。</text:span></text:p>
          </table:table-cell>
          <table:table-cell table:style-name="表格1.A1" office:value-type="string">
            <text:p text:style-name="P3"><text:span text:style-name="T2">1-9-1教玩具適合該年齡層之嬰幼兒。(0.5分)</text:span></text:p>
          </table:table-cell>
          <table:table-cell table:style-name="表格1.A1" office:value-type="string">
            <text:p text:style-name="P16"><text:span text:style-name="T4">觀察現場</text:span></text:p>
            <text:p text:style-name="P5"><text:span text:style-name="T2">檢閱資料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5"><text:span text:style-name="T2">1-9-2教玩具能視嬰幼兒發展需求,提供日常使用並定期更換。(0.5分)</text:span></text:p>
          </table:table-cell>
          <table:table-cell table:style-name="表格1.A1" office:value-type="string">
            <text:p text:style-name="P16"><text:span text:style-name="T4">觀察現場</text:span></text:p>
            <text:p text:style-name="P16"><text:span text:style-name="T4">檢閱資料</text:span></text:p>
            <text:list xml:id="list1635260978" text:style-name="WWNum10">
              <text:list-item>
                <text:p text:style-name="P25"><text:span text:style-name="T4">佐證照片,包含活動室及備用之教玩具</text:span></text:p>
              </text:list-item>
            </text:list>
            <text:p text:style-name="P5"><text:span text:style-name="T2">訪談主管人員、托育人員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covered-table-cell table:style-name="表格1.A1"/>
          <table:table-cell table:style-name="表格1.A1" table:number-rows-spanned="2" office:value-type="string">
            <text:p text:style-name="P16"><text:span text:style-name="T4">10.教玩具與圖畫書數量至少達到收托嬰幼兒人數之3倍</text:span></text:p>
          </table:table-cell>
          <table:table-cell table:style-name="表格1.A1" office:value-type="string">
            <text:p text:style-name="P16"><text:span text:style-name="T4">1-10-1教玩具類多元(例如：感官知覺、藝術創作、身體動作、日常生活、扮演...等至少(含)三類)，總數量提供符合3倍比例。(0.5分)</text:span></text:p>
          </table:table-cell>
          <table:table-cell table:style-name="表格1.A1" table:number-rows-spanned="2" office:value-type="string">
            <text:p text:style-name="P5"><text:span text:style-name="T2">觀察現場</text:span></text:p>
            <text:p text:style-name="P5"><text:span text:style-name="T2">檢閱資料</text:span></text:p>
            <text:list xml:id="list982351407" text:style-name="WWNum3">
              <text:list-item>
                <text:p text:style-name="P4"><text:span text:style-name="T2">教(玩)具及材料清冊</text:span></text:p>
              </text:list-item>
            </text:list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6"><text:span text:style-name="T4">1-10-2圖畫書類多元(例如：繪本、圖(相)片、布書、玩具書...等至少(含三類)，總數量提供符合3倍比例。(0.5分)</text:span></text:p>
          </table:table-cell>
          <table:covered-table-cell table:style-name="表格1.A1"/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covered-table-cell table:style-name="表格1.A1"/>
          <table:table-cell table:style-name="表格1.A1" table:number-rows-spanned="4" office:value-type="string">
            <text:p text:style-name="P5"><text:span text:style-name="T2">11.定期清潔及維護、汰換教玩具</text:span></text:p>
          </table:table-cell>
          <table:table-cell table:style-name="表格1.A1" office:value-type="string">
            <text:p text:style-name="P5"><text:span text:style-name="T2">1-11-1教玩具每日清洗並備有紀錄。(0.5分)</text:span></text:p>
          </table:table-cell>
          <table:table-cell table:style-name="表格1.A1" office:value-type="string">
            <text:p text:style-name="P5"><text:span text:style-name="T2">觀察現場</text:span></text:p>
            <text:list xml:id="list94510115187565" text:continue-numbering="true" text:style-name="WWNum3">
              <text:list-item>
                <text:p text:style-name="P9"><text:span text:style-name="T2">教室備有「待消毒籃」置放嬰幼兒使用過的教玩具。</text:span></text:p>
              </text:list-item>
              <text:list-item>
                <text:p text:style-name="P9"><text:span text:style-name="T2">教玩具每日清洗並有紀錄。</text:span></text:p>
              </text:list-item>
            </text:list>
          </table:table-cell>
          <table:table-cell table:style-name="表格1.E18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5"><text:span text:style-name="T2">1-11-2教玩具有維護紀錄。(0.5分)</text:span></text:p>
          </table:table-cell>
          <table:table-cell table:style-name="表格1.A1" table:number-rows-spanned="3" office:value-type="string">
            <text:p text:style-name="P5"><text:span text:style-name="T2">檢閱資料</text:span></text:p>
          </table:table-cell>
          <table:table-cell table:style-name="表格1.E18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5"><text:span text:style-name="T2">1-11-3教玩具有汰換機制或紀錄。(0.5)</text:span></text:p>
          </table:table-cell>
          <table:covered-table-cell table:style-name="表格1.A1"/>
          <table:table-cell table:style-name="表格1.E18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6"><text:span text:style-name="T4">1-11-4遊戲設施設備定期清洗並備有紀錄。(0.5分)</text:span></text:p>
          </table:table-cell>
          <table:covered-table-cell table:style-name="表格1.A1"/>
          <table:table-cell table:style-name="表格1.E18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covered-table-cell table:style-name="表格1.A1"/>
          <table:table-cell table:style-name="表格1.A1" table:number-rows-spanned="2" office:value-type="string">
            <text:p text:style-name="P16"><text:span text:style-name="T4">12.提供適宜的作息表。</text:span></text:p>
          </table:table-cell>
          <table:table-cell table:style-name="表格1.A1" office:value-type="string">
            <text:p text:style-name="P16"><text:span text:style-name="T4">1-12-1每日作息安排能和緩、不急促,提供充裕的轉換時間,並依嬰幼兒需求彈性調整。(0.5分)</text:span></text:p>
          </table:table-cell>
          <table:table-cell table:style-name="表格1.A1" office:value-type="string">
            <text:p text:style-name="P5"><text:span text:style-name="T2">觀察現場</text:span></text:p>
          </table:table-cell>
          <table:table-cell table:style-name="表格1.E18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6"><text:span text:style-name="T4">1-12-2作息表內容適齡,並能符合嬰幼兒各領域發展。(0.5分)</text:span></text:p>
          </table:table-cell>
          <table:table-cell table:style-name="表格1.A1" office:value-type="string">
            <text:p text:style-name="P5"><text:span text:style-name="T2">檢閱資料</text:span></text:p>
          </table:table-cell>
          <table:table-cell table:style-name="表格1.E18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covered-table-cell table:style-name="表格1.A1"/>
          <table:table-cell table:style-name="表格1.A1" table:number-rows-spanned="3" office:value-type="string">
            <text:p text:style-name="P16"><text:span text:style-name="T4">13.引導嬰幼兒學習生活自理並養成良好生活習慣</text:span></text:p>
          </table:table-cell>
          <table:table-cell table:style-name="表格1.A1" office:value-type="string">
            <text:p text:style-name="P16"><text:span text:style-name="T4">1-13-1能依嬰幼兒發展需求擬定如廁訓練規劃，並有紀錄。(0.5分</text:span></text:p>
            <text:p text:style-name="P14"/>
          </table:table-cell>
          <table:table-cell table:style-name="表格1.A1" office:value-type="string">
            <text:p text:style-name="P5"><text:span text:style-name="T2">觀察現場</text:span></text:p>
          </table:table-cell>
          <table:table-cell table:style-name="表格1.E18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6"><text:span text:style-name="T4">1-13-2能依嬰幼發展需求，採合宣(個別或小團體)進食方式。(0.5分)</text:span></text:p>
          </table:table-cell>
          <table:table-cell table:style-name="表格1.A1" office:value-type="string">
            <text:p text:style-name="P5"><text:span text:style-name="T2">觀察現場</text:span></text:p>
          </table:table-cell>
          <table:table-cell table:style-name="表格1.E18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6"><text:span text:style-name="T4">1-13-3能依嬰幼發展情形協助嬰幼兒個別化生活習慣養成(例如：刷牙、清潔臉部、手部、穿脫衣物、自行拿取和收拾物品. ..等)。(0.5分)</text:span></text:p>
          </table:table-cell>
          <table:table-cell table:style-name="表格1.A1" office:value-type="string">
            <text:p text:style-name="P16"><text:span text:style-name="T4">觀察現場</text:span></text:p>
            <text:p text:style-name="P16"><text:span text:style-name="T4">檢閱資料</text:span></text:p>
            <text:list xml:id="list2113872511" text:style-name="WWNum4">
              <text:list-item>
                <text:p text:style-name="P26"><text:span text:style-name="T4">聯絡簿、學習檔案...等</text:span></text:p>
              </text:list-item>
              <text:list-item>
                <text:p text:style-name="P26"><text:span text:style-name="T4">訪談主管人員、托育人員</text:span></text:p>
              </text:list-item>
            </text:list>
          </table:table-cell>
          <table:table-cell table:style-name="表格1.E18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A1"/>
          <table:table-cell table:style-name="表格1.A1" table:number-rows-spanned="2" office:value-type="string">
            <text:p text:style-name="P16"><text:span text:style-name="T4">14.提供嬰幼兒自由探索與團體活動的機會。</text:span></text:p>
          </table:table-cell>
          <table:table-cell table:style-name="表格1.A1" office:value-type="string">
            <text:p text:style-name="P16"><text:span text:style-name="T4">1-14-1在安全規範下提供嬰幼兒自由探索、操作嘗試及自主活动的機會。(0.5分)</text:span></text:p>
          </table:table-cell>
          <table:table-cell table:style-name="表格1.A1" table:number-rows-spanned="4" office:value-type="string">
            <text:p text:style-name="P5"><text:span text:style-name="T2">觀察現場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6"><text:span text:style-name="T4">1-14-2提供嬰幼兒與同儕互動參與團體活動的機會。(0.5分)</text:span></text:p>
          </table:table-cell>
          <table:covered-table-cell table:style-name="表格1.A1"/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A1"/>
          <table:table-cell table:style-name="表格1.A1" table:number-rows-spanned="2" office:value-type="string">
            <text:p text:style-name="P16"><text:span text:style-name="T4">15.給予嬰幼兒個別化的引導與鼓勵。</text:span></text:p>
          </table:table-cell>
          <table:table-cell table:style-name="表格1.A1" office:value-type="string">
            <text:p text:style-name="P16"><text:span text:style-name="T4">1-15-1能依嬰幼兒個別狀況和需求，提供彈性安排與協助。(0.5分)</text:span></text:p>
          </table:table-cell>
          <table:covered-table-cell table:style-name="表格1.A1"/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6"><text:span text:style-name="T4">1-15-2活動過程能依嬰幼兒個別狀況以不强迫、尊重鼓勵方式，保持氣氛愉悅。(0.5分)</text:span></text:p>
          </table:table-cell>
          <table:covered-table-cell table:style-name="表格1.A1"/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A1"/>
          <table:table-cell table:style-name="表格1.A1" table:number-rows-spanned="2" office:value-type="string">
            <text:p text:style-name="P16"><text:span text:style-name="T4">16.托育人員使用</text:span></text:p>
            <text:p text:style-name="P16"><text:span text:style-name="T4">積極正向的語言與態度，即時回應嬰幼兒需求</text:span></text:p>
          </table:table-cell>
          <table:table-cell table:style-name="表格1.A1" office:value-type="string">
            <text:p text:style-name="P16"><text:span text:style-name="T4">1-16-1能以主動正向、愉悅溫柔的語言和態度回應嬰幼兒需求。(0.5分)</text:span></text:p>
          </table:table-cell>
          <table:table-cell table:style-name="表格1.D45" table:number-rows-spanned="4" office:value-type="string">
            <text:p text:style-name="P5"><text:span text:style-name="T2">觀察現場</text:span></text:p>
          </table:table-cell>
          <table:table-cell table:style-name="表格1.E18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6"><text:span text:style-name="T4">1-16-2能察覺嬰幼兒需求並即時給予合宜的回應。(0.5分)</text:span></text:p>
          </table:table-cell>
          <table:covered-table-cell table:style-name="表格1.D46"/>
          <table:table-cell table:style-name="表格1.E18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6"><text:span text:style-name="T4">17.嬰幼兒有需求時能摟抱撫拍，以微笑、語言回應嬰幼兒</text:span></text:p>
            <text:p text:style-name="P14"/>
          </table:table-cell>
          <table:table-cell table:style-name="表格1.A1" office:value-type="string">
            <text:p text:style-name="P16"><text:span text:style-name="T4">1-17-1對嬰幼兒的需求提供摟抱或撫拍，配合微笑、語言與肢體動作加以回應。(0.5分)</text:span></text:p>
          </table:table-cell>
          <table:covered-table-cell table:style-name="表格1.D47"/>
          <table:table-cell table:style-name="表格1.E18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covered-table-cell table:style-name="表格1.A1"/>
          <table:table-cell table:style-name="表格1.A1" office:value-type="string">
            <text:p text:style-name="P16"><text:span text:style-name="T4">18.與嬰幼兒說話語氣和緩，用詞簡單明確</text:span></text:p>
          </table:table-cell>
          <table:table-cell table:style-name="表格1.A1" office:value-type="string">
            <text:p text:style-name="P16"><text:span text:style-name="T4">1-18-1使用適當速度、溫和語調、簡單明確的字詞與嬰幼兒對話溝通(0.5分)</text:span></text:p>
          </table:table-cell>
          <table:covered-table-cell table:style-name="表格1.D48"/>
          <table:table-cell table:style-name="表格1.E18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6"><text:span text:style-name="T4">19.能示範及引導嬰幼兒正向的人際互動。</text:span></text:p>
          </table:table-cell>
          <table:table-cell table:style-name="表格1.A1" office:value-type="string">
            <text:p text:style-name="P16"><text:span text:style-name="T4">1-19-1能對嬰幼兒示範並引導正向人際互動(例如：托育人員以禮貌語用、溫和語調說「請」「謝謝」「對不起」「早安」「你好」及用合宜的非口語表達「肢體「表情」..等)。(0.5分)</text:span></text:p>
          </table:table-cell>
          <table:table-cell table:style-name="表格1.A1" office:value-type="string">
            <text:p text:style-name="P16"><text:span text:style-name="T4">觀察現場</text:span></text:p>
            <text:p text:style-name="P5"><text:span text:style-name="T2">訪談主管人員、托育人員</text:span></text:p>
          </table:table-cell>
          <table:table-cell table:style-name="表格1.E18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covered-table-cell table:style-name="表格1.A1"/>
          <table:table-cell table:style-name="表格1.A1" table:number-rows-spanned="2" office:value-type="string">
            <text:p text:style-name="P16"><text:span text:style-name="T4">20.觀察與記錄嬰幼兒學習狀況。</text:span></text:p>
          </table:table-cell>
          <table:table-cell table:style-name="表格1.A1" office:value-type="string">
            <text:p text:style-name="P16"><text:span text:style-name="T4">1-20-1能觀察並記錄嬰幼兒學習狀況與生活情況,以提供父母參考。(0.5分)</text:span></text:p>
            <text:p text:style-name="P14"/>
          </table:table-cell>
          <table:table-cell table:style-name="表格1.A1" office:value-type="string">
            <text:p text:style-name="P16"><text:span text:style-name="T4">檢閱資料</text:span></text:p>
            <text:list xml:id="list94511077646077" text:continue-list="list94509927946670" text:style-name="WWNum11">
              <text:list-item>
                <text:p text:style-name="P10"><text:span text:style-name="T2">聯絡簿 、學習檔案·等。</text:span></text:p>
              </text:list-item>
            </text:list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6"><text:span text:style-name="T4">1-20-2建立嬰幼兒個人行為觀察與活動紀錄。(0.5分)</text:span></text:p>
          </table:table-cell>
          <table:table-cell table:style-name="表格1.A1" office:value-type="string">
            <text:p text:style-name="P16"><text:span text:style-name="T4">檢閱資料</text:span></text:p>
            <text:list xml:id="list94510365068508" text:continue-numbering="true" text:style-name="WWNum11">
              <text:list-item>
                <text:p text:style-name="P10"><text:span text:style-name="T2">嬰幼兒行為觀察與活動紀錄</text:span></text:p>
              </text:list-item>
            </text:list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table-cell table:style-name="表格1.A1" table:number-rows-spanned="11" office:value-type="string">
            <text:p text:style-name="P3"><text:span text:style-name="T2">二、親師合作</text:span></text:p>
          </table:table-cell>
          <table:table-cell table:style-name="表格1.A1" table:number-rows-spanned="4" office:value-type="string">
            <text:p text:style-name="P16"><text:span text:style-name="T4">1.協助及教導家長執行嬰幼兒個別化的生活習慣養成(例如：如廁、飲食、刷牙、睡眠等)。</text:span></text:p>
          </table:table-cell>
          <table:table-cell table:style-name="表格1.A1" office:value-type="string">
            <text:p text:style-name="P16"><text:span text:style-name="T4">2-1-1能協助並教導家長共同執行如廁練習規畫，以利嬰幼兒習慣養成。(0.5分)</text:span></text:p>
          </table:table-cell>
          <table:table-cell table:style-name="表格1.A1" table:number-rows-spanned="4" office:value-type="string">
            <text:p text:style-name="P16"><text:span text:style-name="T4">檢閱資料</text:span></text:p>
            <text:p text:style-name="P5"><text:span text:style-name="T2">訪談主管人員、托育人員</text:span></text:p>
          </table:table-cell>
          <table:table-cell table:style-name="表格1.E18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6"><text:span text:style-name="T4">2-1-2能宣導並鼓勵家長共同建立嬰幼兒有益健康的飲食習慣。(0.5分)</text:span></text:p>
            <text:p text:style-name="P11"/>
          </table:table-cell>
          <table:covered-table-cell table:style-name="表格1.A1"/>
          <table:table-cell table:style-name="表格1.E18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2">2-1-3 能提供口腔保健資訊,教導家長共同執行刷牙練習規畫,以利嬰幼兒習慣養成。(0.5分)</text:span></text:p>
            <text:p text:style-name="P11"/>
          </table:table-cell>
          <table:covered-table-cell table:style-name="表格1.A1"/>
          <table:table-cell table:style-name="表格1.E18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6"><text:span text:style-name="T4">2-1-4能宣導並鼓勵家長共同建立適合嬰幼兒的睡眠方式,建立良好的睡眠習慣。(0.5分)</text:span></text:p>
            <text:p text:style-name="P14"/>
          </table:table-cell>
          <table:covered-table-cell table:style-name="表格1.A1"/>
          <table:table-cell table:style-name="表格1.E18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covered-table-cell table:style-name="表格1.A1"/>
          <table:table-cell table:style-name="表格1.A1" office:value-type="string">
            <text:p text:style-name="P16"><text:span text:style-name="T4">2.協助及教導家長重視嬰幼兒的視力保健。</text:span></text:p>
          </table:table-cell>
          <table:table-cell table:style-name="表格1.A1" office:value-type="string">
            <text:p text:style-name="P16"><text:span text:style-name="T4">2-2-1提供家長視力保健資訊和知能,重視愛護視力。(0.5分)</text:span></text:p>
          </table:table-cell>
          <table:table-cell table:style-name="表格1.A1" office:value-type="string">
            <text:p text:style-name="P16"><text:span text:style-name="T4">檢閱資料</text:span></text:p>
            <text:p text:style-name="P5"><text:span text:style-name="T2">訪談主管人員、托育人員</text:span></text:p>
          </table:table-cell>
          <table:table-cell table:style-name="表格1.E18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A1"/>
          <table:table-cell table:style-name="表格1.A1" table:number-rows-spanned="4" office:value-type="string">
            <text:p text:style-name="P16"><text:span text:style-name="T4">3.定期與家長溝通聯繋並備有紀錄另針對嬰幼兒的特殊議題，提供個別親職輔導。</text:span></text:p>
          </table:table-cell>
          <table:table-cell table:style-name="表格1.A1" office:value-type="string">
            <text:p text:style-name="P16"><text:span text:style-name="T4">2-3-1提供多樣(例如:公告欄、通知單、留言板 ..等)、雙向(例如:聯絡本、電子信箱、通訊軟體、意見調查 等)的親師溝通管道。(0.5分)</text:span></text:p>
          </table:table-cell>
          <table:table-cell table:style-name="表格1.A1" table:number-rows-spanned="4" office:value-type="string">
            <text:p text:style-name="P16"><text:span text:style-name="T4">檢閱資料</text:span></text:p>
            <text:p text:style-name="P5"><text:span text:style-name="T2">訪談主管人員、托育人員</text:span></text:p>
          </table:table-cell>
          <table:table-cell table:style-name="表格1.E18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6"><text:span text:style-name="T4">2-3-2紀錄嬰幼兒個別化的發展,與家長保持聯繁與溝通。(0.5分)</text:span></text:p>
          </table:table-cell>
          <table:covered-table-cell table:style-name="表格1.A1"/>
          <table:table-cell table:style-name="表格1.E18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6"><text:span text:style-name="T4">2-3-3針對家長意見有具體改善或回應，並留有完整紀錄。(0.5分)</text:span></text:p>
            <text:p text:style-name="P14"/>
          </table:table-cell>
          <table:covered-table-cell table:style-name="表格1.A1"/>
          <table:table-cell table:style-name="表格1.E18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6"><text:span text:style-name="T4">2-3-4針對嬰幼兒的特殊議題(例如:發展遲緩或疑似、身心障礙…等)，提供家長個別的親職輔導機制。(0.5分)</text:span></text:p>
          </table:table-cell>
          <table:covered-table-cell table:style-name="表格1.A1"/>
          <table:table-cell table:style-name="表格1.E18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A1"/>
          <table:table-cell table:style-name="表格1.A1" table:number-rows-spanned="2" office:value-type="string">
            <text:p text:style-name="P16"><text:span text:style-name="T4">4.辦理親職教育相關活動</text:span></text:p>
          </table:table-cell>
          <table:table-cell table:style-name="表格1.A1" office:value-type="string">
            <text:p text:style-name="P16"><text:span text:style-name="T4">2-4-1提供家長正確且多樣化的親職資訊(例如：嬰幼兒發展、健康安全、兒童保護教養...等)(0.5分)</text:span></text:p>
          </table:table-cell>
          <table:table-cell table:style-name="表格1.A1" table:number-rows-spanned="2" office:value-type="string">
            <text:p text:style-name="P16"><text:span text:style-name="T4">檢閱資料</text:span></text:p>
            <text:p text:style-name="P5"><text:span text:style-name="T2">訪談主管人員、托育人員</text:span></text:p>
          </table:table-cell>
          <table:table-cell table:style-name="表格1.E18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6"><text:span text:style-name="T4">2-4-2能依據家長需求，提供多元的參與方式(例如:親子活動、座談會、提供活動資源.. ..等)促進親師合作。(0.5分)</text:span></text:p>
          </table:table-cell>
          <table:covered-table-cell table:style-name="表格1.A1"/>
          <table:table-cell table:style-name="表格1.E18" office:value-type="string">
            <text:p text:style-name="P2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E18" table:number-columns-spanned="4" office:value-type="string">
            <text:p text:style-name="P3"><text:span text:style-name="T3">分數小計</text:span></text:p>
          </table:table-cell>
          <table:covered-table-cell/>
          <table:covered-table-cell/>
          <table:covered-table-cell/>
          <table:table-cell table:style-name="表格1.E18" office:value-type="string">
            <text:p text:style-name="P28"/>
          </table:table-cell>
          <table:table-cell table:style-name="表格1.E18" office:value-type="string">
            <text:p text:style-name="P11"/>
          </table:table-cell>
          <table:table-cell table:style-name="表格1.E18" office:value-type="string">
            <text:p text:style-name="P11"/>
          </table:table-cell>
        </table:table-row>
        <text:soft-page-break/>
        <table:table-row table:style-name="表格1.64">
          <table:table-cell table:style-name="表格1.E18" table:number-columns-spanned="3" office:value-type="string">
            <text:p text:style-name="P27"><text:span text:style-name="T6">委員建議及意見</text:span></text:p>
          </table:table-cell>
          <table:covered-table-cell/>
          <table:covered-table-cell/>
          <table:table-cell table:style-name="表格1.E18" table:number-columns-spanned="4" office:value-type="string">
            <text:p text:style-name="P3"><text:span text:style-name="T2">委員簽名</text:span></text:p>
          </table:table-cell>
          <table:covered-table-cell/>
          <table:covered-table-cell/>
          <table:covered-table-cell/>
        </table:table-row>
        <table:table-row table:style-name="表格1.65">
          <table:table-cell table:style-name="表格1.E18" table:number-columns-spanned="3" office:value-type="string">
            <text:p text:style-name="P15"/>
          </table:table-cell>
          <table:covered-table-cell/>
          <table:covered-table-cell/>
          <table:table-cell table:style-name="表格1.E1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style:font-name="Wingdings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style:font-name="Wingdings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style:font-name="Wingdings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style:font-name="Wingdings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style:font-name="Wingdings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style:font-name="Wingdings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style:font-name="Wingdings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style:font-name="Wingdings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P2" style:family="paragraph">
      <loext:graphic-properties draw:fill="solid" draw:fill-color="#d2eaf1"/>
      <style:paragraph-properties fo:text-align="start"/>
      <style:text-properties fo:font-size="18pt"/>
    </style:style>
    <style:style style:name="MT1" style:family="text">
      <style:text-properties fo:color="#ffffff" loext:opacity="100%" style:font-name="Cambria" fo:font-size="36pt" style:font-name-asian="新細明體1" style:font-size-asian="36pt" style:font-name-complex="F" style:font-size-complex="36pt"/>
    </style:style>
    <style:style style:name="Mgr1" style:family="graphic" style:parent-style-name="Frame">
      <style:graphic-properties draw:stroke="none" svg:stroke-width="0cm" draw:fill="solid" draw:fill-color="#d2eaf1" draw:textarea-vertical-align="top" draw:auto-grow-height="false" fo:min-height="2.602cm" fo:min-width="2.447cm" fo:padding-top="0.127cm" fo:padding-bottom="0.127cm" fo:padding-left="0.254cm" fo:padding-right="0.254cm" fo:wrap-option="wrap" fo:margin-left="0.004cm" fo:margin-right="0.018cm" fo:margin-top="0cm" fo:margin-bottom="0.007cm" style:run-through="background" style:wrap="run-through" style:number-wrapped-paragraphs="no-limit" style:vertical-pos="bottom" style:vertical-rel="page" style:horizontal-pos="righ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32" draw:name="快取圖案 13" draw:style-name="Mgr1" draw:text-style-name="MP2" svg:width="5.906cm" svg:height="5.709cm" svg:x="23.775cm" svg:y="15.284cm"><text:p text:style-name="MP1"><text:span text:style-name="MT1"><text:page-number text:select-page="current">33</text:page-number></text:span></text:p><draw:enhanced-geometry draw:mirror-horizontal="false" draw:mirror-vertical="false" draw:text-areas="?f1 ?f5 ?f4 ?f6" svg:viewBox="0 0 0 0" draw:type="ooxml-triangle" draw:modifiers="10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惠婷</meta:initial-creator>
    <dc:creator>林惠婷</dc:creator>
    <meta:editing-cycles>2</meta:editing-cycles>
    <meta:print-date>2023-04-14T05:59:00</meta:print-date>
    <meta:creation-date>2023-04-14T07:36:00</meta:creation-date>
    <dc:date>2023-04-14T07:36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33" meta:paragraph-count="191" meta:word-count="3626" meta:character-count="4164" meta:non-whitespace-character-count="4156"/>
    <meta:user-defined meta:name="AppVersion">16.0000</meta:user-defined>
    <meta:template xlink:type="simple" xlink:actuate="onRequest" xlink:title="Normal" xlink:href=""/>
  </office:meta>
</office:document-meta>
</file>