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88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945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6.188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5cm" fo:keep-together="always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75cm" fo:keep-together="always"/>
    </style:style>
    <style:style style:name="表格1.5" style:family="table-row">
      <style:table-row-properties style:min-row-height="0.833cm" fo:keep-together="always"/>
    </style:style>
    <style:style style:name="表格1.6" style:family="table-row">
      <style:table-row-properties style:min-row-height="0.836cm" fo:keep-together="always"/>
    </style:style>
    <style:style style:name="表格1.7" style:family="table-row">
      <style:table-row-properties style:min-row-height="0.878cm" fo:keep-together="always"/>
    </style:style>
    <style:style style:name="表格1.8" style:family="table-row">
      <style:table-row-properties style:min-row-height="1.161cm" fo:keep-together="always"/>
    </style:style>
    <style:style style:name="表格1.9" style:family="table-row">
      <style:table-row-properties style:min-row-height="1.478cm" fo:keep-together="always"/>
    </style:style>
    <style:style style:name="表格1.10" style:family="table-row">
      <style:table-row-properties style:min-row-height="11.529cm" fo:keep-together="always"/>
    </style:style>
    <style:style style:name="表格1.11" style:family="table-row">
      <style:table-row-properties style:min-row-height="2.439cm" fo:keep-together="always"/>
    </style:style>
    <style:style style:name="表格1.12" style:family="table-row">
      <style:table-row-properties style:min-row-height="1.976cm" fo:keep-together="always"/>
    </style:style>
    <style:style style:name="P1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cm" fo:margin-right="0cm" fo:line-height="0.635cm" fo:text-indent="0.91cm" style:auto-text-indent="false"/>
    </style:style>
    <style:style style:name="P4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2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2.406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 style:list-style-name="WW8Num12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style:snap-to-layout-grid="false"/>
      <style:text-properties fo:color="#000000" loext:opacity="100%"/>
    </style:style>
    <style:style style:name="P12" style:family="paragraph" style:parent-style-name="Standard" style:list-style-name="WW8Num12">
      <style:paragraph-properties fo:line-height="0.564cm"/>
    </style:style>
    <style:style style:name="P13" style:family="paragraph" style:parent-style-name="Standard" style:list-style-name="WW8Num12">
      <style:paragraph-properties fo:line-height="0.564cm" fo:text-align="justify" style:justify-single-word="false"/>
    </style:style>
    <style:style style:name="P14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768cm" fo:margin-right="0cm" fo:line-height="0.564cm" fo:text-align="justify" style:justify-single-word="false" fo:text-indent="-3.768cm" style:auto-text-indent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margin-left="5.944cm" fo:margin-right="0cm" fo:line-height="0.564cm" fo:text-align="justify" style:justify-single-word="false" fo:text-indent="-5.944cm" style:auto-text-indent="false"/>
    </style:style>
    <style:style style:name="P18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line-height="0.564cm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電 <text:s/>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5">地 <text:s text:c="4"/>址 <text:s text:c="6"/></text:p>
          </table:table-cell>
          <table:table-cell table:style-name="表格1.A1" table:number-columns-spanned="3" office:value-type="string">
            <text:p text:style-name="P8">□□□ <text:s text:c="3"/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2"><text:span text:style-name="T2">E</text:span><text:span text:style-name="T2">_mail: <text:s text:c="24"/>網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立案日期文號</text:p>
          </table:table-cell>
          <table:table-cell table:style-name="表格1.A1" table:number-columns-spanned="3" office:value-type="string">
            <text:p text:style-name="P3"><text:span text:style-name="T2">年 <text:s text:c="2"/>月</text:span><text:span text:style-name="T2"> </text:span><text:span text:style-name="T2"><text:s/></text:span><text:span text:style-name="T2"><text:s/></text:span><text:span text:style-name="T2">日 <text:s text:c="3"/>府社婦字第 <text:s text:c="4"/></text:span><text:span text:style-name="T2"><text:s/></text:span><text:span text:style-name="T2"><text:s text:c="8"/></text:span><text:span text:style-name="T2"><text:s/></text:span><text:span text:style-name="T2">號 <text:s text:c="2"/>核准收托數 <text:s text:c="8"/>人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負責人</text:p>
          </table:table-cell>
          <table:table-cell table:style-name="表格1.A1" table:number-columns-spanned="3" office:value-type="string">
            <text:p text:style-name="P2"><text:span text:style-name="T2">姓名： <text:s text:c="2"/></text:span><text:span text:style-name="T2"><text:s/></text:span><text:span text:style-name="T2"><text:s text:c="9"/>；學歷： <text:s text:c="2"/></text:span><text:span text:style-name="T2"><text:s/></text:span><text:span text:style-name="T2"><text:s text:c="9"/>；年資： <text:s text:c="2"/></text:span><text:span text:style-name="T2"><text:s/></text:span><text:span text:style-name="T2"><text:s text:c="5"/>年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主管人員</text:p>
          </table:table-cell>
          <table:table-cell table:style-name="表格1.A1" table:number-columns-spanned="3" office:value-type="string">
            <text:p text:style-name="P2"><text:span text:style-name="T2">姓名： <text:s text:c="2"/></text:span><text:span text:style-name="T2"><text:s/></text:span><text:span text:style-name="T2"><text:s text:c="9"/>；學歷： <text:s text:c="2"/></text:span><text:span text:style-name="T2"><text:s/></text:span><text:span text:style-name="T2"><text:s text:c="9"/>；年資： <text:s text:c="2"/></text:span><text:span text:style-name="T2"><text:s/></text:span><text:span text:style-name="T2"><text:s text:c="5"/>年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設置種類</text:p>
          </table:table-cell>
          <table:table-cell table:style-name="表格1.A1" table:number-columns-spanned="3" office:value-type="string">
            <text:p text:style-name="P2"><text:span text:style-name="T2">□公立 <text:s text:c="5"/>□公辦民營 <text:s text:c="6"/>□私立-公設民營 <text:s text:c="3"/>□私立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使用樓層</text:p>
          </table:table-cell>
          <table:table-cell table:style-name="表格1.A1" table:number-columns-spanned="3" office:value-type="string">
            <text:p text:style-name="P2"><text:span text:style-name="T4"><text:s text:c="10"/></text:span><text:span text:style-name="T4"><text:s/></text:span><text:span text:style-name="T4"><text:s/></text:span><text:span text:style-name="T2">樓；所有權屬：□自有 <text:s text:c="6"/>□租賃 <text:s text:c="9"/>□借用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使用面積</text:p>
          </table:table-cell>
          <table:table-cell table:style-name="表格1.A1" table:number-columns-spanned="3" office:value-type="string">
            <text:p text:style-name="P2"><text:span text:style-name="T2">室內：</text:span><text:span text:style-name="T4"> <text:s text:c="2"/></text:span><text:span text:style-name="T4"><text:s/></text:span><text:span text:style-name="T4"><text:s text:c="5"/></text:span><text:span text:style-name="T2">平方公尺；室外：</text:span><text:span text:style-name="T4"> <text:s/></text:span><text:span text:style-name="T4"><text:s text:c="2"/></text:span><text:span text:style-name="T4"><text:s text:c="4"/></text:span><text:span text:style-name="T2">平方公尺（停車場及走道除外），</text:span></text:p>
            <text:p text:style-name="P2"><text:span text:style-name="T2">合計：</text:span><text:span text:style-name="T4"> <text:s text:c="2"/></text:span><text:span text:style-name="T4"><text:s text:c="2"/></text:span><text:span text:style-name="T4"><text:s text:c="4"/></text:span><text:span text:style-name="T2">平方公尺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收托現況暨</text:p>
            <text:p text:style-name="P5">人員配置比</text:p>
          </table:table-cell>
          <table:table-cell table:style-name="表格1.A1" table:number-columns-spanned="3" office:value-type="string">
            <text:list xml:id="list4124884536" text:style-name="WW8Num12">
              <text:list-item>
                <text:p text:style-name="P13"><text:span text:style-name="T2">收托現況：0-2歲</text:span><text:span text:style-name="T4"> <text:s text:c="3"/></text:span><text:span text:style-name="T2">人;2-3歲</text:span><text:span text:style-name="T4"> <text:s text:c="3"/></text:span><text:span text:style-name="T2">人，總共收托</text:span><text:span text:style-name="T4">　 <text:s text:c="2"/></text:span><text:span text:style-name="T2">人，收托方式及人數：</text:span></text:p>
              </text:list-item>
            </text:list>
            <text:p text:style-name="P14"><text:span text:style-name="T2">半日托</text:span><text:span text:style-name="T4"> <text:s text:c="4"/></text:span><text:span text:style-name="T2">人；□日間托育</text:span><text:span text:style-name="T4"> <text:s/></text:span><text:span text:style-name="T4"><text:s/></text:span><text:span text:style-name="T4"><text:s text:c="2"/></text:span><text:span text:style-name="T2">人；□全日托育</text:span><text:span text:style-name="T4"> <text:s text:c="3"/></text:span><text:span text:style-name="T2">人□ 臨時托育</text:span><text:span text:style-name="T4"> <text:s text:c="3"/></text:span><text:span text:style-name="T2">人。</text:span></text:p>
            <text:list xml:id="list94050015017296" text:continue-numbering="true" text:style-name="WW8Num12">
              <text:list-item>
                <text:p text:style-name="P9">人員編制：</text:p>
              </text:list-item>
            </text:list>
            <text:p text:style-name="P15"><text:span text:style-name="T2">（一）托育人員：</text:span><text:span text:style-name="T4">　　　</text:span><text:span text:style-name="T2">人</text:span></text:p>
            <text:p text:style-name="P16"><text:span text:style-name="T2">　　</text:span><text:span text:style-name="T2">1.</text:span><text:span text:style-name="T2">取得保母人員技術證：</text:span><text:span text:style-name="T4">　　　　</text:span><text:span text:style-name="T2">人</text:span></text:p>
            <text:p text:style-name="P16"><text:span text:style-name="T2">　　　學歷□研究所以上</text:span><text:span text:style-name="T4"> <text:s/></text:span><text:span text:style-name="T4"><text:s/></text:span><text:span text:style-name="T4"><text:s/></text:span><text:span text:style-name="T2">人； □大學</text:span><text:span text:style-name="T4"> <text:s/></text:span><text:span text:style-name="T4"><text:s/></text:span><text:span text:style-name="T4"><text:s/></text:span><text:span text:style-name="T2">人； □專科</text:span><text:span text:style-name="T4"> </text:span><text:span text:style-name="T4"><text:s/></text:span><text:span text:style-name="T4"><text:s text:c="2"/></text:span><text:span text:style-name="T2">人；□高中職</text:span><text:span text:style-name="T4"> </text:span><text:span text:style-name="T4"><text:s/></text:span><text:span text:style-name="T4"><text:s text:c="2"/></text:span><text:span text:style-name="T2">人。</text:span></text:p>
            <text:p text:style-name="P19"><text:span text:style-name="T2">　　2.高中以上學校幼兒保育、家政、護理相關學程、科、系、所畢業：</text:span><text:span text:style-name="T4"> <text:s text:c="6"/></text:span><text:span text:style-name="T2">人。</text:span></text:p>
            <text:p text:style-name="P16"><text:span text:style-name="T2">　　　學歷□研究所以上</text:span><text:span text:style-name="T4"> <text:s/></text:span><text:span text:style-name="T4"><text:s/></text:span><text:span text:style-name="T4"><text:s/></text:span><text:span text:style-name="T2">人； □大學</text:span><text:span text:style-name="T4"> <text:s/></text:span><text:span text:style-name="T4"><text:s/></text:span><text:span text:style-name="T4"><text:s/></text:span><text:span text:style-name="T2">人；□專科</text:span><text:span text:style-name="T4"> </text:span><text:span text:style-name="T4"><text:s/></text:span><text:span text:style-name="T4"><text:s text:c="2"/></text:span><text:span text:style-name="T2">人；□高中職</text:span><text:span text:style-name="T4"> </text:span><text:span text:style-name="T4"><text:s/></text:span><text:span text:style-name="T4"><text:s text:c="2"/></text:span><text:span text:style-name="T2">人。</text:span></text:p>
            <text:p text:style-name="P19"><text:span text:style-name="T2"><text:s text:c="4"/>3.修畢保母專業訓練課程，並領有結業證書</text:span><text:span text:style-name="T4"> <text:s text:c="4"/></text:span><text:span text:style-name="T2">人</text:span></text:p>
            <text:p text:style-name="P16"><text:span text:style-name="T2">　　　學歷□研究所以上</text:span><text:span text:style-name="T4"> <text:s/></text:span><text:span text:style-name="T4"><text:s/></text:span><text:span text:style-name="T4"><text:s/></text:span><text:span text:style-name="T2">人； □大學</text:span><text:span text:style-name="T4"> <text:s/></text:span><text:span text:style-name="T4"><text:s/></text:span><text:span text:style-name="T4"><text:s/></text:span><text:span text:style-name="T2">人；□專科</text:span><text:span text:style-name="T4"> </text:span><text:span text:style-name="T4"><text:s/></text:span><text:span text:style-name="T4"><text:s text:c="2"/></text:span><text:span text:style-name="T2">人；□高中職</text:span><text:span text:style-name="T4"> </text:span><text:span text:style-name="T4"><text:s/></text:span><text:span text:style-name="T4"><text:s text:c="2"/></text:span><text:span text:style-name="T2">人。</text:span></text:p>
            <text:p text:style-name="P16"><text:span text:style-name="T2"><text:s text:c="4"/>4.具備教保人員資格：</text:span><text:span text:style-name="T4"> <text:s text:c="4"/></text:span><text:span text:style-name="T2"><text:s/>人</text:span></text:p>
            <text:p text:style-name="P16"><text:span text:style-name="T2">　　　學歷□研究所以上</text:span><text:span text:style-name="T4"> <text:s/></text:span><text:span text:style-name="T4"><text:s/></text:span><text:span text:style-name="T4"><text:s/></text:span><text:span text:style-name="T2">人； □大學</text:span><text:span text:style-name="T4"> <text:s/></text:span><text:span text:style-name="T4"><text:s/></text:span><text:span text:style-name="T4"><text:s/></text:span><text:span text:style-name="T2">人；□專科</text:span><text:span text:style-name="T4"> </text:span><text:span text:style-name="T4"><text:s/></text:span><text:span text:style-name="T4"><text:s text:c="2"/></text:span><text:span text:style-name="T2">人；□高中職</text:span><text:span text:style-name="T4"> </text:span><text:span text:style-name="T4"><text:s/></text:span><text:span text:style-name="T4"><text:s text:c="2"/></text:span><text:span text:style-name="T2">人。</text:span></text:p>
            <text:p text:style-name="P16"><text:span text:style-name="T2"><text:s text:c="4"/>5. 具備助理教保人員資格：</text:span><text:span text:style-name="T4"> <text:s text:c="4"/></text:span><text:span text:style-name="T2"><text:s/>人</text:span></text:p>
            <text:p text:style-name="P16"><text:span text:style-name="T2">　　　學歷□專科以上</text:span><text:span text:style-name="T4"> </text:span><text:span text:style-name="T4"><text:s/></text:span><text:span text:style-name="T4"><text:s text:c="2"/></text:span><text:span text:style-name="T2">人；□高中職</text:span><text:span text:style-name="T4"> </text:span><text:span text:style-name="T4"><text:s/></text:span><text:span text:style-name="T4"><text:s text:c="2"/></text:span><text:span text:style-name="T2">人。</text:span></text:p>
            <text:p text:style-name="P15"><text:span text:style-name="T2">（二）護理人員：</text:span><text:span text:style-name="T4">　　　</text:span><text:span text:style-name="T2">人</text:span></text:p>
            <text:p text:style-name="P15"><text:span text:style-name="T2">（三）特約醫生：</text:span><text:span text:style-name="T4">　　　</text:span><text:span text:style-name="T2">人</text:span></text:p>
            <text:p text:style-name="P15"><text:span text:style-name="T2">（四）廚工：</text:span><text:span text:style-name="T4">　　　</text:span><text:span text:style-name="T2">人</text:span></text:p>
            <text:p text:style-name="P15"><text:span text:style-name="T2">（五）行政人員：</text:span><text:span text:style-name="T4">　　　</text:span><text:span text:style-name="T2">人</text:span></text:p>
            <text:p text:style-name="P15"><text:span text:style-name="T2">（六）其他人員：</text:span><text:span text:style-name="T4">　　　</text:span><text:span text:style-name="T2">人</text:span></text:p>
            <text:list xml:id="list94051493571338" text:continue-numbering="true" text:style-name="WW8Num12">
              <text:list-item>
                <text:p text:style-name="P12"><text:span text:style-name="T2">托育人員與收托人數比例：（托育人員數）：</text:span><text:span text:style-name="T4"> <text:s text:c="4"/></text:span><text:span text:style-name="T2">人與（收托人數）：</text:span><text:span text:style-name="T4"> <text:s text:c="4"/></text:span><text:span text:style-name="T2">人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收費項目暨</text:p>
            <text:p text:style-name="P5">費用標準</text:p>
          </table:table-cell>
          <table:table-cell table:style-name="表格1.A1" table:number-columns-spanned="3" office:value-type="string">
            <text:p text:style-name="P17"><text:span text:style-name="T2">半日托育 □月費</text:span><text:span text:style-name="T4"> <text:s text:c="4"/></text:span><text:span text:style-name="T4"><text:s/></text:span><text:span text:style-name="T2">元 □保險費</text:span><text:span text:style-name="T4"> <text:s text:c="4"/></text:span><text:span text:style-name="T4"><text:s/></text:span><text:span text:style-name="T2">元 □其他</text:span><text:span text:style-name="T4"> <text:s text:c="4"/></text:span><text:span text:style-name="T4"><text:s/></text:span><text:span text:style-name="T2">元</text:span></text:p>
            <text:p text:style-name="P17"><text:span text:style-name="T2">日間托育 □月費</text:span><text:span text:style-name="T4"> <text:s text:c="4"/></text:span><text:span text:style-name="T4"><text:s/></text:span><text:span text:style-name="T2">元 □保險費</text:span><text:span text:style-name="T4"> <text:s text:c="4"/></text:span><text:span text:style-name="T4"><text:s/></text:span><text:span text:style-name="T2">元 □其他</text:span><text:span text:style-name="T4"> <text:s text:c="4"/></text:span><text:span text:style-name="T4"><text:s/></text:span><text:span text:style-name="T2">元</text:span></text:p>
            <text:p text:style-name="P17"><text:span text:style-name="T2">全日托育 □月費</text:span><text:span text:style-name="T4"> <text:s text:c="4"/></text:span><text:span text:style-name="T4"><text:s/></text:span><text:span text:style-name="T2">元 □保險費</text:span><text:span text:style-name="T4"> <text:s text:c="4"/></text:span><text:span text:style-name="T4"><text:s/></text:span><text:span text:style-name="T2">元 □其他</text:span><text:span text:style-name="T4"> <text:s text:c="4"/></text:span><text:span text:style-name="T4"><text:s/></text:span><text:span text:style-name="T2">元</text:span></text:p>
            <text:p text:style-name="P17"><text:span text:style-name="T2">臨時收托</text:span><text:span text:style-name="T2"> </text:span><text:span text:style-name="T2">□無收費 <text:s text:c="2"/></text:span><text:span text:style-name="T2"><text:s text:c="2"/></text:span><text:span text:style-name="T2"><text:s text:c="2"/>□有收費，每小時</text:span><text:span text:style-name="T4"> <text:s text:c="7"/></text:span><text:span text:style-name="T2">元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5">房舍運用</text:p>
          </table:table-cell>
          <table:table-cell table:style-name="表格1.A1" table:number-columns-spanned="3" office:value-type="string">
            <text:p text:style-name="P18"><text:span text:style-name="T2">□活動區　　□睡眠區　　□清潔區（應設有沐浴槽及護理台）</text:span></text:p>
            <text:p text:style-name="P18"><text:span text:style-name="T2">□備餐區（應設有調奶台）□用餐區 <text:s text:c="2"/>□行政管理區</text:span></text:p>
            <text:p text:style-name="P18"><text:span text:style-name="T2">□廚房 <text:s text:c="5"/>□盥洗室 <text:s text:c="3"/>□其他：(請說明)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 loext:opacity="100%"/>
    </style:style>
    <style:style style:name="WW8Num19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loext:num-list-format="%1%-%2%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z0" loext:num-list-format="%1%-%2%-%3%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loext:num-list-format="%1%-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loext:num-list-format="%1%-%2%-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0" loext:num-list-format="%1%-%2%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z0" loext:num-list-format="%1%-%2%-%3%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0" loext:num-list-format="%1%-%2%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4z0" loext:num-list-format="%1%-%2%-%3%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loext:num-list-format="%1%-%2%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loext:num-list-format="%1%-%2%-%3%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0" loext:num-list-format="%1%-%2%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7z0" loext:num-list-format="%1%-%2%-%3%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7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loext:num-list-format="%1%-%2%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loext:num-list-format="%1%-%2%-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loext:num-list-format="%1%-%2%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loext:num-list-format="%1%-%2%-%3%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0" loext:num-list-format="%1%-%2%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3z0" loext:num-list-format="%1%-%2%-%3%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0" loext:num-list-format="%1%-%2%" style:num-format="1" text:start-value="2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4z0" loext:num-list-format="%1%-%2%-%3%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5z0" loext:num-list-format="%1%-%2%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5z0" loext:num-list-format="%1%-%2%-%3%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5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loext:num-list-format="%1%-%2%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loext:num-list-format="%1%-%2%-%3%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7z0" loext:num-list-format="%1%-%2%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7z0" loext:num-list-format="%1%-%2%-%3%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7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9z0" loext:num-list-format="%1%-%2%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9z0" loext:num-list-format="%1%-%2%-%3%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9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9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0" loext:num-list-format="%1%-%2%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1z0" loext:num-list-format="%1%-%2%-%3%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2z0" loext:num-list-format="%1%-%2%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2z0" loext:num-list-format="%1%-%2%-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2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loext:num-list-format="%1%-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loext:num-list-format="%1%-%2%-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5z0" loext:num-list-format="%1%-%2%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5z0" loext:num-list-format="%1%-%2%-%3%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loext:num-list-format="%1%-%2%-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loext:num-list-format="%1%-%2%-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loext:num-list-format="%1%-%2%-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loext:num-list-format="%1%-%2%-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loext:num-list-format="%1%-%2%-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loext:num-list-format="%1%-%2%-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金門縣政府112-113年度托嬰中心及公共托育家園評鑑公告版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伍羿蓁</meta:initial-creator>
    <meta:creation-date>2023-09-08T11:28:00</meta:creation-date>
    <dc:creator>林惠婷</dc:creator>
    <dc:date>2023-09-08T11:29:00</dc:date>
    <meta:print-date>2023-04-14T14:57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681" meta:character-count="1219" meta:non-whitespace-character-count="705"/>
    <meta:generator>LibreOffice/7.3.5.2$Windows_x86 LibreOffice_project/184fe81b8c8c30d8b5082578aee2fed2ea847c01</meta:generator>
  </office:meta>
</office:document-meta>
</file>