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4.89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4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10 月 1 日 至 112 年 10 月 31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0-2歲兒童育兒津貼宣導</text:p>
          </table:table-cell>
          <table:table-cell table:style-name="ce10" office:value-type="string" calcext:value-type="string">
            <text:p>刊登廣告(金門縣金門日報社)</text:p>
          </table:table-cell>
          <table:table-cell table:style-name="ce5" office:value-type="string" calcext:value-type="string">
            <text:p>112/10/05</text:p>
            <text:p>112/10/20</text:p>
            <text:p>112/10/26</text:p>
          </table:table-cell>
          <table:table-cell table:style-name="ce12" office:value-type="string" calcext:value-type="string">
            <text:p>婦幼社工科</text:p>
          </table:table-cell>
          <table:table-cell table:style-name="ce13" office:value-type="string" calcext:value-type="string">
            <text:p>公益彩券盈餘分配基金-兒童及青少年福利服務-業務宣導費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老人福利業務-業務費-一般事務費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7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0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2/5/17-112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9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4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11-28T19:20:43</dc:date>
    <meta:print-date>2023-01-13T14:55:49</meta:print-date>
    <meta:document-statistic meta:table-count="1" meta:cell-count="35" meta:object-count="0"/>
    <meta:generator>LibreOffice/7.3.5.2$Windows_x86 LibreOffice_project/184fe81b8c8c30d8b5082578aee2fed2ea847c01</meta:generator>
  </office:meta>
</office:document-meta>
</file>