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5708*"/>
    </style:style>
    <style:style style:name="表格1.B" style:family="table-column">
      <style:table-column-properties style:rel-column-width="1717*"/>
    </style:style>
    <style:style style:name="表格1.C" style:family="table-column">
      <style:table-column-properties style:rel-column-width="3748*"/>
    </style:style>
    <style:style style:name="表格1.D" style:family="table-column">
      <style:table-column-properties style:rel-column-width="4181*"/>
    </style:style>
    <style:style style:name="表格1.E" style:family="table-column">
      <style:table-column-properties style:rel-column-width="774*"/>
    </style:style>
    <style:style style:name="表格1.F" style:family="table-column">
      <style:table-column-properties style:rel-column-width="3054*"/>
    </style:style>
    <style:style style:name="表格1.G" style:family="table-column">
      <style:table-column-properties style:rel-column-width="2293*"/>
    </style:style>
    <style:style style:name="表格1.H" style:family="table-column">
      <style:table-column-properties style:rel-column-width="767*"/>
    </style:style>
    <style:style style:name="表格1.I" style:family="table-column">
      <style:table-column-properties style:rel-column-width="3087*"/>
    </style:style>
    <style:style style:name="表格1.J" style:family="table-column">
      <style:table-column-properties style:rel-column-width="2739*"/>
    </style:style>
    <style:style style:name="表格1.K" style:family="table-column">
      <style:table-column-properties style:rel-column-width="341*"/>
    </style:style>
    <style:style style:name="表格1.L" style:family="table-column">
      <style:table-column-properties style:rel-column-width="3631*"/>
    </style:style>
    <style:style style:name="表格1.M" style:family="table-column">
      <style:table-column-properties style:rel-column-width="3093*"/>
    </style:style>
    <style:style style:name="表格1.O" style:family="table-column">
      <style:table-column-properties style:rel-column-width="609*"/>
    </style:style>
    <style:style style:name="表格1.P" style:family="table-column">
      <style:table-column-properties style:rel-column-width="3670*"/>
    </style:style>
    <style:style style:name="表格1.Q" style:family="table-column">
      <style:table-column-properties style:rel-column-width="4994*"/>
    </style:style>
    <style:style style:name="表格1.R" style:family="table-column">
      <style:table-column-properties style:rel-column-width="2359*"/>
    </style:style>
    <style:style style:name="表格1.S" style:family="table-column">
      <style:table-column-properties style:rel-column-width="407*"/>
    </style:style>
    <style:style style:name="表格1.T" style:family="table-column">
      <style:table-column-properties style:rel-column-width="15307*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R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2" style:family="table-row">
      <style:table-row-properties style:min-row-height="0.527cm" fo:keep-together="auto"/>
    </style:style>
    <style:style style:name="表格1.3" style:family="table-row">
      <style:table-row-properties style:min-row-height="0.72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="1pt solid #000000">
        <style:background-image/>
      </style:table-cell-properties>
    </style:style>
    <style:style style:name="表格1.4" style:family="table-row">
      <style:table-row-properties style:min-row-height="0.423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min-row-height="4.023cm" fo:keep-together="auto"/>
    </style:style>
    <style:style style:name="表格1.6" style:family="table-row">
      <style:table-row-properties style:min-row-height="0.762cm" fo:keep-together="auto"/>
    </style:style>
    <style:style style:name="表格1.7" style:family="table-row">
      <style:table-row-properties style:min-row-height="0.73cm" fo:keep-together="auto"/>
    </style:style>
    <style:style style:name="表格1.8" style:family="table-row">
      <style:table-row-properties style:min-row-height="0.676cm" fo:keep-together="auto"/>
    </style:style>
    <style:style style:name="表格1.9" style:family="table-row">
      <style:table-row-properties style:min-row-height="1.288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9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10" style:family="table-row">
      <style:table-row-properties style:min-row-height="0.224cm" fo:keep-together="auto"/>
    </style:style>
    <style:style style:name="表格1.11" style:family="table-row">
      <style:table-row-properties style:min-row-height="0.725cm" fo:keep-together="auto"/>
    </style:style>
    <style:style style:name="表格1.C13" style:family="table-cell">
      <style:table-cell-properties style:vertical-align="middle" fo:background-color="transparent" fo:padding-left="0.018cm" fo:padding-right="0.018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1.S13" style:family="table-cell">
      <style:table-cell-properties style:vertical-align="middle" fo:background-color="transparent" fo:padding-left="0.018cm" fo:padding-right="0.018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15" style:family="table-row">
      <style:table-row-properties style:min-row-height="0.519cm" fo:keep-together="auto"/>
    </style:style>
    <style:style style:name="表格1.F15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表格1.I15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表格1.16" style:family="table-row">
      <style:table-row-properties style:min-row-height="1.134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8pt"/>
    </style:style>
    <style:style style:name="T5" style:family="text">
      <style:text-properties style:font-name="標楷體" fo:font-size="16pt" style:font-name-asian="標楷體1" style:font-size-asian="16pt" style:font-size-complex="18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9" style:family="text">
      <style:text-properties style:font-name="標楷體" fo:font-weight="bold" style:font-name-asian="標楷體1" style:language-asian="zh" style:country-asian="HK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style:font-name-asian="標楷體1" style:font-weight-asian="bold" style:font-size-complex="14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fo:color="#000000" loext:opacity="100%" style:font-name="標楷體" style:font-name-asian="標楷體1" style:language-asian="zh" style:country-asian="HK" style:font-size-complex="14pt"/>
    </style:style>
    <style:style style:name="T15" style:family="text">
      <style:text-properties fo:color="#000000" loext:opacity="100%" style:font-name="標楷體" style:font-name-asian="標楷體1" style:language-asian="zh" style:country-asian="HK" style:font-size-complex="18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 style:font-size-complex="18pt"/>
    </style:style>
    <style:style style:name="T18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9" style:family="text">
      <style:text-properties fo:color="#000000" loext:opacity="100%" style:font-name="標楷體" style:letter-kerning="false" style:font-name-asian="標楷體1" style:font-name-complex="Arial1" style:font-size-complex="12pt"/>
    </style:style>
    <style:style style:name="T20" style:family="text">
      <style:text-properties fo:color="#000000" loext:opacity="100%" style:font-name="標楷體" style:letter-kerning="false" style:font-name-asian="標楷體1" style:font-name-complex="Arial1" style:font-size-complex="12pt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Arial1" style:font-size-complex="12pt"/>
    </style:style>
    <style:style style:name="T22" style:family="text">
      <style:text-properties fo:color="#000000" loext:opacity="100%" style:font-name="標楷體" fo:font-weight="bold" style:letter-kerning="false" style:font-name-asian="標楷體1" style:font-weight-asian="bold" style:font-name-complex="Arial1" style:font-size-complex="12pt"/>
    </style:style>
    <style:style style:name="T23" style:family="text">
      <style:text-properties fo:color="#000000" loext:opacity="100%" style:font-name="新細明體" style:letter-kerning="false" style:font-name-complex="Arial1" style:font-size-complex="12pt"/>
    </style:style>
    <style:style style:name="T24" style:family="text">
      <style:text-properties fo:color="#000000" loext:opacity="100%" style:font-name="新細明體" style:text-underline-style="solid" style:text-underline-width="auto" style:text-underline-color="font-color" style:letter-kerning="false" style:font-name-complex="Arial1" style:font-size-complex="12pt"/>
    </style:style>
    <style:style style:name="T25" style:family="text">
      <style:text-properties fo:color="#000000" loext:opacity="100%" style:font-name="新細明體" fo:font-weight="bold" style:letter-kerning="false" style:font-weight-asian="bold" style:font-name-complex="Arial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108cm" fo:padding-top="0.127cm" fo:padding-bottom="0.127cm" fo:padding-left="0.254cm" fo:padding-right="0.254cm" fo:wrap-option="wrap" fo:margin-left="0.302cm" fo:margin-right="0.385cm" fo:margin-top="0.113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10" svg:width="1.615cm" svg:height="0.9cm" svg:x="0.06cm" svg:y="-0.935cm"><text:p text:style-name="Frame_20_contents"><text:span text:style-name="T1">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</text:span><text:span text:style-name="T3"><text:s text:c="2"/></text:span><text:span text:style-name="T4">年度社會工作人員之人身安全環境、設施設備項目暨危害事件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ext:soft-page-break/>
        <table:table-row table:style-name="表格1.1">
          <table:table-cell table:style-name="表格1.A1" table:number-columns-spanned="10" office:value-type="string">
            <text:p text:style-name="P5"><text:span text:style-name="T6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5"><text:span text:style-name="T8">聯絡電話(含分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5"><text:span text:style-name="T8">填表人</text:span><text:span text:style-name="T10">(</text:span><text:span text:style-name="T8">職稱</text:span><text:span text:style-name="T10">)</text:span><text:span text:style-name="T8">：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5"><text:span text:style-name="T9">貴單位職稱為社工員（師）總人數：</text:span><text:span text:style-name="T12"> <text:s text:c="4"/></text:span><text:span text:style-name="T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5"><text:span text:style-name="T11">聯絡信箱(Email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5"><text:span text:style-name="T11">填表日期</text:span><text:span text:style-name="T9">：</text:span><text:span text:style-name="T11"> <text:s text:c="2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0" office:value-type="string">
            <text:p text:style-name="P5"><text:span text:style-name="T14">一、社會工作人員之人身安全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4"><text:span text:style-name="T15">建立機制與因應措施</text:span><text:span text:style-name="T16">（■有，□沒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7" office:value-type="string">
            <text:p text:style-name="P4"><text:span text:style-name="T17">提供教育訓練</text:span><text:span text:style-name="T13">（■有，□沒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3" office:value-type="string">
            <text:p text:style-name="P5"><text:span text:style-name="T13">□</text:span><text:span text:style-name="T19">制定風險分析管理、危機處理流程及通報機制。</text:span></text:p>
            <text:p text:style-name="P5"><text:span text:style-name="T13">□</text:span><text:span text:style-name="T19">辦理社工人員人身安全個案會議及追蹤改善情形。</text:span></text:p>
            <text:p text:style-name="P5"><text:span text:style-name="T13">□</text:span><text:span text:style-name="T19">建立特殊個案風險預測機制。</text:span></text:p>
            <text:p text:style-name="P5"><text:span text:style-name="T13">□</text:span><text:span text:style-name="T19">建立與警政連繫機制。</text:span></text:p>
            <text:p text:style-name="P5"><text:span text:style-name="T13">□</text:span><text:span text:style-name="T19">支付員工心理諮商費用。</text:span></text:p>
            <text:p text:style-name="P5"><text:span text:style-name="T19">□提供訴訟諮詢及補助。</text:span></text:p>
            <text:p text:style-name="P5"><text:span text:style-name="T13">□</text:span><text:span text:style-name="T19">協助職業災害、意外等保險之請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7" office:value-type="string">
            <text:p text:style-name="P5"><text:span text:style-name="T23">□</text:span><text:span text:style-name="T18">參加中央人身安全相關訓練課程</text:span></text:p>
            <text:p text:style-name="P5"><text:span text:style-name="T23">□</text:span><text:span text:style-name="T18">參加縣內辦理各單位人身安全相關訓練課程</text:span></text:p>
            <text:p text:style-name="P5"><text:span text:style-name="T23">□</text:span><text:span text:style-name="T18">其他，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13" office:value-type="string">
            <text:p text:style-name="P5"><text:span text:style-name="T18">定期檢查情形：</text:span><text:span text:style-name="T19">第一季：</text:span><text:span text:style-name="T21"> <text:s text:c="3"/></text:span><text:span text:style-name="T19">月</text:span><text:span text:style-name="T21"> <text:s text:c="3"/></text:span><text:span text:style-name="T19">日，第二季：</text:span><text:span text:style-name="T21"> <text:s text:c="3"/></text:span><text:span text:style-name="T19">月</text:span><text:span text:style-name="T21"> <text:s text:c="3"/></text:span><text:span text:style-name="T19">日，</text:span></text:p>
            <text:p text:style-name="P5"><text:span text:style-name="T19">第三季：</text:span><text:span text:style-name="T21"> <text:s text:c="3"/></text:span><text:span text:style-name="T19">月</text:span><text:span text:style-name="T21"> <text:s text:c="3"/></text:span><text:span text:style-name="T19">日，第四季：</text:span><text:span text:style-name="T21"> <text:s text:c="3"/></text:span><text:span text:style-name="T19">月</text:span><text:span text:style-name="T21"> <text:s text:c="3"/></text:span><text:span text:style-name="T19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7" office:value-type="string">
            <text:p text:style-name="P2"><text:span text:style-name="T18">定期檢查情形：</text:span><text:span text:style-name="T19">第一季：</text:span><text:span text:style-name="T21"> <text:s text:c="3"/></text:span><text:span text:style-name="T19">月</text:span><text:span text:style-name="T21"> <text:s text:c="3"/></text:span><text:span text:style-name="T19">日，第二季：</text:span><text:span text:style-name="T21"> <text:s text:c="3"/></text:span><text:span text:style-name="T19">月</text:span><text:span text:style-name="T21"> <text:s text:c="3"/></text:span><text:span text:style-name="T19">日，</text:span></text:p>
            <text:p text:style-name="P2"><text:span text:style-name="T19">第三季：</text:span><text:span text:style-name="T21"> <text:s text:c="3"/></text:span><text:span text:style-name="T19">月</text:span><text:span text:style-name="T21"> <text:s text:c="3"/></text:span><text:span text:style-name="T19">日，第四季：</text:span><text:span text:style-name="T21"> <text:s text:c="3"/></text:span><text:span text:style-name="T19">月</text:span><text:span text:style-name="T21"> <text:s text:c="3"/></text:span><text:span text:style-name="T19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0" office:value-type="string">
            <text:p text:style-name="P5"><text:span text:style-name="T15">二、提供社工人員相關設施設備項目（</text:span><text:span text:style-name="T17">請依實際提供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9" office:value-type="string">
            <text:p text:style-name="P4"><text:span text:style-name="T13">單位購(配)置人身安全具備之設施設備項目（■有，□沒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4"><text:span text:style-name="T18">當年增加設施設備項目</text:span></text:p>
          </table:table-cell>
        </table:table-row>
        <table:table-row table:style-name="表格1.9">
          <table:table-cell table:style-name="表格1.A9" table:number-columns-spanned="7" office:value-type="string">
            <text:p text:style-name="P2"><text:span text:style-name="T23">□</text:span><text:span text:style-name="T19">門禁系統</text:span></text:p>
            <text:p text:style-name="P2"><text:span text:style-name="T23">□</text:span><text:span text:style-name="T19">監視器</text:span></text:p>
            <text:p text:style-name="P5"><text:span text:style-name="T23">□</text:span><text:span text:style-name="T19">錄音錄影設備</text:span></text:p>
            <text:p text:style-name="P5"><text:span text:style-name="T23">□</text:span><text:span text:style-name="T19">會談室警報系統</text:span></text:p>
            <text:p text:style-name="P2"><text:span text:style-name="T23">□</text:span><text:span text:style-name="T19">緊急按鈕</text:span></text:p>
            <text:p text:style-name="P5"><text:span text:style-name="T23">□</text:span><text:span text:style-name="T19">視線死角反射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12" office:value-type="string">
            <text:p text:style-name="P2"><text:span text:style-name="T23">□</text:span><text:span text:style-name="T19">安全警報器</text:span></text:p>
            <text:p text:style-name="P2"><text:span text:style-name="T23">□</text:span><text:span text:style-name="T19">行車設備（如汽機車行車紀錄器等）</text:span></text:p>
            <text:p text:style-name="P5"><text:span text:style-name="T23">□</text:span><text:span text:style-name="T19">加強照明設備（如緊急燈光照明等）</text:span></text:p>
            <text:p text:style-name="P5"><text:span text:style-name="T23">□</text:span><text:span text:style-name="T19">蜂鳴器或高音哨子</text:span></text:p>
            <text:p text:style-name="P5"><text:span text:style-name="T23">□</text:span><text:span text:style-name="T19">噴霧防身器</text:span></text:p>
            <text:p text:style-name="P5"><text:span text:style-name="T23">□</text:span><text:span text:style-name="T19">其他: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5"><text:span text:style-name="T18">請說明:</text:span></text:p>
            <text:p text:style-name="P5"><text:span text:style-name="T23">□</text:span><text:span text:style-name="T18">自籌款購買</text:span></text:p>
            <text:p text:style-name="P5"><text:span text:style-name="T23">□</text:span><text:span text:style-name="T18">申請補助</text:span></text:p>
            <text:p text:style-name="P5"><text:span text:style-name="T23">□</text:span><text:span text:style-name="T18">其他(如捐贈等)</text:span></text:p>
            <text:p text:style-name="P5"><text:span text:style-name="T18">名稱：</text:span></text:p>
            <text:p text:style-name="P5"><text:span text:style-name="T18">數量：</text:span></text:p>
          </table:table-cell>
        </table:table-row>
        <table:table-row table:style-name="表格1.10">
          <table:table-cell table:style-name="表格1.A1" table:number-columns-spanned="20" office:value-type="string">
            <text:p text:style-name="P5"><text:span text:style-name="T18">定期檢查情形：</text:span><text:span text:style-name="T19">第一季：</text:span><text:span text:style-name="T21"> <text:s text:c="3"/></text:span><text:span text:style-name="T19">月</text:span><text:span text:style-name="T21"> <text:s text:c="3"/></text:span><text:span text:style-name="T19">日，第二季：</text:span><text:span text:style-name="T21"> <text:s text:c="3"/></text:span><text:span text:style-name="T19">月</text:span><text:span text:style-name="T21"> <text:s text:c="3"/></text:span><text:span text:style-name="T19">日，第三季：</text:span><text:span text:style-name="T21"> <text:s text:c="3"/></text:span><text:span text:style-name="T19">月</text:span><text:span text:style-name="T21"> <text:s text:c="3"/></text:span><text:span text:style-name="T19">日，第四季：</text:span><text:span text:style-name="T21"> <text:s text:c="3"/></text:span><text:span text:style-name="T19">月</text:span><text:span text:style-name="T21"> <text:s text:c="3"/></text:span><text:span text:style-name="T19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0" office:value-type="string">
            <text:p text:style-name="P5"><text:span text:style-name="T19">三、社工人員遭受執業安全危害事件(請依社會工作人員遭受執業安全危害事件調查說明填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4"><text:span text:style-name="T15">建立社工人員遭受執業安全危害事件通報機制</text:span><text:span text:style-name="T13">（</text:span><text:span text:style-name="T16">■</text:span><text:span text:style-name="T13">有，□沒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2"><text:span text:style-name="T19">□通報窗口</text:span></text:p>
          </table:table-cell>
          <table:covered-table-cell/>
          <table:table-cell table:style-name="表格1.C13" table:number-columns-spanned="2" office:value-type="string">
            <text:p text:style-name="P5"><text:span text:style-name="T19">□通報流程</text:span></text:p>
          </table:table-cell>
          <table:covered-table-cell/>
          <table:table-cell table:style-name="表格1.C13" table:number-columns-spanned="5" office:value-type="string">
            <text:p text:style-name="P5"><text:span text:style-name="T19">□通報作業表格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5" office:value-type="string">
            <text:p text:style-name="P5"><text:span text:style-name="T19">□使用中央通報機制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4" office:value-type="string">
            <text:p text:style-name="P5"><text:span text:style-name="T19">□使用縣內通報機制</text:span></text:p>
          </table:table-cell>
          <table:covered-table-cell/>
          <table:covered-table-cell/>
          <table:covered-table-cell/>
          <table:table-cell table:style-name="表格1.S13" table:number-columns-spanned="2" office:value-type="string">
            <text:p text:style-name="P5"><text:span text:style-name="T19">□其他</text:span></text:p>
          </table:table-cell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4"><text:span text:style-name="T22"><text:s/>當年度社會工作人員遭受執業安全危害事件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5" office:value-type="string">
            <text:p text:style-name="P7"><text:span text:style-name="T19">危害型態</text:span></text:p>
            <text:p text:style-name="P5"><text:span text:style-name="T19">事發地點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4"><text:span text:style-name="T19">口頭辱罵</text:span></text:p>
          </table:table-cell>
          <table:covered-table-cell/>
          <table:covered-table-cell/>
          <table:table-cell table:style-name="表格1.I15" table:number-columns-spanned="3" office:value-type="string">
            <text:p text:style-name="P4"><text:span text:style-name="T19">遭受威脅</text:span></text:p>
          </table:table-cell>
          <table:covered-table-cell/>
          <table:covered-table-cell/>
          <table:table-cell table:style-name="表格1.F15" table:number-columns-spanned="2" office:value-type="string">
            <text:p text:style-name="P4"><text:span text:style-name="T19">肢體暴力</text:span></text:p>
          </table:table-cell>
          <table:covered-table-cell/>
          <table:table-cell table:style-name="表格1.F15" table:number-columns-spanned="3" office:value-type="string">
            <text:p text:style-name="P4"><text:span text:style-name="T19">其他</text:span></text:p>
          </table:table-cell>
          <table:covered-table-cell/>
          <table:covered-table-cell/>
          <table:table-cell table:style-name="表格1.F15" table:number-rows-spanned="2" table:number-columns-spanned="2" office:value-type="string">
            <text:p text:style-name="P4"><text:span text:style-name="T19">未發生或遭受前述危害(人數)</text:span></text:p>
          </table:table-cell>
          <table:covered-table-cell/>
          <table:table-cell table:style-name="表格1.F15" table:number-rows-spanned="2" table:number-columns-spanned="2" office:value-type="string">
            <text:p text:style-name="P4"><text:span text:style-name="T19">備註（處理情形）</text:span></text:p>
          </table:table-cell>
          <table:covered-table-cell/>
        </table:table-row>
        <table:table-row table:style-name="表格1.16">
          <table:covered-table-cell table:style-name="表格1.A1"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4"><text:span text:style-name="T19">人數</text:span></text:p>
          </table:table-cell>
          <table:table-cell table:style-name="表格1.F15" table:number-columns-spanned="2" office:value-type="string">
            <text:p text:style-name="P4"><text:span text:style-name="T19">人次</text:span></text:p>
          </table:table-cell>
          <table:covered-table-cell/>
          <table:table-cell table:style-name="表格1.K1" office:value-type="string">
            <text:p text:style-name="P4"><text:span text:style-name="T19">人數</text:span></text:p>
          </table:table-cell>
          <table:table-cell table:style-name="表格1.R1" table:number-columns-spanned="2" office:value-type="string">
            <text:p text:style-name="P4"><text:span text:style-name="T19">人次</text:span></text:p>
          </table:table-cell>
          <table:covered-table-cell/>
          <table:table-cell table:style-name="表格1.F15" office:value-type="string">
            <text:p text:style-name="P4"><text:span text:style-name="T19">人數</text:span></text:p>
          </table:table-cell>
          <table:table-cell table:style-name="表格1.F15" office:value-type="string">
            <text:p text:style-name="P4"><text:span text:style-name="T19">人次</text:span></text:p>
          </table:table-cell>
          <table:table-cell table:style-name="表格1.F15" table:number-columns-spanned="2" office:value-type="string">
            <text:p text:style-name="P4"><text:span text:style-name="T19">人數</text:span></text:p>
          </table:table-cell>
          <table:covered-table-cell/>
          <table:table-cell table:style-name="表格1.F15" office:value-type="string">
            <text:p text:style-name="P4"><text:span text:style-name="T19">人次</text:span></text:p>
          </table:table-cell>
          <table:covered-table-cell table:style-name="表格1.F15"/>
          <table:covered-table-cell/>
          <table:covered-table-cell table:style-name="表格1.F15"/>
          <table:covered-table-cell/>
        </table:table-row>
        <table:table-row table:style-name="表格1.16">
          <table:table-cell table:style-name="表格1.A17" table:number-columns-spanned="5" office:value-type="string">
            <text:p text:style-name="P4"><text:span text:style-name="T19">事業場所</text:span>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8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table:number-rows-spanned="7" table:number-columns-spanned="2" office:value-type="string">
            <text:p text:style-name="P8"><text:bookmark text:name="_GoBack"/></text:p>
          </table:table-cell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8" table:number-rows-spanned="6" office:value-type="string">
            <text:p text:style-name="P4"><text:span text:style-name="T19">事業外場所</text:span></text:p>
          </table:table-cell>
          <table:table-cell table:style-name="表格1.B18" table:number-rows-spanned="4" table:number-columns-spanned="2" office:value-type="string">
            <text:p text:style-name="P4"><text:span text:style-name="T19">公共場所</text:span></text:p>
          </table:table-cell>
          <table:covered-table-cell/>
          <table:table-cell table:style-name="表格1.D18" table:number-columns-spanned="2" office:value-type="string">
            <text:p text:style-name="P4"><text:span text:style-name="T19">醫院</text:span></text:p>
          </table:table-cell>
          <table:covered-table-cell/>
          <table:table-cell table:style-name="表格1.F15" office:value-type="string">
            <text:p text:style-name="P8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covered-table-cell table:style-name="表格1.F15"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 table:style-name="表格1.A4"/>
          <table:covered-table-cell table:style-name="表格1.B19"/>
          <table:covered-table-cell/>
          <table:table-cell table:style-name="表格1.R1" table:number-columns-spanned="2" office:value-type="string">
            <text:p text:style-name="P4"><text:span text:style-name="T19">學校</text:span></text:p>
          </table:table-cell>
          <table:covered-table-cell/>
          <table:table-cell table:style-name="表格1.F15" office:value-type="string">
            <text:p text:style-name="P8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covered-table-cell table:style-name="表格1.F15"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 table:style-name="表格1.A4"/>
          <table:covered-table-cell table:style-name="表格1.B19"/>
          <table:covered-table-cell/>
          <table:table-cell table:style-name="表格1.R1" table:number-columns-spanned="2" office:value-type="string">
            <text:p text:style-name="P4"><text:span text:style-name="T19">法院</text:span></text:p>
          </table:table-cell>
          <table:covered-table-cell/>
          <table:table-cell table:style-name="表格1.F15" office:value-type="string">
            <text:p text:style-name="P8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covered-table-cell table:style-name="表格1.F15"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 table:style-name="表格1.A4"/>
          <table:covered-table-cell table:style-name="表格1.B19"/>
          <table:covered-table-cell/>
          <table:table-cell table:style-name="表格1.R1" table:number-columns-spanned="2" office:value-type="string">
            <text:p text:style-name="P4"><text:span text:style-name="T19">其他</text:span></text:p>
          </table:table-cell>
          <table:covered-table-cell/>
          <table:table-cell table:style-name="表格1.F15" office:value-type="string">
            <text:p text:style-name="P8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covered-table-cell table:style-name="表格1.F15"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 table:style-name="表格1.A4"/>
          <table:table-cell table:style-name="表格1.B19" table:number-rows-spanned="2" table:number-columns-spanned="2" office:value-type="string">
            <text:p text:style-name="P4"><text:span text:style-name="T19">私人場所</text:span></text:p>
          </table:table-cell>
          <table:covered-table-cell/>
          <table:table-cell table:style-name="表格1.R1" table:number-columns-spanned="2" office:value-type="string">
            <text:p text:style-name="P4"><text:span text:style-name="T19">案家</text:span></text:p>
          </table:table-cell>
          <table:covered-table-cell/>
          <table:table-cell table:style-name="表格1.F15" office:value-type="string">
            <text:p text:style-name="P8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covered-table-cell table:style-name="表格1.F15"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 table:style-name="表格1.A4"/>
          <table:covered-table-cell table:style-name="表格1.B19"/>
          <table:covered-table-cell/>
          <table:table-cell table:style-name="表格1.R1" table:number-columns-spanned="2" office:value-type="string">
            <text:p text:style-name="P4"><text:span text:style-name="T19">其他</text:span></text:p>
          </table:table-cell>
          <table:covered-table-cell/>
          <table:table-cell table:style-name="表格1.F15" office:value-type="string">
            <text:p text:style-name="P8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covered-table-cell table:style-name="表格1.F15"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4"><text:span text:style-name="T19">總計</text:span>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8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4"><text:span text:style-name="T19">其他(類危害型態/地點)請說明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8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</table:table>
      <text:p text:style-name="P6"><text:span text:style-name="T7">填表人簽章： <text:s text:c="47"/>單位主管核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75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玉瓊</meta:initial-creator>
    <dc:creator>胡清梅</dc:creator>
    <meta:editing-cycles>113</meta:editing-cycles>
    <meta:print-date>2020-10-14T06:27:00</meta:print-date>
    <meta:creation-date>2020-10-14T06:47:00</meta:creation-date>
    <dc:date>2023-11-02T00:17:00</dc:date>
    <meta:editing-duration>PT6H54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86" meta:word-count="834" meta:character-count="1001" meta:non-whitespace-character-count="840"/>
    <meta:user-defined meta:name="AppVersion">16.0000</meta:user-defined>
    <meta:template xlink:type="simple" xlink:actuate="onRequest" xlink:title="Normal" xlink:href=""/>
  </office:meta>
</office:document-meta>
</file>