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4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7 月 1 日 至 112 年 7 月 31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0-2歲兒童育兒津貼宣導</text:p>
          </table:table-cell>
          <table:table-cell table:style-name="ce10" office:value-type="string" calcext:value-type="string">
            <text:p>平面媒體(金門日報社)</text:p>
          </table:table-cell>
          <table:table-cell table:style-name="ce5" office:value-type="string" calcext:value-type="string">
            <text:p>112/7/6</text:p>
            <text:p>112/7/16</text:p>
            <text:p>112/7/26</text:p>
          </table:table-cell>
          <table:table-cell table:style-name="ce12" office:value-type="string" calcext:value-type="string">
            <text:p>婦幼社工科</text:p>
          </table:table-cell>
          <table:table-cell table:style-name="ce13" office:value-type="string" calcext:value-type="string">
            <text:p>金門縣公益彩券盈餘分配基金--兒童及青少年福利服務-業務宣導費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0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4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9-15T15:06:10</dc:date>
    <meta:print-date>2023-01-13T14:55:49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