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98cm" fo:margin-left="0.00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16.4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83cm" fo:margin-left="0.009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16.29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3.484cm" fo:keep-together="auto"/>
    </style:style>
    <style:style style:name="表格2.5" style:family="table-row">
      <style:table-row-properties style:min-row-height="2.734cm" fo:keep-together="auto"/>
    </style:style>
    <style:style style:name="表格2.6" style:family="table-row">
      <style:table-row-properties style:min-row-height="1.233cm" fo:keep-together="auto"/>
    </style:style>
    <style:style style:name="表格3" style:family="table">
      <style:table-properties style:width="17.993cm" fo:margin-left="0.009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3cm"/>
    </style:style>
    <style:style style:name="表格3.C" style:family="table-column">
      <style:table-column-properties style:column-width="9.753cm"/>
    </style:style>
    <style:style style:name="表格3.D" style:family="table-column">
      <style:table-column-properties style:column-width="4.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5.68cm"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483cm"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line-height="0.776cm"/>
    </style:style>
    <style:style style:name="P3" style:family="paragraph" style:parent-style-name="List_20_Paragraph" style:list-style-name="WWNum20">
      <style:paragraph-properties fo:line-height="0.776cm"/>
    </style:style>
    <style:style style:name="P4" style:family="paragraph" style:parent-style-name="List_20_Paragraph" style:list-style-name="WWNum23">
      <style:paragraph-properties fo:line-height="0.776cm"/>
    </style:style>
    <style:style style:name="P5" style:family="paragraph" style:parent-style-name="List_20_Paragraph" style:list-style-name="WWNum24">
      <style:paragraph-properties fo:line-height="0.776cm"/>
    </style:style>
    <style:style style:name="P6" style:family="paragraph" style:parent-style-name="List_20_Paragraph" style:list-style-name="WWNum23">
      <style:paragraph-properties fo:margin-top="0.318cm" fo:margin-bottom="0cm" style:contextual-spacing="false" fo:line-height="0.706cm"/>
    </style:style>
    <style:style style:name="P7" style:family="paragraph" style:parent-style-name="List_20_Paragraph" style:list-style-name="WWNum25">
      <style:paragraph-properties fo:line-height="0.706cm"/>
    </style:style>
    <style:style style:name="P8" style:family="paragraph" style:parent-style-name="List_20_Paragraph" style:list-style-name="WWNum26">
      <style:paragraph-properties fo:line-height="0.706cm"/>
    </style:style>
    <style:style style:name="P9" style:family="paragraph" style:parent-style-name="List_20_Paragraph" style:list-style-name="WWNum4">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0" style:family="paragraph" style:parent-style-name="List_20_Paragraph" style:list-style-name="WWNum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1" style:family="paragraph" style:parent-style-name="List_20_Paragraph" style:list-style-name="WWNum3">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font-size-complex="11pt" style:language-complex="ar" style:country-complex="SA"/>
    </style:style>
    <style:style style:name="P12" style:family="paragraph" style:parent-style-name="List_20_Paragraph" style:list-style-name="WWNum5">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font-size-complex="11pt" style:language-complex="ar" style:country-complex="SA"/>
    </style:style>
    <style:style style:name="P13" style:family="paragraph" style:parent-style-name="List_20_Paragraph" style:list-style-name="WWNum28">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14" style:family="paragraph" style:parent-style-name="List_20_Paragraph" style:list-style-name="WWNum6">
      <style:paragraph-properties fo:margin-left="0.63cm" fo:margin-right="0cm" fo:margin-top="0cm" fo:margin-bottom="0cm" style:contextual-spacing="false" fo:line-height="0.706cm" fo:text-align="start" style:justify-single-word="false" fo:orphans="0" fo:widows="0" fo:text-indent="-0.63cm" style:auto-text-indent="false"/>
      <style:text-properties fo:language="en" fo:country="US" style:letter-kerning="true" style:language-asian="zh" style:country-asian="TW" style:font-name-complex="F" style:language-complex="ar" style:country-complex="SA"/>
    </style:style>
    <style:style style:name="P15" style:family="paragraph" style:parent-style-name="List_20_Paragraph" style:list-style-name="WWNum1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6" style:family="paragraph" style:parent-style-name="List_20_Paragraph" style:list-style-name="WWNum16">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7" style:family="paragraph" style:parent-style-name="List_20_Paragraph" style:list-style-name="WWNum30">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List_20_Paragraph" style:list-style-name="WWNum2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List_20_Paragraph" style:list-style-name="WWNum9">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List_20_Paragraph">
      <style:paragraph-properties fo:margin-left="0cm" fo:margin-right="0cm" fo:margin-top="0cm" fo:margin-bottom="0cm" style:contextual-spacing="false" fo:line-height="0.706cm" fo:text-align="justify" style:justify-single-word="false" fo:orphans="0" fo:widows="0" fo:text-indent="0.055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List_20_Paragraph" style:list-style-name="WWNum10">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List_20_Paragraph">
      <style:paragraph-properties fo:margin-left="0.635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3" style:family="paragraph" style:parent-style-name="List_20_Paragraph" style:list-style-name="WWNum1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List_20_Paragraph">
      <style:paragraph-properties fo:margin-left="0.055cm" fo:margin-right="0cm" fo:margin-top="0cm" fo:margin-bottom="0cm" style:contextual-spacing="false" fo:line-height="0.706cm" fo:text-align="justify" style:justify-single-word="false" fo:orphans="0" fo:widows="0" fo:text-indent="-0.055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List_20_Paragraph">
      <style:paragraph-properties fo:margin-left="0.004cm" fo:margin-right="0cm" fo:margin-top="0cm" fo:margin-bottom="0cm" style:contextual-spacing="false" fo:line-height="0.706cm" fo:text-align="justify" style:justify-single-word="false" fo:orphans="0" fo:widows="0" fo:text-indent="0.06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List_20_Paragraph" style:list-style-name="WWNum1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List_20_Paragraph" style:list-style-name="WWNum1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List_20_Paragraph" style:list-style-name="WWNum15">
      <style:paragraph-properties fo:margin-left="0.822cm" fo:margin-right="0cm" fo:margin-top="0cm" fo:margin-bottom="0cm" style:contextual-spacing="false" fo:line-height="0.706cm" fo:text-align="justify" style:justify-single-word="false" fo:orphans="0" fo:widows="0" fo:text-indent="-0.822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List_20_Paragraph" style:list-style-name="WWNum27">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List_20_Paragraph" style:list-style-name="WWNum2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List_20_Paragraph" style:list-style-name="WWNum29">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List_20_Paragraph">
      <style:paragraph-properties fo:margin-left="-0.004cm" fo:margin-right="0cm" fo:margin-top="0cm" fo:margin-bottom="0cm" style:contextual-spacing="false" fo:line-height="0.706cm" fo:text-align="justify" style:justify-single-word="false" fo:orphans="0" fo:widows="0" fo:text-indent="0.002cm" style:auto-text-indent="false"/>
      <style:text-properties fo:language="en" fo:country="US" style:letter-kerning="true" style:language-asian="zh" style:country-asian="TW" style:font-name-complex="F" style:language-complex="ar" style:country-complex="SA"/>
    </style:style>
    <style:style style:name="P33" style:family="paragraph" style:parent-style-name="List_20_Paragraph">
      <style:paragraph-properties fo:margin-left="0.822cm" fo:margin-right="0cm" fo:margin-top="0cm" fo:margin-bottom="0cm" style:contextual-spacing="false" fo:line-height="0.706cm" fo:text-align="center" style:justify-single-word="false" fo:orphans="0" fo:widows="0" fo:text-indent="-0.822cm" style:auto-text-indent="false"/>
      <style:text-properties fo:language="en" fo:country="US" style:letter-kerning="true" style:language-asian="zh" style:country-asian="TW" style:font-name-complex="F" style:language-complex="ar" style:country-complex="SA"/>
    </style:style>
    <style:style style:name="P34" style:family="paragraph" style:parent-style-name="Standard">
      <style:paragraph-properties fo:text-align="center"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line-height="0.706cm"/>
    </style:style>
    <style:style style:name="P37"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8" style:family="paragraph" style:parent-style-name="Standard">
      <style:paragraph-properties fo:margin-left="0.37cm" fo:margin-right="0cm" fo:margin-top="0cm" fo:margin-bottom="0cm" style:contextual-spacing="false" fo:line-height="0.706cm" fo:text-align="start" style:justify-single-word="false" fo:orphans="0" fo:widows="0" fo:text-indent="-0.37cm" style:auto-text-indent="false"/>
      <style:text-properties fo:language="en" fo:country="US" style:letter-kerning="true" style:language-asian="zh" style:country-asian="TW" style:font-name-complex="F" style:font-size-complex="11pt" style:language-complex="ar" style:country-complex="SA"/>
    </style:style>
    <style:style style:name="P39" style:family="paragraph" style:parent-style-name="Standard">
      <style:paragraph-properties fo:margin-left="0.623cm" fo:margin-right="0cm" fo:margin-top="0cm" fo:margin-bottom="0cm" style:contextual-spacing="false" fo:line-height="0.706cm" fo:text-align="start" style:justify-single-word="false" fo:orphans="0" fo:widows="0" fo:text-indent="-0.623cm" style:auto-text-indent="false"/>
      <style:text-properties fo:language="en" fo:country="US" style:letter-kerning="true"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42"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43"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44"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size-complex="11pt" style:language-complex="ar" style:country-complex="SA"/>
    </style:style>
    <style:style style:name="P45" style:family="paragraph" style:parent-style-name="Standard">
      <style:paragraph-properties fo:line-height="0.776cm"/>
      <style:text-properties style:font-name="標楷體" fo:font-size="14pt" style:font-name-asian="標楷體1" style:font-size-asian="14pt" style:font-size-complex="14pt"/>
    </style:style>
    <style:style style:name="P46"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9" style:family="text">
      <style:text-properties fo:color="#ff0000" loext:opacity="100%" style:font-name="標楷體" fo:font-size="8pt" style:font-name-asian="標楷體1" style:font-size-asian="8pt" style:font-size-complex="8pt"/>
    </style:style>
    <style:style style:name="T10" style:family="text">
      <style:text-properties fo:color="#ff0000" loext:opacity="100%" style:font-name="標楷體" fo:font-size="14pt" style:font-name-asian="標楷體1" style:font-size-asian="14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ff0000" loext:opacity="100%" style:font-name="標楷體" fo:font-size="14pt" fo:background-color="#f9fbfb" loext:char-shading-value="0" style:font-name-asian="標楷體1" style:font-size-asian="14pt" style:font-size-complex="14pt"/>
    </style:style>
    <style:style style:name="T14" style:family="text">
      <style:text-properties fo:font-size="12pt" style:font-size-asian="12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fo:background-color="#f9fbfb"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社區發展協會重要法規及實務工作提示</text:span></text:p>
      <text:p text:style-name="P35"><text:span text:style-name="T9">112年12月6日金門縣政府社會處製</text:span></text:p>
      <text:list xml:id="list310891096" text:style-name="WWNum19">
        <text:list-item>
          <text:p text:style-name="P2"><text:span text:style-name="T1">重要參考法規:</text:span></text:p>
        </text:list-item>
      </text:list>
      <text:list xml:id="list3861303055" text:style-name="WWNum20">
        <text:list-item>
          <text:p text:style-name="P3"><text:span text:style-name="T2">社區發展工作綱要</text:span></text:p>
        </text:list-item>
        <text:list-item>
          <text:p text:style-name="P3"><text:span text:style-name="T2">人民團體法</text:span></text:p>
        </text:list-item>
        <text:list-item>
          <text:p text:style-name="P3"><text:span text:style-name="T2">人民團體選舉罷免法</text:span></text:p>
        </text:list-item>
        <text:list-item>
          <text:p text:style-name="P3"><text:span text:style-name="T3">人民團體會務輔導辦法</text:span></text:p>
        </text:list-item>
        <text:list-item>
          <text:p text:style-name="P3"><text:span text:style-name="T2">社會團體財務處理辦法</text:span></text:p>
        </text:list-item>
        <text:list-item>
          <text:p text:style-name="P3"><text:span text:style-name="T2">社區發展協會章程</text:span></text:p>
        </text:list-item>
      </text:list>
      <text:list xml:id="list82741768911094" text:continue-list="list310891096" text:style-name="WWNum19">
        <text:list-item>
          <text:p text:style-name="P2"><text:span text:style-name="T1">實務工作:</text:span></text:p>
        </text:list-item>
      </text:list>
      <text:list xml:id="list4051254134" text:style-name="WWNum23">
        <text:list-item>
          <text:p text:style-name="P4"><text:span text:style-name="T5">社區發展協會之運作:</text:span></text:p>
        </text:list-item>
      </text:list>
      <text:list xml:id="list592498835" text:style-name="WWNum24">
        <text:list-item>
          <text:p text:style-name="P5"><text:span text:style-name="T5">定期召開會議:</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7"><text:span text:style-name="T2">會議種類</text:span></text:p>
          </table:table-cell>
          <table:table-cell table:style-name="表格1.A1" office:value-type="string">
            <text:p text:style-name="P40"><text:span text:style-name="T2">相關規定</text:span></text:p>
          </table:table-cell>
        </table:table-row>
        <table:table-row table:style-name="表格1.1">
          <table:table-cell table:style-name="表格1.A1" office:value-type="string">
            <text:p text:style-name="P44"><text:span text:style-name="T4">會員大會</text:span></text:p>
          </table:table-cell>
          <table:table-cell table:style-name="表格1.A1" office:value-type="string">
            <text:list xml:id="list2914478042" text:style-name="WWNum4">
              <text:list-item>
                <text:p text:style-name="P9"><text:span text:style-name="T2">分為「定期會議」與「臨時會議」，由</text:span><text:span text:style-name="T7">理事長</text:span><text:span text:style-name="T2">召集之，</text:span><text:span text:style-name="T8">定期會每年一次</text:span><text:span text:style-name="T5">，臨時會議</text:span><text:span text:style-name="T2">經</text:span><text:span text:style-name="T7">理事會認有必要，或經會員五分之一以上請求或監事會函請召集</text:span><text:span text:style-name="T2">時召開。</text:span></text:p>
              </text:list-item>
              <text:list-item>
                <text:p text:style-name="P9"><text:span text:style-name="T2">應於</text:span><text:span text:style-name="T8">會議15日前</text:span><text:span text:style-name="T2">將會議種類、時間地點、連同議程通知各應主席人員及報請主管機關備查。(督導各級人民團體實施辦法第5條)</text:span></text:p>
              </text:list-item>
              <text:list-item>
                <text:p text:style-name="P9"><text:span text:style-name="T2">會員大會職權:</text:span></text:p>
              </text:list-item>
            </text:list>
            <text:p text:style-name="P37"><text:span text:style-name="T2">(1)訂定與變更章程</text:span></text:p>
            <text:p text:style-name="P37"><text:span text:style-name="T2">(2)選舉或罷免理事、監事。</text:span></text:p>
            <text:p text:style-name="P37"><text:span text:style-name="T2">(3)議決入會、常年會費及會員捐款等之數額及方式。</text:span></text:p>
            <text:p text:style-name="P37"><text:span text:style-name="T2">(4)議決年度工作計畫、報告及預算、決算。</text:span></text:p>
            <text:p text:style-name="P37"><text:span text:style-name="T2">(5)議決會員之除名處分。</text:span></text:p>
            <text:p text:style-name="P37"><text:span text:style-name="T2">(6)議決財產之處分。</text:span></text:p>
            <text:p text:style-name="P37"><text:span text:style-name="T2">(7)議決團體之解散。</text:span></text:p>
            <text:p text:style-name="P37"><text:span text:style-name="T2">(8)議決與會員權力業務有關之其他重大事項。</text:span></text:p>
            <text:p text:style-name="P38"><text:span text:style-name="T2">3.除法規另有規定外，人民團體章程</text:span><text:span text:style-name="T7">得訂明召開會員（會員代表）大會時，以視訊會議或其他經中央主管機關公告之方式為之</text:span><text:span text:style-name="T2">。因天災、事變或其他不可抗力情事，中央主管機關得公告人民團體於一定期間內，得不經章程訂明，以視訊會議或其公告之方式開會。(人民團體法第25條)</text:span></text:p>
          </table:table-cell>
        </table:table-row>
        <table:table-row table:style-name="表格1.1">
          <table:table-cell table:style-name="表格1.A1" office:value-type="string">
            <text:p text:style-name="P37"><text:span text:style-name="T2">理事會、監事會</text:span></text:p>
          </table:table-cell>
          <table:table-cell table:style-name="表格1.A1" office:value-type="string">
            <text:list xml:id="list2827251636" text:style-name="WWNum3">
              <text:list-item>
                <text:p text:style-name="P10"><text:span text:style-name="T2">理事會、監事會應各本其責分別舉行。</text:span></text:p>
              </text:list-item>
              <text:list-item>
                <text:p text:style-name="P10"><text:span text:style-name="T2">人民團體理事會、監事會，每三個月至少舉行會議一次，並得通知候補理事、候補監事列席。(人民團體法第29條)</text:span></text:p>
              </text:list-item>
              <text:list-item>
                <text:p text:style-name="P11"><text:span text:style-name="T2">依社區章程所定至少</text:span><text:span text:style-name="T7">每六個月</text:span><text:span text:style-name="T2">舉行一次，</text:span><text:span text:style-name="T7">開會7日前將會議種類、時間地點、連同議程</text:span><text:span text:style-name="T2">通知各應主席人員及報請主管機關備查。(督導各級人民團體實施辦法第5條)</text:span></text:p>
              </text:list-item>
              <text:list-item>
                <text:p text:style-name="P10"><text:span text:style-name="T2">倘辦理職員改選時，理、監事會於會員大會</text:span><text:span text:style-name="T7">當日召開者</text:span><text:span text:style-name="T2">，</text:span><text:span text:style-name="T7">應於召開會員大會時一併通知</text:span><text:span text:style-name="T2">，</text:span><text:span text:style-name="T7">或經當選之全體理事、監事同意在會員大會當日召開理事會、監事會</text:span><text:span text:style-name="T2">，</text:span><text:span text:style-name="T7">且當選理事、監事要全數出席</text:span><text:span text:style-name="T2">才能召開理、監事會選舉理事長、常務監事，否則應於</text:span><text:span text:style-name="T7">會員大會閉會之第7日起至15日內</text:span><text:span text:style-name="T2">分別召開理事會、監事會，</text:span><text:span text:style-name="T7">由原任理事長、常務監事召集之</text:span><text:span text:style-name="T2">，選舉理事長、常務監事。(督導各級人民團體實施辦法第5條、人民團體選舉辦法第12條)</text:span></text:p>
              </text:list-item>
              <text:list-item>
                <text:p text:style-name="P10"><text:span text:style-name="T2">理事會職權:</text:span></text:p>
              </text:list-item>
            </text:list>
            <text:p text:style-name="P37"><text:span text:style-name="T2">(1)召開會員大會及執行其決議事項</text:span></text:p>
            <text:p text:style-name="P37"><text:span text:style-name="T2">(2)審定會員資格</text:span></text:p>
            <text:p text:style-name="P37"><text:span text:style-name="T2">(3)選舉或罷免理事長</text:span></text:p>
            <text:p text:style-name="P37"><text:span text:style-name="T2">(4)議決理事、理事長之辭職</text:span></text:p>
            <text:p text:style-name="P37"><text:span text:style-name="T2">(5)聘免工作人員</text:span></text:p>
            <text:p text:style-name="P37"><text:span text:style-name="T2">(6)擬定年度工作計畫、報告預算、決算</text:span></text:p>
            <text:p text:style-name="P37"><text:span text:style-name="T2">(7)擬定各種內部作業組織之組織簡則。</text:span></text:p>
            <text:p text:style-name="P37"><text:span text:style-name="T2">(8)議決辦理各項社區福利服務活動辦法及收費標準</text:span></text:p>
            <text:p text:style-name="P37"><text:span text:style-name="T2">(9)其他應執行事項</text:span></text:p>
            <text:p text:style-name="P37"><text:span text:style-name="T2">5.監事會職權:</text:span></text:p>
            <text:p text:style-name="P37"><text:span text:style-name="T2">(1)監察理事會工作之執行</text:span></text:p>
            <text:p text:style-name="P37"><text:span text:style-name="T2">(2)審核年度工作計畫暨預、決算</text:span></text:p>
            <text:p text:style-name="P37"><text:span text:style-name="T2">(3)選舉或罷免常務監事</text:span></text:p>
            <text:p text:style-name="P37"><text:span text:style-name="T2">(4)議決監事或常務監事之辭職</text:span></text:p>
            <text:p text:style-name="P37"><text:span text:style-name="T2">(5)其他應監察事項</text:span></text:p>
            <text:p text:style-name="P39"><text:span text:style-name="T2">4.</text:span><text:span text:style-name="T14"> </text:span><text:span text:style-name="T2">除法規另有規定外，人民團體章程得訂明召開理事會、監事會時，</text:span><text:span text:style-name="T7">以視訊會議或其他經中央主管機關公告之方式為之</text:span><text:span text:style-name="T2">。因天災、事變或其他不可抗力情事，中央主管機關得公告人民團體於一定期間內，得不經章程訂明，以視訊會議或其公告之方式開會。(人民團體法第29條)</text:span></text:p>
          </table:table-cell>
        </table:table-row>
        <table:table-row table:style-name="表格1.1">
          <table:table-cell table:style-name="表格1.A1" office:value-type="string">
            <text:p text:style-name="P37"><text:span text:style-name="T2">理監事聯席會</text:span></text:p>
          </table:table-cell>
          <table:table-cell table:style-name="表格1.A1" office:value-type="string">
            <text:list xml:id="list1535411818" text:style-name="WWNum5">
              <text:list-item>
                <text:p text:style-name="P12"><text:span text:style-name="T2">非例行會議，理事會、監事會應分別舉行，必要時才可召開聯席會議。</text:span></text:p>
              </text:list-item>
              <text:list-item>
                <text:p text:style-name="P12"><text:span text:style-name="T2">出席:應有理事、監事</text:span><text:span text:style-name="T8">各過半數出席</text:span><text:span text:style-name="T2">始得開會。其決議各以出席理事、監事過半數或較多數之同意行之。(督導各級人民團體實施辦法第7條)。</text:span></text:p>
              </text:list-item>
            </text:list>
          </table:table-cell>
        </table:table-row>
      </table:table>
      <text:p text:style-name="P36"><text:span text:style-name="T5">(二)任期屆滿辦理改選:</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37"><text:span text:style-name="T2">改選期限</text:span></text:p>
          </table:table-cell>
          <table:table-cell table:style-name="表格2.A1" office:value-type="string">
            <text:p text:style-name="P37"><text:span text:style-name="T2">理事、監事應於</text:span><text:span text:style-name="T8">任期屆滿前一個月內</text:span><text:span text:style-name="T2">辦理改選，如確有困難，得申請主管機關核准延長，期限不得超過</text:span><text:span text:style-name="T8">三個</text:span><text:span text:style-name="T2">。(人民團體選舉罷免法第21條)</text:span></text:p>
          </table:table-cell>
        </table:table-row>
        <table:table-row table:style-name="表格2.1">
          <table:table-cell table:style-name="表格2.A1" office:value-type="string">
            <text:p text:style-name="P37"><text:span text:style-name="T2">會員資格審定</text:span></text:p>
          </table:table-cell>
          <table:table-cell table:style-name="表格2.A1" office:value-type="string">
            <text:p text:style-name="P37"><text:span text:style-name="T2">人民團體應建立會員 (會員代表) 會籍資料，隨時辦理異動登記，並由理事會於召開會員 (會員代表) 大會十五日前審定會員 (會員代表) 資格，造具名冊，報請主管機關備查。(督導各級人民團體實施辦法第4條)</text:span></text:p>
          </table:table-cell>
        </table:table-row>
        <table:table-row table:style-name="表格2.3">
          <table:table-cell table:style-name="表格2.A1" office:value-type="string">
            <text:p text:style-name="P37"><text:span text:style-name="T2">選舉或罷免前作業</text:span></text:p>
          </table:table-cell>
          <table:table-cell table:style-name="表格2.A1" office:value-type="string">
            <text:p text:style-name="P37"><text:span text:style-name="T2">人民團體理事、監事及會員代表之選舉或罷免，應由理事會在召開會議十五日前，審定會員（會員代表）之資格，</text:span><text:span text:style-name="T7">造具名冊，載明姓名、聯絡電話及地址，</text:span><text:span text:style-name="T8">提供會員閱覽。</text:span></text:p>
            <text:p text:style-name="P37"><text:span text:style-name="T2">前項會員（會員代表）名冊所列之會員（會員代表）</text:span><text:span text:style-name="T7">如無選舉權、被選舉權或罷免權者，應在其姓名下端註明</text:span><text:span text:style-name="T2">。</text:span></text:p>
            <text:p text:style-name="P37"><text:span text:style-name="T2">(人民團體選舉罷免法修正第5條，刪除「將名冊報請主管機關備查備查」規定，新增提供會員閱覽選舉或罷免之會員（會員代表）名冊，有關會員名冊之利用、處理及閱覽之方式，由團體自行辦理，並應遵循個人資料保護法第五條規定辦理，會員名冊之利用以進行選舉或罷免之特定目的為限，及應採取可達目的且對會員（會員代表）權益影響最小之方式為之</text:span></text:p>
          </table:table-cell>
        </table:table-row>
        <table:table-row table:style-name="表格2.3">
          <table:table-cell table:style-name="表格2.A1" office:value-type="string">
            <text:p text:style-name="P37"><text:span text:style-name="T2">任期及理監事人數</text:span></text:p>
          </table:table-cell>
          <table:table-cell table:style-name="表格2.A1" office:value-type="string">
            <text:list xml:id="list1184027617" text:style-name="WWNum28">
              <text:list-item>
                <text:p text:style-name="P13"><text:span text:style-name="T2">人民團體</text:span><text:span text:style-name="T7">理事、監事之任期不得超過四年，除法律另有規定或章程另有限制外，連選得連任</text:span><text:span text:style-name="T2">。</text:span><text:span text:style-name="T7">理事長之連任，以一次為限</text:span><text:span text:style-name="T2">。(人民團體法第20條)</text:span></text:p>
              </text:list-item>
              <text:list-item>
                <text:p text:style-name="P13"><text:span text:style-name="T2">縣（市）以下人民團體之理事</text:span><text:span text:style-name="T7">不得逾十五人</text:span><text:span text:style-name="T2">。各級人民團體之</text:span><text:span text:style-name="T7">監事名額不得超過該團體理事名額三分之一</text:span><text:span text:style-name="T2">。(人民團體法第17條)</text:span></text:p>
              </text:list-item>
            </text:list>
          </table:table-cell>
        </table:table-row>
        <table:table-row table:style-name="表格2.5">
          <table:table-cell table:style-name="表格2.A1" office:value-type="string">
            <text:p text:style-name="P37"><text:span text:style-name="T2">選票之印製</text:span></text:p>
          </table:table-cell>
          <table:table-cell table:style-name="表格2.A1" office:value-type="string">
            <text:p text:style-name="P37"><text:span text:style-name="T2">選舉票或罷免票之製作為團體內部自治事項，合法選票之認定是否應有團體及其職員簽章，應回歸團體自行認定，故修法已刪除要加蓋各該團體</text:span><text:span text:style-name="T8">圖記</text:span><text:span text:style-name="T2">及</text:span><text:span text:style-name="T8">監事會</text:span><text:span text:style-name="T2">推派之監事或常務監事簽章後，始生效力之規定。</text:span></text:p>
          </table:table-cell>
        </table:table-row>
        <table:table-row table:style-name="表格2.6">
          <table:table-cell table:style-name="表格2.A1" office:value-type="string">
            <text:p text:style-name="P41"><text:span text:style-name="T3">選舉作業</text:span></text:p>
          </table:table-cell>
          <table:table-cell table:style-name="表格2.A1" office:value-type="string">
            <text:p text:style-name="P41"><text:span text:style-name="T3">人民團體選舉罷免法第八條: 人民團體辦理選舉或罷免，除第二十三條或其他法令另 有規定外，應執行下列事項：</text:span></text:p>
            <text:p text:style-name="P41"><text:span text:style-name="T3">一、現場說明或公告投票程序及注意事項。</text:span></text:p>
            <text:p text:style-name="P41"><text:span text:style-name="T3">二、確定監票、發票、唱票及記票等選務人員。</text:span></text:p>
            <text:p text:style-name="P41"><text:span text:style-name="T3">三、設置及檢查票匭。</text:span></text:p>
            <text:p text:style-name="P41"><text:span text:style-name="T3">四、選舉人或罷免人之身分核對及簽到。</text:span></text:p>
            <text:p text:style-name="P41"><text:span text:style-name="T3">五、發票 、 投票及開票。</text:span></text:p>
            <text:p text:style-name="P41"><text:span text:style-name="T3">六、爭議選舉票或罷免票效力之判斷。</text:span></text:p>
            <text:p text:style-name="P41"><text:span text:style-name="T3">七、宣布結果。</text:span></text:p>
            <text:p text:style-name="P41"><text:span text:style-name="T3">選舉人或罷免人因不識字或身心障礙致無法親自圈寫選舉票或罷免票</text:span></text:p>
            <text:p text:style-name="P41"><text:span text:style-name="T3">時，得請求經推定或指定之選務人員依選舉人或罷免人意旨，代為圈寫。</text:span></text:p>
          </table:table-cell>
        </table:table-row>
      </table:table>
      <text:p text:style-name="P45"/>
      <text:list xml:id="list82742407157411" text:continue-list="list4051254134" text:style-name="WWNum23">
        <text:list-item>
          <text:p text:style-name="P4"><text:span text:style-name="T6">社區發展協會會務常見問題Q&amp;A:</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2"><text:span text:style-name="T15">類型</text:span></text:p>
          </table:table-cell>
          <table:table-cell table:style-name="表格3.A1" office:value-type="string">
            <text:p text:style-name="P43"><text:span text:style-name="T15">常見問題</text:span></text:p>
          </table:table-cell>
          <table:table-cell table:style-name="表格3.A1" office:value-type="string">
            <text:p text:style-name="P42"><text:span text:style-name="T15">程序</text:span></text:p>
          </table:table-cell>
          <table:table-cell table:style-name="表格3.D1" office:value-type="string">
            <text:p text:style-name="P42"><text:span text:style-name="T15">應備文件及</text:span></text:p>
            <text:p text:style-name="P42"><text:span text:style-name="T15">備註</text:span></text:p>
          </table:table-cell>
        </table:table-row>
        <table:table-row table:style-name="表格3.1">
          <table:table-cell table:style-name="表格3.A2" office:value-type="string">
            <text:p text:style-name="P41"><text:span text:style-name="T15">章程</text:span></text:p>
          </table:table-cell>
          <table:table-cell table:style-name="表格3.B2" office:value-type="string">
            <text:p text:style-name="P41"><text:span text:style-name="T15">如何修訂章程?</text:span></text:p>
          </table:table-cell>
          <table:table-cell table:style-name="表格3.C2" office:value-type="string">
            <text:p text:style-name="P43"><text:span text:style-name="T15">提經</text:span><text:span text:style-name="T16">會員(會員代表)大會</text:span><text:span text:style-name="T15">議決通過後，由公所(層轉)縣府核定。</text:span></text:p>
          </table:table-cell>
          <table:table-cell table:style-name="表格3.D2" office:value-type="string">
            <text:list xml:id="list1712248150" text:style-name="WWNum6">
              <text:list-item>
                <text:p text:style-name="P14"><text:span text:style-name="T15">會員大會會議紀錄。</text:span></text:p>
              </text:list-item>
              <text:list-item>
                <text:p text:style-name="P14"><text:span text:style-name="T15">簽到表。</text:span></text:p>
              </text:list-item>
              <text:list-item>
                <text:p text:style-name="P14"><text:span text:style-name="T15">章程修正條文對照表。</text:span></text:p>
              </text:list-item>
              <text:list-item>
                <text:p text:style-name="P14"><text:span text:style-name="T15">修訂後章程。</text:span></text:p>
              </text:list-item>
              <text:list-item>
                <text:p text:style-name="P14"><text:span text:style-name="T15">修訂前章程。</text:span></text:p>
              </text:list-item>
            </text:list>
          </table:table-cell>
        </table:table-row>
        <table:table-row table:style-name="表格3.1">
          <table:table-cell table:style-name="表格3.A3" table:number-rows-spanned="2" office:value-type="string">
            <text:p text:style-name="P41"><text:span text:style-name="T15">會員</text:span></text:p>
          </table:table-cell>
          <table:table-cell table:style-name="表格3.B3" office:value-type="string">
            <text:p text:style-name="P41"><text:span text:style-name="T15">如何取得會員資格?</text:span></text:p>
          </table:table-cell>
          <table:table-cell table:style-name="表格3.C3" office:value-type="string">
            <text:p text:style-name="P43"><text:span text:style-name="T15">凡本社區成年居民贊同本會宗旨，得填具入會申請書，經理事會通過，並繳納會費後，為個人會員。即可行使會員權利(表決、選舉、被選舉權、罷免)。(社區發展協會章程第六條)。</text:span></text:p>
          </table:table-cell>
          <table:table-cell table:style-name="表格3.D3" office:value-type="string">
            <text:p text:style-name="P43"><text:span text:style-name="T15">民法修正成年改為十八歲，故建議彈性修正為</text:span><text:span text:style-name="T17">成年居民</text:span></text:p>
          </table:table-cell>
        </table:table-row>
        <table:table-row table:style-name="表格3.4">
          <table:covered-table-cell table:style-name="表格3.A4"/>
          <table:table-cell table:style-name="表格3.B4" office:value-type="string">
            <text:p text:style-name="P43"><text:span text:style-name="T15">會員因故無法出席會員大會參加選舉時，如何辦理?</text:span></text:p>
          </table:table-cell>
          <table:table-cell table:style-name="表格3.C4" office:value-type="string">
            <text:list xml:id="list3367708927" text:style-name="WWNum9">
              <text:list-item>
                <text:p text:style-name="P19"><text:span text:style-name="T16">書面委託書:</text:span><text:span text:style-name="T15">會員因故不能出席會員大會參加選舉或罷免時，得以書面委託其他會員出席，並行使其權利，但一人僅能受一會員之委託。</text:span></text:p>
              </text:list-item>
              <text:list-item>
                <text:p text:style-name="P19"><text:span text:style-name="T16">委託出席人數及親自出席人數之計算方式:</text:span><text:span text:style-name="T15">以簽到簿所列者為準。</text:span><text:span text:style-name="T11">(人民團體選舉罷免辦法第7條)</text:span></text:p>
              </text:list-item>
            </text:list>
          </table:table-cell>
          <table:table-cell table:style-name="表格3.D4" office:value-type="string">
            <text:p text:style-name="P46"/>
          </table:table-cell>
        </table:table-row>
        <table:table-row table:style-name="表格3.5">
          <table:table-cell table:style-name="表格3.A5" office:value-type="string">
            <text:p text:style-name="P41"><text:span text:style-name="T15">理、監事</text:span></text:p>
          </table:table-cell>
          <table:table-cell table:style-name="表格3.B5" office:value-type="string">
            <text:p text:style-name="P41"><text:span text:style-name="T15">理監事無法出席會議可否代理?</text:span></text:p>
            <text:p text:style-name="P41"><text:span text:style-name="T15">又不出席時如何處理?</text:span></text:p>
          </table:table-cell>
          <table:table-cell table:style-name="表格3.C5" office:value-type="string">
            <text:p text:style-name="P20"><text:span text:style-name="T15">人民團體</text:span><text:span text:style-name="T17">理事、監事應親自出席理事、監事會議，不得委託他人代理。</text:span><text:span text:style-name="T15">連續二次無故缺席者，視同辭職，由候補理事、候補監事依次遞補。(人民團體法第31條)</text:span></text:p>
          </table:table-cell>
          <table:table-cell table:style-name="表格3.D5" office:value-type="string">
            <text:p text:style-name="P46"/>
          </table:table-cell>
        </table:table-row>
        <table:table-row table:style-name="表格3.1">
          <table:table-cell table:style-name="表格3.A6" table:number-rows-spanned="6" office:value-type="string">
            <text:p text:style-name="P41"><text:span text:style-name="T15">選舉</text:span></text:p>
          </table:table-cell>
          <table:table-cell table:style-name="表格3.B6" office:value-type="string">
            <text:p text:style-name="P41"><text:span text:style-name="T15">同時當選為理事、監事或候補理事、候補監事時，如何辦理?</text:span></text:p>
          </table:table-cell>
          <table:table-cell table:style-name="表格3.C6" office:value-type="string">
            <text:list xml:id="list1185421790" text:style-name="WWNum10">
              <text:list-item>
                <text:p text:style-name="P21"><text:span text:style-name="T15">由當選人當場擇一擔任，並以書面載明放棄當選。</text:span></text:p>
              </text:list-item>
              <text:list-item>
                <text:p text:style-name="P21"><text:span text:style-name="T15">當選人未在場或在場而未能擇定者，以得票數較多之職位為當選(票數相同時，以抽籤定之)</text:span></text:p>
              </text:list-item>
              <text:list-item>
                <text:p text:style-name="P21"><text:span text:style-name="T15">如一人同時當選為正式當選及候補當選時，以正式當選者為準。</text:span></text:p>
              </text:list-item>
            </text:list>
            <text:p text:style-name="P22"><text:span text:style-name="T15">(人民團體選舉罷免辦法第16條)</text:span></text:p>
          </table:table-cell>
          <table:table-cell table:style-name="表格3.D6" office:value-type="string">
            <text:p text:style-name="P46"/>
          </table:table-cell>
        </table:table-row>
        <table:table-row table:style-name="表格3.1">
          <table:covered-table-cell table:style-name="表格3.A7"/>
          <table:table-cell table:style-name="表格3.B7" office:value-type="string">
            <text:p text:style-name="P41"><text:span text:style-name="T15">當選及候補當選者得票數相同時，如何決定當選次序?及如何放棄當選?</text:span></text:p>
          </table:table-cell>
          <table:table-cell table:style-name="表格3.C7" office:value-type="string">
            <text:list xml:id="list260722149" text:style-name="WWNum11">
              <text:list-item>
                <text:p text:style-name="P23"><text:span text:style-name="T15">以得票多寡為序。</text:span></text:p>
              </text:list-item>
              <text:list-item>
                <text:p text:style-name="P23"><text:span text:style-name="T15">票數相同時，以抽籤定之，如當選人未在場或雖在場經唱名三次仍不抽籤者，由會議主席或主持人代為抽定。</text:span></text:p>
              </text:list-item>
              <text:list-item>
                <text:p text:style-name="P23"><text:span text:style-name="T15">當選人得當場或於就任前以書面提出放棄當選。</text:span></text:p>
              </text:list-item>
            </text:list>
            <text:p text:style-name="P22"><text:span text:style-name="T15">(人民團體選舉罷免辦法第15條)</text:span></text:p>
          </table:table-cell>
          <table:table-cell table:style-name="表格3.D7" office:value-type="string">
            <text:p text:style-name="P46"/>
          </table:table-cell>
        </table:table-row>
        <table:table-row table:style-name="表格3.1">
          <table:covered-table-cell table:style-name="表格3.A8"/>
          <table:table-cell table:style-name="表格3.B8" office:value-type="string">
            <text:p text:style-name="P41"><text:span text:style-name="T15">選舉結果公布及爭議處理?</text:span></text:p>
          </table:table-cell>
          <table:table-cell table:style-name="表格3.C8" office:value-type="string">
            <text:p text:style-name="P24"><text:span text:style-name="T15">人民團體之選舉或罷免，經截止投票後，應即當場開票，並由會議主席或其指定人員</text:span><text:span text:style-name="T17">宣布</text:span><text:span text:style-name="T15">選舉或罷免結果。</text:span></text:p>
            <text:p text:style-name="P24"><text:span text:style-name="T15">出席參加選舉或罷免之會員（會員代表）發覺選舉或罷免辦理過程有違反法令、章程或該團體自訂選舉罷免規定之情形，應</text:span><text:span text:style-name="T17">當場向會議主席或主持人提出，或於選舉或罷免結果宣布之日起十五日內，以書面向該團體提出異議。</text:span></text:p>
            <text:p text:style-name="P25"><text:span text:style-name="T15">人民團體收受前項異議書後，應於十五日內查明，並將結果以</text:span><text:span text:style-name="T17">書面回復異議人</text:span><text:span text:style-name="T15">；異議人如仍有爭議，</text:span><text:span text:style-name="T17">得向法院提起訴訟</text:span><text:span text:style-name="T15">。(人民團體選舉罷免辦法第25條)</text:span></text:p>
          </table:table-cell>
          <table:table-cell table:style-name="表格3.D8" office:value-type="string">
            <text:p text:style-name="P46"/>
          </table:table-cell>
        </table:table-row>
        <table:table-row table:style-name="表格3.1">
          <table:covered-table-cell table:style-name="表格3.A9"/>
          <table:table-cell table:style-name="表格3.B9" office:value-type="string">
            <text:p text:style-name="P41"><text:span text:style-name="T15">職員之出缺與補選，應如何辦理?</text:span></text:p>
          </table:table-cell>
          <table:table-cell table:style-name="表格3.C9" office:value-type="string">
            <text:list xml:id="list630787720" text:style-name="WWNum12">
              <text:list-item>
                <text:p text:style-name="P26"><text:span text:style-name="T16">理、監事出缺時:</text:span><text:span text:style-name="T15">應以候補理、監事依次遞補，經遞補後，如理、監事人數未達章程所定名額三分之二時，應補選足額。</text:span></text:p>
              </text:list-item>
              <text:list-item>
                <text:p text:style-name="P26"><text:span text:style-name="T16">理事長、常務理事或常務監事出缺時:</text:span><text:span text:style-name="T15">應自出缺之日起一個月內補選之。但理事長所遺任期不足六個月者，得自出缺之日起一個月內，依章程規定或由常務理事互推一人代理之，其未設常務理事者，由理事互推一人代理之。</text:span></text:p>
              </text:list-item>
            </text:list>
            <text:p text:style-name="P22"><text:span text:style-name="T15">(人民團體選舉罷免辦法第17條)</text:span></text:p>
          </table:table-cell>
          <table:table-cell table:style-name="表格3.D9" office:value-type="string">
            <text:p text:style-name="P46"/>
          </table:table-cell>
        </table:table-row>
        <table:table-row table:style-name="表格3.1">
          <table:covered-table-cell table:style-name="表格3.A10"/>
          <table:table-cell table:style-name="表格3.B10" office:value-type="string">
            <text:p text:style-name="P41"><text:span text:style-name="T15">選任理監監事之任期自何時起算?</text:span></text:p>
          </table:table-cell>
          <table:table-cell table:style-name="表格3.C10" office:value-type="string">
            <text:p text:style-name="P43"><text:span text:style-name="T15">理事、監事任期應自召開本屆</text:span><text:span text:style-name="T16">第一次理事會</text:span><text:span text:style-name="T15">之日起算。(人民團體選舉罷免辦法第28條)。</text:span></text:p>
          </table:table-cell>
          <table:table-cell table:style-name="表格3.D10" office:value-type="string">
            <text:p text:style-name="P46"/>
          </table:table-cell>
        </table:table-row>
        <table:table-row table:style-name="表格3.1">
          <table:covered-table-cell table:style-name="表格3.A11"/>
          <table:table-cell table:style-name="表格3.B11" office:value-type="string">
            <text:p text:style-name="P43"><text:span text:style-name="T15">如何請辭職員之職務?</text:span></text:p>
          </table:table-cell>
          <table:table-cell table:style-name="表格3.C11" office:value-type="string">
            <text:p text:style-name="P43"><text:span text:style-name="T15">理事長、常務理事、常務監事或理事、監事之辭職應以</text:span><text:span text:style-name="T16">書面</text:span><text:span text:style-name="T15">提出，並分別經由</text:span><text:span text:style-name="T16">理事會或監事會決議，</text:span><text:span text:style-name="T15">准其辭職，並於會員大會舉行時提出報告。(人民團體選舉罷免辦法第27條)。</text:span></text:p>
          </table:table-cell>
          <table:table-cell table:style-name="表格3.D11" office:value-type="string">
            <text:list xml:id="list2382950422" text:style-name="WWNum13">
              <text:list-item>
                <text:p text:style-name="P27"><text:span text:style-name="T15">理事會會議記錄。</text:span></text:p>
              </text:list-item>
              <text:list-item>
                <text:p text:style-name="P15"><text:span text:style-name="T15">簽到表。</text:span></text:p>
              </text:list-item>
              <text:list-item>
                <text:p text:style-name="P27"><text:span text:style-name="T15">辭職書正本。</text:span></text:p>
              </text:list-item>
            </text:list>
          </table:table-cell>
        </table:table-row>
        <table:table-row table:style-name="表格3.1">
          <table:table-cell table:style-name="表格3.A12" office:value-type="string">
            <text:p text:style-name="P41"><text:span text:style-name="T15">工作人員</text:span></text:p>
          </table:table-cell>
          <table:table-cell table:style-name="表格3.B12" office:value-type="string">
            <text:p text:style-name="P43"><text:span text:style-name="T15">如何解聘僱會務工作人員?及聘任相關規定?</text:span></text:p>
          </table:table-cell>
          <table:table-cell table:style-name="表格3.C12" office:value-type="string">
            <text:p text:style-name="P43"><text:span text:style-name="T15">工作人員之解聘（僱）</text:span><text:span text:style-name="T17">由理事會通過後解聘（僱）之</text:span><text:span text:style-name="T15">。工作人員，除有勞動基準法第十一條、第十二條或第十三條但書情事者外，不得解聘（僱）。</text:span></text:p>
            <text:p text:style-name="P22"><text:span text:style-name="T15">(社會團體工作人員管理辦法第6條)。</text:span></text:p>
            <text:p text:style-name="P43"><text:span text:style-name="T15">注意事項:</text:span></text:p>
            <text:list xml:id="list3570617417" text:style-name="WWNum15">
              <text:list-item>
                <text:p text:style-name="P28"><text:span text:style-name="T15">工作人員不得由選任職員擔任(社會團體工作人員管理辦法第4條)。</text:span></text:p>
              </text:list-item>
              <text:list-item>
                <text:p text:style-name="P28"><text:span text:style-name="T15">不可聘僱現任理事長之配偶及三等親之內血親、姻親為專任工作人員。但於該理事長接任前以聘僱者，不在此限。</text:span></text:p>
              </text:list-item>
            </text:list>
            <text:p text:style-name="P33"><text:span text:style-name="T15">(社會團體工作人員管理辦法第5條)。</text:span></text:p>
            <text:list xml:id="list82742244865560" text:continue-numbering="true" text:style-name="WWNum15">
              <text:list-item>
                <text:p text:style-name="P28"><text:span text:style-name="T15">財務人員為辦理會計出納及財物管理之人員，應為專任，但團體編制不足時得由其他工作人員兼辦之。(社會團體工作人員管理辦法第5、6條及社會團體財務處理辦法第17條)。</text:span></text:p>
              </text:list-item>
              <text:list-item>
                <text:p text:style-name="P28"><text:span text:style-name="T15">工作人員之薪給支給基準、福利事項、保險、資遣、退休或撫卹等有關事項，不得違反勞動法令之規定，由社會團體視其財務狀況由理事會訂定，提會員（代表）大會通過後實施。工作人員之服務、差假勤惰、考核及獎懲等有關事項，由理事會訂定實施。(社會團體工作人員管理辦法第7、8條)</text:span></text:p>
              </text:list-item>
            </text:list>
          </table:table-cell>
          <table:table-cell table:style-name="表格3.D12" office:value-type="string">
            <text:list xml:id="list1990349340" text:style-name="WWNum16">
              <text:list-item>
                <text:p text:style-name="P16"><text:span text:style-name="T15">理事會會議記錄。</text:span></text:p>
              </text:list-item>
              <text:list-item>
                <text:p text:style-name="P16"><text:span text:style-name="T15">簽到表。</text:span></text:p>
              </text:list-item>
            </text:list>
            <text:p text:style-name="P41"><text:span text:style-name="T15">說明:</text:span></text:p>
            <text:p text:style-name="P41"><text:span text:style-name="T15">社會團體工作人員之聘僱資格條件，回歸團體自治，由團體視其規模、財力及業務需要，自行訂定，並刪除聘僱工作人員須由理事長遴選之規定，無需再報送主管機關備查。</text:span></text:p>
          </table:table-cell>
        </table:table-row>
        <table:table-row table:style-name="表格3.1">
          <table:table-cell table:style-name="表格3.A13" office:value-type="string">
            <text:p text:style-name="P41"><text:span text:style-name="T15">會址</text:span></text:p>
          </table:table-cell>
          <table:table-cell table:style-name="表格3.B13" office:value-type="string">
            <text:p text:style-name="P41"><text:span text:style-name="T15">如何申請變更會址?</text:span></text:p>
            <text:p text:style-name="P46"/>
          </table:table-cell>
          <table:table-cell table:style-name="表格3.C13" office:value-type="string">
            <text:p text:style-name="P43"><text:span text:style-name="T11">(1)會址明訂於章程中: 提經</text:span><text:span text:style-name="T12">會員(會員代表)大會</text:span><text:span text:style-name="T11">修訂章程後，函報公所層轉本府辦理換發立案證書。</text:span></text:p>
            <text:p text:style-name="P43"><text:span text:style-name="T11">(2)會址未明訂於章程中:提經理事會決議通過後，提報會員大會追認，函報公所層轉本府辦理換發立案證書。</text:span></text:p>
            <text:p text:style-name="P47"/>
            <text:p text:style-name="P47"/>
          </table:table-cell>
          <table:table-cell table:style-name="表格3.D13" office:value-type="string">
            <text:list xml:id="list4097302720" text:style-name="WWNum30">
              <text:list-item>
                <text:p text:style-name="P17"><text:span text:style-name="T11">會員大會或理監事會會議紀錄。</text:span></text:p>
              </text:list-item>
              <text:list-item>
                <text:p text:style-name="P17"><text:span text:style-name="T11">簽到表。</text:span></text:p>
              </text:list-item>
              <text:list-item>
                <text:p text:style-name="P17"><text:span text:style-name="T11">會址使用同意書正本。</text:span></text:p>
              </text:list-item>
              <text:list-item>
                <text:p text:style-name="P17"><text:span text:style-name="T11">原立案證書正本。</text:span></text:p>
              </text:list-item>
              <text:list-item>
                <text:p text:style-name="P17"><text:span text:style-name="T11">房屋所有權證明文件。</text:span></text:p>
              </text:list-item>
            </text:list>
          </table:table-cell>
        </table:table-row>
        <table:table-row table:style-name="表格3.1">
          <table:table-cell table:style-name="表格3.A14" office:value-type="string">
            <text:p text:style-name="P41"><text:span text:style-name="T15">財務</text:span></text:p>
          </table:table-cell>
          <table:table-cell table:style-name="表格3.B14" office:value-type="string">
            <text:p text:style-name="P41"><text:span text:style-name="T15">團體財務運作如何才是合法?</text:span></text:p>
          </table:table-cell>
          <table:table-cell table:style-name="表格3.C14" office:value-type="string">
            <text:list xml:id="list2970296444" text:style-name="WWNum27">
              <text:list-item>
                <text:p text:style-name="P29"><text:span text:style-name="T15">社會團體應備日記簿，其有財產者應置財產登記簿，並得視需要自行編訂其他帳簿(社會團體財務處理辦法第4條)。</text:span></text:p>
              </text:list-item>
              <text:list-item>
                <text:p text:style-name="P29"><text:span text:style-name="T15">社會團體應於會計</text:span><text:span text:style-name="T17">年度開始前</text:span><text:span text:style-name="T15">由理事會編造</text:span><text:span text:style-name="T17">年度工作計畫及收支預算表</text:span><text:span text:style-name="T15">，並於會計年度終了後三個月內由理事會編造</text:span><text:span text:style-name="T17">上年度工作報告、會計報告，連同當年度工作計畫、收支預算表，提經會員（會員代表）大會通過後，報請主管機關備查</text:span><text:span text:style-name="T15">。因故未能如期召開會員（會員代表）大會者，可先經各該團體理事會及監事會或理監事聯席會議通過，事後提報大會追認後，再報請主管機關備查。(社會團體財務處理辦法第11條)。</text:span></text:p>
              </text:list-item>
              <text:list-item>
                <text:p text:style-name="P29"><text:span text:style-name="T15">社會團體財務收入，應存入銀行、農會、漁會、信用合作社或中華郵政股份有限公司所屬郵局，不得存放於其他公私企業或個人，並以隨收隨存為原則，不得收支坐抵。(社會團體財務處理辦法第16條)。</text:span></text:p>
              </text:list-item>
              <text:list-item>
                <text:p text:style-name="P29"><text:span text:style-name="T15">社會團體經費收入，均應掣給正式收據，並留存根備查。提用存款時，應由團體負責人、秘書長或總幹事及財務人員於領款憑證上共同蓋章(社會團體財務處理辦法第17條)。</text:span></text:p>
              </text:list-item>
              <text:list-item>
                <text:p text:style-name="P29"><text:span text:style-name="T15">社會團體處理財務收支，不得有匿報或虛報情事，並</text:span><text:span text:style-name="T17">應定期公告</text:span><text:span text:style-name="T15">之。(社會團體財務處理辦法第20條)</text:span></text:p>
              </text:list-item>
              <text:list-item>
                <text:p text:style-name="P29"><text:span text:style-name="T15">社會團體之</text:span><text:span text:style-name="T17">財務查核</text:span><text:span text:style-name="T15">由</text:span><text:span text:style-name="T17">監事會</text:span><text:span text:style-name="T15">為之。(社會團體財務處理辦法第22條)，故若要查帳請召開監事會審查並作成書面報告，而非個人為之。</text:span></text:p>
              </text:list-item>
              <text:list-item>
                <text:p text:style-name="P29"><text:span text:style-name="T15">人民團體之</text:span><text:span text:style-name="T17">經費收支及工作執行情形</text:span><text:span text:style-name="T15">，應於</text:span><text:span text:style-name="T17">每次理事會議時提出審議</text:span><text:span text:style-name="T15">，並由</text:span><text:span text:style-name="T17">理事會送請監事會監察</text:span><text:span text:style-name="T15">，</text:span><text:span text:style-name="T17">監事會監察發現有不當情事者，應提出糾正意見，送請理事會處理，如理事會不為處理時，監事會得提報會員（會員代表）大會審議</text:span><text:span text:style-name="T15">。(督導各級人民團體實施辦法第10條)</text:span></text:p>
              </text:list-item>
            </text:list>
          </table:table-cell>
          <table:table-cell table:style-name="表格3.D14" office:value-type="string">
            <text:p text:style-name="P46"/>
          </table:table-cell>
        </table:table-row>
        <table:table-row table:style-name="表格3.1">
          <table:table-cell table:style-name="表格3.A15" table:number-rows-spanned="4" office:value-type="string">
            <text:p text:style-name="P41"><text:span text:style-name="T15">其他</text:span></text:p>
          </table:table-cell>
          <table:table-cell table:style-name="表格3.B15" office:value-type="string">
            <text:p text:style-name="P43"><text:span text:style-name="T15">原立案證書或圖記遺失或毀損時，如何申請</text:span><text:span text:style-name="T19">補（換）發</text:span><text:span text:style-name="T15">?</text:span></text:p>
          </table:table-cell>
          <table:table-cell table:style-name="表格3.C15" office:value-type="string">
            <text:p text:style-name="P43"><text:span text:style-name="T13">理事長得檢具申請書並敘明理由，函報公所層轉本府辦理補(換)發立案證書(</text:span><text:span text:style-name="T11">人民團體會務輔導辦法第3條)</text:span></text:p>
          </table:table-cell>
          <table:table-cell table:style-name="表格3.D15" office:value-type="string">
            <text:list xml:id="list3523699152" text:style-name="WWNum21">
              <text:list-item>
                <text:p text:style-name="P18"><text:span text:style-name="T11">申請書</text:span></text:p>
              </text:list-item>
              <text:list-item>
                <text:p text:style-name="P18"><text:span text:style-name="T11">原立案證書或圖記(換發時檢附)</text:span></text:p>
              </text:list-item>
              <text:list-item>
                <text:p text:style-name="P18"><text:span text:style-name="T11">原立案證書或圖記影本1份(無免附) </text:span></text:p>
              </text:list-item>
            </text:list>
          </table:table-cell>
        </table:table-row>
        <table:table-row table:style-name="表格3.1">
          <table:covered-table-cell table:style-name="表格3.A16"/>
          <table:table-cell table:style-name="表格3.B16" office:value-type="string">
            <text:p text:style-name="P41"><text:span text:style-name="T15">如何召開會員代表大會?</text:span></text:p>
          </table:table-cell>
          <table:table-cell table:style-name="表格3.C16" office:value-type="string">
            <text:list xml:id="list1032171887" text:style-name="WWNum22">
              <text:list-item>
                <text:p text:style-name="P30"><text:span text:style-name="T15">如果欲採會員代表制之社區適用。</text:span></text:p>
              </text:list-item>
              <text:list-item>
                <text:p text:style-name="P30"><text:span text:style-name="T15">會員人數</text:span><text:span text:style-name="T16">超過300人以上者</text:span><text:span text:style-name="T15">，得</text:span><text:span text:style-name="T16">劃分地區</text:span><text:span text:style-name="T15">依會員人數比例選出出席會員代表大會之代表(人民團體選舉罷免辦法第24條)。</text:span></text:p>
              </text:list-item>
              <text:list-item>
                <text:p text:style-name="P30"><text:span text:style-name="T16">會員代表大會代表選舉辦法，</text:span><text:span text:style-name="T15">應提經</text:span><text:span text:style-name="T16">理事會</text:span><text:span text:style-name="T15">通過後報請公所層轉縣府核備後實施。</text:span></text:p>
              </text:list-item>
            </text:list>
          </table:table-cell>
          <table:table-cell table:style-name="表格3.D16" office:value-type="string">
            <text:p text:style-name="P46"/>
          </table:table-cell>
        </table:table-row>
        <table:table-row table:style-name="表格3.1">
          <table:covered-table-cell table:style-name="表格3.A17"/>
          <table:table-cell table:style-name="表格3.B17" office:value-type="string">
            <text:p text:style-name="P41"><text:span text:style-name="T15">會議未正常召開如何處理?</text:span></text:p>
          </table:table-cell>
          <table:table-cell table:style-name="表格3.C17" office:value-type="string">
            <text:list xml:id="list3882342941" text:style-name="WWNum29">
              <text:list-item>
                <text:p text:style-name="P31"><text:span text:style-name="T15">人民團體</text:span><text:span text:style-name="T17">理事長</text:span><text:span text:style-name="T15">或</text:span><text:span text:style-name="T17">監事會召集人</text:span><text:span text:style-name="T15">，</text:span><text:span text:style-name="T17">無正當理由不召開理事會或監事會超過二個會次者</text:span><text:span text:style-name="T15">，</text:span><text:span text:style-name="T17">應由主管機關解除理事長或監事會召集人職務，另行改選或改推</text:span><text:span text:style-name="T15">。(人民團體法第30條)</text:span></text:p>
              </text:list-item>
              <text:list-item>
                <text:p text:style-name="P31"><text:span text:style-name="T15">人民團體會員（會員代表）大會或理事會不能依法召開時，</text:span><text:span text:style-name="T17">得</text:span><text:span text:style-name="T15">由主管機關</text:span><text:span text:style-name="T17">指定理事一人召集之</text:span><text:span text:style-name="T15">；監事會不能依法召開時，得由</text:span><text:span text:style-name="T17">主管機關指定監事一人召集之</text:span><text:span text:style-name="T15">。(人民團體法第32條)</text:span></text:p>
              </text:list-item>
            </text:list>
          </table:table-cell>
          <table:table-cell table:style-name="表格3.D17" office:value-type="string">
            <text:p text:style-name="P46"/>
          </table:table-cell>
        </table:table-row>
        <table:table-row table:style-name="表格3.1">
          <table:covered-table-cell table:style-name="表格3.A18"/>
          <table:table-cell table:style-name="表格3.B18" office:value-type="string">
            <text:p text:style-name="P41"><text:span text:style-name="T15">如何辦理社團法人設立登記?</text:span></text:p>
          </table:table-cell>
          <table:table-cell table:style-name="表格3.C18" office:value-type="string">
            <text:p text:style-name="P32"><text:span text:style-name="T15">請逕向福建金門地方法院登記處(金門縣金城鎮民權路178號)</text:span></text:p>
          </table:table-cell>
          <table:table-cell table:style-name="表格3.D18" office:value-type="string">
            <text:p text:style-name="P41"><text:span text:style-name="T15">以福建金門地方法院登記處規定為準</text:span></text:p>
          </table:table-cell>
        </table:table-row>
      </table:table>
      <text:list xml:id="list82742450926357" text:continue-list="list82742407157411" text:style-name="WWNum23">
        <text:list-item>
          <text:p text:style-name="P6"><text:soft-page-break/><text:span text:style-name="T5">編製會議紀錄及報表等常見錯誤:</text:span></text:p>
        </text:list-item>
      </text:list>
      <text:list xml:id="list3433042661" text:style-name="WWNum25">
        <text:list-item>
          <text:p text:style-name="P7"><text:span text:style-name="T2">會議記錄及簽到表未載明「</text:span><text:span text:style-name="T8">會議種類</text:span><text:span text:style-name="T2">」、「</text:span><text:span text:style-name="T8">屆次別</text:span><text:span text:style-name="T2">」或</text:span><text:span text:style-name="T5">登載錯誤</text:span><text:span text:style-name="T2">。</text:span></text:p>
        </text:list-item>
        <text:list-item>
          <text:p text:style-name="P7"><text:span text:style-name="T2">會議記錄未載明「</text:span><text:span text:style-name="T8">時間</text:span><text:span text:style-name="T2">」、「</text:span><text:span text:style-name="T8">地點</text:span><text:span text:style-name="T2">」、「</text:span><text:span text:style-name="T8">應出席、實到、請假及缺席人數</text:span><text:span text:style-name="T5">」</text:span><text:span text:style-name="T2">。</text:span></text:p>
        </text:list-item>
        <text:list-item>
          <text:p text:style-name="P7"><text:span text:style-name="T2">會議記錄未經會議「</text:span><text:span text:style-name="T8">主席</text:span><text:span text:style-name="T5">」、「</text:span><text:span text:style-name="T8">記錄</text:span><text:span text:style-name="T2">」簽名或蓋章。</text:span></text:p>
        </text:list-item>
        <text:list-item>
          <text:p text:style-name="P7"><text:span text:style-name="T2">會議記錄未於閉會後三十日內報請主管機關備查。</text:span></text:p>
        </text:list-item>
        <text:list-item>
          <text:p text:style-name="P7"><text:span text:style-name="T2">討論提案未載明「</text:span><text:span text:style-name="T8">決議</text:span><text:span text:style-name="T2">」事項。</text:span></text:p>
        </text:list-item>
        <text:list-item>
          <text:p text:style-name="P7"><text:span text:style-name="T2">未依會計年度「</text:span><text:span text:style-name="T8">自每年一月一日起至十二月三十一日止</text:span><text:span text:style-name="T2">」編製年度經費收支決算、預算表。</text:span></text:p>
        </text:list-item>
        <text:list-item>
          <text:p text:style-name="P7"><text:span text:style-name="T2">「</text:span><text:span text:style-name="T8">年度工作報告</text:span><text:span text:style-name="T2">」未提經會員大會議決通過。</text:span></text:p>
        </text:list-item>
        <text:list-item>
          <text:p text:style-name="P7"><text:span text:style-name="T2">收支決算、預算表未經「</text:span><text:span text:style-name="T8">常務監事</text:span><text:span text:style-name="T2">」、「</text:span><text:span text:style-name="T8">理事長</text:span><text:span text:style-name="T2">」核章，且數字常統計錯誤。</text:span></text:p>
        </text:list-item>
        <text:list-item>
          <text:p text:style-name="P7"><text:span text:style-name="T2">選舉事項:</text:span></text:p>
        </text:list-item>
      </text:list>
      <text:list xml:id="list1082021855" text:style-name="WWNum26">
        <text:list-item>
          <text:p text:style-name="P8"><text:span text:style-name="T2">未載明選舉工作人員名單。(監票、發票、計票、唱票員)</text:span></text:p>
        </text:list-item>
        <text:list-item>
          <text:p text:style-name="P8"><text:span text:style-name="T2">未載明理事、監事、候補理事、監事、常務理事、監事及理事長「</text:span><text:span text:style-name="T8">選舉得票數</text:span><text:span text:style-name="T2">」。</text:span><text:bookmark text:name="_GoBack"/></text:p>
        </text:list-item>
        <text:list-item>
          <text:p text:style-name="P8"><text:span text:style-name="T2">候補理事、監事得票數相同時，未載明「</text:span><text:span text:style-name="T8">以抽籤決定遞補順序</text:span><text:span text:style-name="T2">」。</text:span></text:p>
        </text:list-item>
        <text:list-item>
          <text:p text:style-name="P8"><text:span text:style-name="T2">理事、監事、常務理事、常務監事、理事長辭職時，未檢附「</text:span><text:span text:style-name="T8">書面辭職書</text:span><text:span text:style-name="T2">」。</text:span></text:p>
        </text:list-item>
      </text:list>
      <text:list xml:id="list82742298231763" text:continue-list="list3433042661" text:style-name="WWNum25">
        <text:list-item>
          <text:p text:style-name="P7"><text:span text:style-name="T2">財產異動(增、減)未經會員大會審核確認通過紀錄。</text:span></text:p>
        </text:list-item>
        <text:list-item>
          <text:p text:style-name="P7"><text:span text:style-name="T2">任意紀錄未經會員大會通過之決議事項，或未將會員提案事項進行討論及作成決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日期_20_字元" style:display-name="日期 字元" style:family="text" style:parent-style-name="Default_20_Paragraph_20_Font" loext:linked-style-name="Dat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underline-style="solid" style:text-underline-width="auto" style:text-underline-color="font-color" fo:font-weight="bold"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ff0000"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ff0000" loext:opacity="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佳蓉</meta:initial-creator>
    <dc:creator>黃家宏</dc:creator>
    <meta:editing-cycles>2</meta:editing-cycles>
    <meta:print-date>2020-05-20T08:47:00</meta:print-date>
    <meta:creation-date>2023-12-13T00:21:00</meta:creation-date>
    <dc:date>2023-12-13T00:21:00</dc:date>
    <meta:editing-duration>PT1M</meta:editing-duration>
    <meta:generator>LibreOffice/7.3.5.2$Windows_x86 LibreOffice_project/184fe81b8c8c30d8b5082578aee2fed2ea847c01</meta:generator>
    <meta:document-statistic meta:table-count="3" meta:image-count="0" meta:object-count="0" meta:page-count="3" meta:paragraph-count="193" meta:word-count="5721" meta:character-count="5885" meta:non-whitespace-character-count="5872"/>
    <meta:user-defined meta:name="AppVersion">16.0000</meta:user-defined>
    <meta:template xlink:type="simple" xlink:actuate="onRequest" xlink:title="Normal.dotm" xlink:href=""/>
  </office:meta>
</office:document-meta>
</file>