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3.175cm" fo:margin-right="0cm" fo:text-indent="-3.175cm" style:auto-text-indent="false"/>
    </style:style>
    <style:style style:name="P2" style:family="paragraph" style:parent-style-name="Footer">
      <style:paragraph-properties fo:margin-left="3.175cm" fo:margin-right="0cm" fo:text-align="center" style:justify-single-word="false" fo:text-indent="-3.175cm" style:auto-text-indent="false"/>
    </style:style>
    <style:style style:name="P3" style:family="paragraph" style:parent-style-name="Footer">
      <style:paragraph-properties fo:margin-left="3.175cm" fo:margin-right="0cm" fo:text-indent="-3.175cm" style:auto-text-indent="false"/>
    </style:style>
    <style:style style:name="P4" style:family="paragraph" style:parent-style-name="Header">
      <style:paragraph-properties fo:margin-left="3.175cm" fo:margin-right="0cm" fo:text-indent="-3.175cm" style:auto-text-indent="false"/>
    </style:style>
    <style:style style:name="P5" style:family="paragraph" style:parent-style-name="Standard">
      <style:paragraph-properties fo:margin-left="5.72cm" fo:margin-right="0cm" fo:line-height="0.847cm" fo:text-align="center" style:justify-single-word="false" fo:text-indent="-5.72cm" style:auto-text-indent="false"/>
    </style:style>
    <style:style style:name="P6" style:family="paragraph" style:parent-style-name="Standard">
      <style:paragraph-properties fo:margin-left="0cm" fo:margin-right="0cm" fo:line-height="0.84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0.847cm" fo:text-align="start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8" style:family="paragraph" style:parent-style-name="Standard">
      <style:paragraph-properties fo:margin-left="1.981cm" fo:margin-right="0cm" fo:line-height="0.847cm" fo:text-align="start" style:justify-single-word="false" fo:text-indent="-1.588cm" style:auto-text-indent="false">
        <style:tab-stops>
          <style:tab-stop style:position="2.251cm"/>
          <style:tab-stop style:position="2.501cm"/>
          <style:tab-stop style:position="3cm"/>
          <style:tab-stop style:position="3.251cm"/>
        </style:tab-stops>
      </style:paragraph-properties>
    </style:style>
    <style:style style:name="P9" style:family="paragraph" style:parent-style-name="Standard">
      <style:paragraph-properties fo:margin-left="0cm" fo:margin-right="0cm" fo:line-height="0.847cm" fo:text-align="start" style:justify-single-word="false" fo:text-indent="0cm" style:auto-text-indent="false">
        <style:tab-stops>
          <style:tab-stop style:position="2.251cm"/>
          <style:tab-stop style:position="2.501cm"/>
          <style:tab-stop style:position="3cm"/>
          <style:tab-stop style:position="3.251cm"/>
        </style:tab-stops>
      </style:paragraph-properties>
    </style:style>
    <style:style style:name="P10" style:family="paragraph" style:parent-style-name="Standard">
      <style:paragraph-properties fo:margin-left="0.847cm" fo:margin-right="0cm" fo:line-height="0.847cm" fo:text-indent="0cm" style:auto-text-indent="false">
        <style:tab-stops>
          <style:tab-stop style:position="2.251cm"/>
          <style:tab-stop style:position="2.501cm"/>
          <style:tab-stop style:position="3cm"/>
          <style:tab-stop style:position="3.251cm"/>
        </style:tab-stops>
      </style:paragraph-properties>
    </style:style>
    <style:style style:name="P11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2.251cm"/>
          <style:tab-stop style:position="2.501cm"/>
          <style:tab-stop style:position="3cm"/>
          <style:tab-stop style:position="3.251cm"/>
        </style:tab-stops>
      </style:paragraph-properties>
    </style:style>
    <style:style style:name="P12" style:family="paragraph" style:parent-style-name="Standard">
      <style:paragraph-properties fo:margin-left="1.697cm" fo:margin-right="0cm" fo:line-height="0.847cm" fo:text-indent="-1.588cm" style:auto-text-indent="false">
        <style:tab-stops>
          <style:tab-stop style:position="2.251cm"/>
          <style:tab-stop style:position="2.501cm"/>
          <style:tab-stop style:position="3cm"/>
          <style:tab-stop style:position="3.251cm"/>
        </style:tab-stops>
      </style:paragraph-properties>
    </style:style>
    <style:style style:name="P13" style:family="paragraph" style:parent-style-name="Standard">
      <style:paragraph-properties fo:line-height="0.847cm">
        <style:tab-stops>
          <style:tab-stop style:position="2.251cm"/>
          <style:tab-stop style:position="2.501cm"/>
          <style:tab-stop style:position="3cm"/>
          <style:tab-stop style:position="3.251cm"/>
        </style:tab-stops>
      </style:paragraph-properties>
    </style:style>
    <style:style style:name="P14" style:family="paragraph" style:parent-style-name="Standard">
      <style:paragraph-properties fo:margin-left="3.175cm" fo:margin-right="0cm" fo:line-height="0.847cm" fo:text-indent="-1.588cm" style:auto-text-indent="false">
        <style:tab-stops>
          <style:tab-stop style:position="2.251cm"/>
          <style:tab-stop style:position="2.501cm"/>
          <style:tab-stop style:position="3cm"/>
          <style:tab-stop style:position="3.251cm"/>
        </style:tab-stops>
      </style:paragraph-properties>
    </style:style>
    <style:style style:name="P15" style:family="paragraph" style:parent-style-name="Standard">
      <style:paragraph-properties fo:margin-left="1.845cm" fo:margin-right="0cm" fo:line-height="0.847cm" fo:text-indent="-1.588cm" style:auto-text-indent="false">
        <style:tab-stops>
          <style:tab-stop style:position="2.251cm"/>
          <style:tab-stop style:position="2.501cm"/>
          <style:tab-stop style:position="3cm"/>
          <style:tab-stop style:position="3.251cm"/>
        </style:tab-stops>
      </style:paragraph-properties>
    </style:style>
    <style:style style:name="P16" style:family="paragraph" style:parent-style-name="Standard">
      <style:paragraph-properties fo:margin-left="1.845cm" fo:margin-right="0cm" fo:line-height="0.847cm" fo:text-indent="-1.588cm" style:auto-text-indent="false">
        <style:tab-stops>
          <style:tab-stop style:position="2.251cm"/>
          <style:tab-stop style:position="2.501cm"/>
          <style:tab-stop style:position="3cm"/>
          <style:tab-stop style:position="3.251cm"/>
        </style:tab-stops>
      </style:paragraph-properties>
      <style:text-properties style:font-name="標楷體" fo:font-size="14pt" style:font-name-asian="標楷體1" style:font-size-asian="14pt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6pt"/>
    </style:style>
    <style:style style:name="T4" style:family="text">
      <style:text-properties fo:color="#000000" loext:opacity="100%" fo:font-size="14pt" style:font-name-asian="標楷體1" style:font-size-asian="14pt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新細明體" fo:font-size="14pt" style:font-size-asian="14pt"/>
    </style:style>
    <style:style style:name="T8" style:family="text">
      <style:text-properties style:font-name="SimSun" fo:font-size="14pt" style:font-name-asian="SimSun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金門縣托育制度管理推動小組112年度第1次會議</text:span></text:p>
      <text:p text:style-name="P5"><text:span text:style-name="T1">會議紀錄</text:span></text:p>
      <text:p text:style-name="P6"><text:span text:style-name="T2">壹、日期：</text:span><text:span text:style-name="T4">112年7月3日上午10時30分</text:span></text:p>
      <text:p text:style-name="P6"><text:span text:style-name="T2">貳、地點：</text:span><text:span text:style-name="T3">金門縣政府第一會議室</text:span></text:p>
      <text:p text:style-name="P6"><text:span text:style-name="T2">叁、主持人：</text:span><text:span text:style-name="T3">陳委員兼召集人福海 <text:s text:c="5"/></text:span></text:p>
      <text:p text:style-name="P6"><text:span text:style-name="T3"><text:s text:c="3"/></text:span><text:span text:style-name="T2"><text:s/>紀錄：</text:span><text:span text:style-name="T3">約用人員 余雅雯 </text:span></text:p>
      <text:p text:style-name="P6"><text:span text:style-name="T2">肆、出（列）席人員：</text:span><text:span text:style-name="T3">(詳如會議簽到表)</text:span></text:p>
      <text:p text:style-name="P7"><text:span text:style-name="T2">伍、主席致詞（略）</text:span></text:p>
      <text:p text:style-name="P7"><text:span text:style-name="T2">陸、上次會議決議事項執行情形</text:span></text:p>
      <text:p text:style-name="P7"><text:span text:style-name="T2"><text:s text:c="4"/></text:span><text:span text:style-name="T3">無 </text:span></text:p>
      <text:p text:style-name="P7"><text:span text:style-name="T2">柒、業務單位報告(詳如會議資料)</text:span></text:p>
      <text:p text:style-name="P10"><text:span text:style-name="T5"><text:s/></text:span><text:span text:style-name="T6">主持人:特別感謝各位委員撥冗參加，對於本縣施政方向遵照禮運</text:span></text:p>
      <text:p text:style-name="P10"><text:span text:style-name="T6"><text:s text:c="8"/>大同篇所說:</text:span><text:span text:style-name="T7">「</text:span><text:span text:style-name="T6">故人不獨親其親，不獨子其子；使老有所終， </text:span></text:p>
      <text:p text:style-name="P10"><text:span text:style-name="T6"><text:s text:c="8"/>壯有所用，幼有所長，矜、寡、孤、獨、廢疾者，皆有所</text:span></text:p>
      <text:p text:style-name="P10"><text:span text:style-name="T6"><text:s text:c="8"/>養。</text:span><text:span text:style-name="T8">」</text:span><text:span text:style-name="T6">這些需要照顧我們的鄉親，社會處都要去發掘，然</text:span></text:p>
      <text:p text:style-name="P10"><text:span text:style-name="T6"><text:s text:c="8"/>後主動積極協助，落實老有所終；而在幼兒方面亦應更用</text:span></text:p>
      <text:p text:style-name="P10"><text:span text:style-name="T6"><text:s text:c="8"/>心去照顧，各委員長期也在各領域都有一定涉略。另外針</text:span></text:p>
      <text:p text:style-name="P10"><text:span text:style-name="T6"><text:s text:c="8"/>對會議資料看起來候補人數特別多，表示說這些托嬰機構</text:span></text:p>
      <text:p text:style-name="P10"><text:span text:style-name="T6"><text:s text:c="8"/>或相關政策仍要努力，各中心候補人數很多，尤其是烈嶼</text:span></text:p>
      <text:p text:style-name="P10"><text:span text:style-name="T6"><text:s text:c="8"/>鄉，它是偏鄉所以應該要加重，加重的比率上，是不是有</text:span></text:p>
      <text:p text:style-name="P10"><text:span text:style-name="T6"><text:s text:c="8"/>什麼機制可以讓這些參與的機構有更多的好環境，那好環</text:span></text:p>
      <text:p text:style-name="P10"><text:span text:style-name="T6"><text:s text:c="8"/>境來自於預算。這麼多候補卻又找不到托嬰中心，所以想</text:span></text:p>
      <text:p text:style-name="P10"><text:span text:style-name="T6"><text:s text:c="8"/>請教這些中心的預算的來源。</text:span></text:p>
      <text:p text:style-name="P11"><text:span text:style-name="T6"><text:s text:c="3"/></text:span><text:bookmark-start text:name="_Hlk139356249"/><text:span text:style-name="T6"><text:s/>李副處長廣榮:</text:span><text:bookmark-end text:name="_Hlk139356249"/><text:span text:style-name="T6">關於托嬰建置預算方面，中央前瞻計畫依據實際面</text:span></text:p>
      <text:p text:style-name="P11"><text:soft-page-break/><text:span text:style-name="T6"><text:s text:c="11"/>積補助開辦費及第1-2年營運費，依中央計畫補助約第3</text:span></text:p>
      <text:p text:style-name="P11"><text:span text:style-name="T6"><text:s text:c="11"/>年開始由本縣全額自籌。 </text:span></text:p>
      <text:p text:style-name="P11"><text:span text:style-name="T6"><text:s text:c="4"/>主持人:舉例后頭公共家園收托12名，1年編列多少經費。 </text:span></text:p>
      <text:p text:style-name="P11"><text:bookmark-start text:name="_Hlk139375361"/><text:span text:style-name="T6"><text:s text:c="4"/>李副處長廣榮:</text:span><text:bookmark-end text:name="_Hlk139375361"/><text:span text:style-name="T6">后頭公共家園目前1年213萬，收托12名幼兒。</text:span></text:p>
      <text:p text:style-name="P11"><text:span text:style-name="T6"><text:s text:c="3"/>主持人:后頭公共家園中央一年補助多少經費。</text:span></text:p>
      <text:p text:style-name="P11"><text:span text:style-name="T6"><text:s text:c="3"/>李科長品萱:目前家園的預算編列在公彩，托嬰中心預算目前編列在</text:span></text:p>
      <text:p text:style-name="P11"><text:span text:style-name="T6"><text:s text:c="14"/>公務預算。</text:span></text:p>
      <text:p text:style-name="P11"><text:span text:style-name="T6"><text:s text:c="3"/>主持人:如果說家園預算是編列在公彩，我們應該多建置家園，因為</text:span></text:p>
      <text:p text:style-name="P11"><text:span text:style-name="T6"><text:s text:c="10"/>公益彩券基金，目前仍有盈餘，所以我們應該要善用公 <text:s text:c="9"/></text:span></text:p>
      <text:p text:style-name="P11"><text:span text:style-name="T6"><text:s text:c="10"/>彩基金，另外家園預算，公彩完全支應嗎?</text:span></text:p>
      <text:p text:style-name="P11"><text:span text:style-name="T6"><text:s text:c="3"/>李副處長廣榮:公彩完全支應。</text:span></text:p>
      <text:p text:style-name="P11"><text:span text:style-name="T6"><text:s text:c="3"/>主持人:既然是公彩完全支應，應該多加使用，那問題是為何無法多</text:span></text:p>
      <text:p text:style-name="P11"><text:span text:style-name="T6"><text:s text:c="10"/>開辦家園。</text:span></text:p>
      <text:p text:style-name="P11"><text:span text:style-name="T6"><text:s text:c="3"/>李副處長廣榮:因為家園的設置須先取得社區同意或相同的環境空</text:span></text:p>
      <text:p text:style-name="P11"><text:span text:style-name="T6"><text:s text:c="10"/>間來裝修約200-300萬元，中央前瞻計畫最高補助開辦費</text:span></text:p>
      <text:p text:style-name="P11"><text:span text:style-name="T6"><text:s text:c="10"/>120萬，營運費150萬再來委外，另外公彩也是留本基金，</text:span></text:p>
      <text:p text:style-name="P11"><text:span text:style-name="T6"><text:s text:c="10"/>112年我們成效卓越，所以有6,000多萬獎金，中央會按比</text:span></text:p>
      <text:p text:style-name="P11"><text:span text:style-name="T6"><text:s text:c="10"/>例撥補給縣府，目前家園是可以申請公彩預算的其中之一的</text:span></text:p>
      <text:p text:style-name="P11"><text:span text:style-name="T6"><text:s text:c="10"/>科目。</text:span></text:p>
      <text:p text:style-name="P12"><text:span text:style-name="T6"><text:s text:c="3"/>主持人:</text:span></text:p>
      <text:p text:style-name="P10"><text:span text:style-name="T6"><text:s text:c="5"/>一、雖然公彩基金是留本，但當用則用，候補人數很多，很多</text:span></text:p>
      <text:p text:style-name="P10"><text:span text:style-name="T6"><text:s text:c="9"/>鄉親都在跟本人提這件事，錢要花在刀口上，既然有需求</text:span></text:p>
      <text:p text:style-name="P10"><text:span text:style-name="T6"><text:s text:c="9"/>就要趕快用，開辦費是中央預算，就要啟動計畫，協助輔</text:span></text:p>
      <text:p text:style-name="P10"><text:span text:style-name="T6"><text:s text:c="9"/>助社區投入托老及托嬰，這是政策方向，並將待業人力輔</text:span></text:p>
      <text:p text:style-name="P10"><text:span text:style-name="T6"><text:s text:c="9"/>導進入托嬰中心工作，托育人員的薪資也不低於35,000</text:span></text:p>
      <text:p text:style-name="P10"><text:span text:style-name="T6"><text:s text:c="9"/>元，扶植待業的托育人員，人力比1:5，這樣算下來也是</text:span></text:p>
      <text:p text:style-name="P10"><text:span text:style-name="T6"><text:s text:c="9"/>能量。</text:span></text:p>
      <text:p text:style-name="P10"><text:soft-page-break/><text:span text:style-name="T6"><text:s text:c="5"/>二、另外盤整閒置空間，如何建置一個環境，資源不分大小，</text:span></text:p>
      <text:p text:style-name="P10"><text:span text:style-name="T6"><text:s text:c="9"/>如縣府、鄉鎮及鄉里辦公室等，有閒置空間就可以活化使</text:span></text:p>
      <text:p text:style-name="P10"><text:span text:style-name="T6"><text:s text:c="9"/>用，並申請中央預算，鼓勵社區投入，尤其是小金門更要</text:span></text:p>
      <text:p text:style-name="P10"><text:span text:style-name="T6"><text:s text:c="9"/>輔導社區，但政府要完全協助，公私及社區一起合作，希</text:span></text:p>
      <text:p text:style-name="P10"><text:span text:style-name="T6"><text:s text:c="9"/>望不要再有候補的幼兒，年輕人希望政府多開辦托嬰中</text:span></text:p>
      <text:p text:style-name="P10"><text:span text:style-name="T6"><text:s text:c="9"/>心，我們要趕快做。 </text:span></text:p>
      <text:p text:style-name="P10"><text:span text:style-name="T6"><text:s text:c="5"/>三、中央有預算，應該多利用中央預算，公彩基金可以申請，</text:span></text:p>
      <text:p text:style-name="P10"><text:span text:style-name="T6"><text:s text:c="9"/>就要運用。</text:span></text:p>
      <text:p text:style-name="P10"><text:span text:style-name="T6"><text:s text:c="5"/>四、托嬰中心的質感也要提升，像是金湖托嬰中心、羅伊頓托 </text:span></text:p>
      <text:p text:style-name="P10"><text:span text:style-name="T6"><text:s text:c="9"/>嬰中心、金城托嬰中心或是社區是由各嬰幼兒托育協會</text:span></text:p>
      <text:p text:style-name="P10"><text:span text:style-name="T6"><text:s text:c="9"/>承接，照顧的質感要有，也可以用台灣的托嬰中心來思考， </text:span></text:p>
      <text:p text:style-name="P10"><text:span text:style-name="T6"><text:s text:c="9"/>應該可以做得比台灣好，都說窮不能窮教育，不只是幼兒</text:span></text:p>
      <text:p text:style-name="P10"><text:span text:style-name="T6"><text:s text:c="9"/>教育，希望可以做到0歲教育。只有中心好，幼兒才會</text:span></text:p>
      <text:p text:style-name="P10"><text:span text:style-name="T6"><text:s text:c="9"/>好，將來開會可以請各托嬰中心列席，聽聽看他們的意見，</text:span></text:p>
      <text:p text:style-name="P10"><text:span text:style-name="T6"><text:s text:c="9"/>請各委員踴躍發問，看看政府還有什麼可以協助的。</text:span></text:p>
      <text:p text:style-name="P8"><text:span text:style-name="T6"><text:s text:c="2"/>薛委員昕:</text:span></text:p>
      <text:p text:style-name="P11"><text:span text:style-name="T6"><text:s text:c="10"/>一、目前人力還是不易尋覓。</text:span></text:p>
      <text:p text:style-name="P11"><text:span text:style-name="T6"><text:s text:c="10"/>二、希望在職訓練課程，可以更多樣化，如幼保相關課程。</text:span></text:p>
      <text:p text:style-name="P11"><text:span text:style-name="T6"><text:s text:c="3"/>主持人:人才方面在離島確實不好找，另外研習課程應該可以多辦理，</text:span></text:p>
      <text:p text:style-name="P11"><text:span text:style-name="T6"><text:s text:c="10"/>以提升素質，這個意見很好。</text:span></text:p>
      <text:p text:style-name="P11"><text:span text:style-name="T6"><text:s text:c="3"/>陳委員佩菁:我是在宅保母，為了托育品質目前我只帶2位幼兒。</text:span></text:p>
      <text:p text:style-name="P11"><text:span text:style-name="T6"><text:s text:c="3"/>主持人:目前帶2個，請問最多可帶幾位?這樣划算嗎?</text:span></text:p>
      <text:p text:style-name="P11"><text:span text:style-name="T6"><text:s text:c="3"/>陳委員佩菁:依規定可以帶4個，因為居家托育以口碑為主，所以為</text:span></text:p>
      <text:p text:style-name="P11"><text:span text:style-name="T6"><text:s text:c="14"/>了托育品質我目前只想帶2位。另外很多家長反映找不 </text:span></text:p>
      <text:p text:style-name="P11"><text:span text:style-name="T6"><text:s text:c="14"/>到居家保母，我想大家的想法都要為了維護托育品質，</text:span></text:p>
      <text:p text:style-name="P11"><text:span text:style-name="T6"><text:s text:c="14"/>所以大部分都只想帶2個。</text:span></text:p>
      <text:p text:style-name="P11"><text:span text:style-name="T6"><text:s text:c="3"/>主持人:那待業的居家保母還有13名，是否可以建立資料庫，以供</text:span></text:p>
      <text:p text:style-name="P11"><text:soft-page-break/><text:span text:style-name="T6"><text:s text:c="10"/>家長查詢?</text:span></text:p>
      <text:p text:style-name="P11"><text:span text:style-name="T6"><text:s text:c="3"/>社會處:衛生福利部社會及家庭署已建立托育媒合平台系統，供全國</text:span></text:p>
      <text:p text:style-name="P11"><text:span text:style-name="T6"><text:s text:c="10"/>有需求之家長查詢，另外托育服務整合資訊系統已建置合格</text:span></text:p>
      <text:p text:style-name="P11"><text:span text:style-name="T6"><text:s text:c="10"/>托育人員名單。</text:span></text:p>
      <text:p text:style-name="P11"><text:span text:style-name="T6"><text:s text:c="3"/>主持人:目前居家托育服務收費為何，照顧時間幾個小時，是否有勞</text:span></text:p>
      <text:p text:style-name="P11"><text:span text:style-name="T6"><text:s text:c="10"/>基法保障?</text:span></text:p>
      <text:p text:style-name="P11"><text:span text:style-name="T6"><text:s text:c="3"/>陳委員佩菁:依據縣府收退費標準準公共保母收費上限為新臺幣</text:span></text:p>
      <text:p text:style-name="P11"><text:span text:style-name="T6"><text:s text:c="10"/>17,000元，服務時間7:00-17:00，大部分為10小時，托</text:span></text:p>
      <text:p text:style-name="P11"><text:span text:style-name="T6"><text:s text:c="10"/>育人員目前並未納入勞基法保障範圍。</text:span></text:p>
      <text:p text:style-name="P11"><text:span text:style-name="T6"><text:s text:c="3"/>主持人:為了提高居家托育品質，收費範圍可以再討論，隨時做政策 <text:s/></text:span></text:p>
      <text:p text:style-name="P11"><text:span text:style-name="T6"><text:s text:c="10"/>調整。</text:span></text:p>
      <text:p text:style-name="P9"><text:span text:style-name="T6"><text:s text:c="3"/>蔡委員綺彣:目前我的小孩送托羅伊頓托嬰中心，覺得中心品質還 <text:s text:c="9"/></text:span></text:p>
      <text:p text:style-name="P9"><text:span text:style-name="T6"><text:s text:c="10"/>不錯，唯一的缺點就是候補時間有點久，如果有更多的托</text:span></text:p>
      <text:p text:style-name="P9"><text:span text:style-name="T6"><text:s text:c="10"/>嬰中心，相信可以減輕家長負擔。</text:span></text:p>
      <text:p text:style-name="P11"><text:span text:style-name="T6"><text:s text:c="3"/>主持人:希望委員可以收集其他家長意見，供本府參考。</text:span></text:p>
      <text:p text:style-name="P11"><text:span text:style-name="T6"><text:s text:c="3"/>王委員晶英:</text:span></text:p>
      <text:p text:style-name="P13"><text:span text:style-name="T6"><text:s text:c="10"/>一、通報腸病毒人數，依資料來在看4月有較多通報人數， </text:span></text:p>
      <text:p text:style-name="P13"><text:span text:style-name="T6"><text:s text:c="14"/>是否在4月以前要思考如何啟動預防措施?</text:span></text:p>
      <text:p text:style-name="P13"><text:span text:style-name="T6"><text:s text:c="10"/>二、112年居家保母優化補助經費112年度由新臺幣5,000 <text:s text:c="2"/></text:span></text:p>
      <text:p text:style-name="P13"><text:span text:style-name="T6"><text:s text:c="14"/>元提高至12,000元，因為申請月份為每年10月，目前 <text:s/></text:span></text:p>
      <text:p text:style-name="P13"><text:span text:style-name="T6"><text:s text:c="14"/>無法知道申請人數，但這個訊息希望能廣為宣導，讓居 </text:span></text:p>
      <text:p text:style-name="P13"><text:span text:style-name="T6"><text:s text:c="14"/>家保母知道這訊息，讓他們知道政府有資源可以提供保</text:span></text:p>
      <text:p text:style-name="P13"><text:span text:style-name="T6"><text:s text:c="14"/>母運用，可以營造更優質的環境。</text:span></text:p>
      <text:p text:style-name="P11"><text:span text:style-name="T6"><text:s text:c="10"/>三、另外針對收退費基準，在托嬰中心方面退費應依照衛生 <text:s/></text:span></text:p>
      <text:p text:style-name="P11"><text:span text:style-name="T6"><text:s text:c="14"/>福利部所公告112年9月1日托嬰中心定型化契約應</text:span></text:p>
      <text:p text:style-name="P11"><text:span text:style-name="T6"><text:s text:c="14"/>記載及不得記載事項辦理，契約範本並不具法律效力，</text:span></text:p>
      <text:p text:style-name="P11"><text:span text:style-name="T6"><text:s text:c="14"/>應注意。原則上依據衛生福利部所公告之契約約定不會</text:span></text:p>
      <text:p text:style-name="P11"><text:soft-page-break/><text:span text:style-name="T6"><text:s text:c="14"/>有問題，但還是要隨時注意政策是否修正。</text:span></text:p>
      <text:p text:style-name="P11"><text:span text:style-name="T6"><text:s text:c="3"/>主持人:意見很好，在地的人才難尋，有了人才，如何提升托育品質，</text:span></text:p>
      <text:p text:style-name="P11"><text:span text:style-name="T6"><text:s text:c="10"/>可以從研習課程方面提升，這方面社會處可以再加強。特別</text:span></text:p>
      <text:p text:style-name="P11"><text:span text:style-name="T6"><text:s text:c="10"/>是幼兒，中央及地方都要全面考量，要符合鄉親的期待。</text:span></text:p>
      <text:p text:style-name="P11"><text:span text:style-name="T6"><text:s text:c="3"/>許委員美鳳:</text:span></text:p>
      <text:p text:style-name="P10"><text:span text:style-name="T6"><text:s text:c="7"/>目前友善育兒環境做得很好，像是106年以前未有前瞻計 </text:span></text:p>
      <text:p text:style-name="P10"><text:span text:style-name="T6"><text:s text:c="7"/>畫時，托嬰中心只有2家，目前已成長到6家，縣府也為</text:span></text:p>
      <text:p text:style-name="P10"><text:span text:style-name="T6"><text:s text:c="8"/>托育人員訂定體檢及流感疫苗施打要點，中央為因應少子 </text:span></text:p>
      <text:p text:style-name="P10"><text:span text:style-name="T6"><text:s text:c="8"/>化訂定優化補助措施，如人力比由1:5提升至1:4、取消</text:span></text:p>
      <text:p text:style-name="P10"><text:span text:style-name="T6"><text:s text:c="8"/>稅率20%限制，所以現在友善育兒環境做的真的很好，以</text:span></text:p>
      <text:p text:style-name="P10"><text:span text:style-name="T6"><text:s text:c="8"/>鼓勵年輕人多生育，另外有幾個問題提問:</text:span></text:p>
      <text:p text:style-name="P10"><text:span text:style-name="T6"><text:s text:c="8"/>一、由資料看出除羅伊頓托嬰中心，其他中心皆滿額，代 </text:span></text:p>
      <text:p text:style-name="P10"><text:span text:style-name="T6"><text:s text:c="12"/>表供不應求，因此我們就要思考，會不會有人重複登</text:span></text:p>
      <text:p text:style-name="P10"><text:span text:style-name="T6"><text:s text:c="12"/>記，以了解真正需求的人數。</text:span></text:p>
      <text:p text:style-name="P10"><text:span text:style-name="T6"><text:s text:c="8"/>二、目前除金寧鄉之外，都有托嬰中心或家園，是否可以 </text:span></text:p>
      <text:p text:style-name="P10"><text:span text:style-name="T6"><text:s text:c="12"/>了解目前開辦進度，以方便金寧鄉民眾就近送托，如</text:span></text:p>
      <text:p text:style-name="P10"><text:span text:style-name="T6"><text:s text:c="12"/>湖埔社區、安岐社區都可以談。</text:span></text:p>
      <text:p text:style-name="P10"><text:span text:style-name="T6"><text:s text:c="8"/>三、目前羅伊頓托嬰中心尚未滿額，想了解原因。</text:span></text:p>
      <text:p text:style-name="P10"><text:span text:style-name="T6"><text:s text:c="8"/>四、針對取得結業證書，107年9月之後取得結業證書者 </text:span></text:p>
      <text:p text:style-name="P10"><text:span text:style-name="T6"><text:s text:c="12"/>不能加入準公共化服務，家長送托非準公共的保母，</text:span></text:p>
      <text:p text:style-name="P10"><text:span text:style-name="T6"><text:s text:c="12"/>也不能申請托育補助，所以是不是可以輔導取得結業</text:span></text:p>
      <text:p text:style-name="P10"><text:span text:style-name="T6"><text:s text:c="12"/>證書之保母，取得技術士證，並想了解之前在金門大</text:span></text:p>
      <text:p text:style-name="P10"><text:span text:style-name="T6"><text:s text:c="12"/>學金沙校區的技術教室使用情形，取得技術士證後，</text:span></text:p>
      <text:p text:style-name="P10"><text:span text:style-name="T6"><text:s text:c="12"/>就可以加入準公共化服務，對保母來說也是優勢。</text:span></text:p>
      <text:p text:style-name="P10"><text:span text:style-name="T6"><text:s text:c="8"/>五、目前準公托開辦數較多，不知道對於居家托育的保母</text:span></text:p>
      <text:p text:style-name="P10"><text:span text:style-name="T6"><text:s text:c="12"/>是否有受影響，會不會造成收托數減少或失業，應一</text:span></text:p>
      <text:p text:style-name="P10"><text:soft-page-break/><text:span text:style-name="T6"><text:s text:c="12"/>併考量。</text:span></text:p>
      <text:p text:style-name="P10"><text:span text:style-name="T6"><text:s text:c="8"/>六、烈嶼鄉后頭家園目前滿額，但也未有居家保母，是否 <text:s/></text:span></text:p>
      <text:p text:style-name="P10"><text:span text:style-name="T6"><text:s text:c="12"/>深入了解未送托的幼兒，目前是家長自己帶還是其他 </text:span></text:p>
      <text:p text:style-name="P10"><text:span text:style-name="T6"><text:s text:c="12"/>家人照顧。</text:span></text:p>
      <text:p text:style-name="P14"><text:span text:style-name="T6">主持人:感謝委員提問，社會處一直在做，並一直在精進托育的 </text:span></text:p>
      <text:p text:style-name="P15"><text:span text:style-name="T6"><text:s text:c="12"/>區塊，另外金寧鄉的部分，請社會處回覆。</text:span></text:p>
      <text:p text:style-name="P16"/>
      <text:p text:style-name="P16"/>
      <text:p text:style-name="P16"/>
      <text:p text:style-name="P11"><text:span text:style-name="T6"><text:s text:c="4"/>李副處長廣榮: </text:span></text:p>
      <text:p text:style-name="P11"><text:span text:style-name="T6"><text:s text:c="11"/>一、針對金寧鄉建置托嬰中心部份:本來規劃新建的金寧鄉 </text:span></text:p>
      <text:p text:style-name="P11"><text:span text:style-name="T6"><text:s text:c="14"/>綜合大樓內建置，因財政問題目前已取消，單獨興建盤</text:span></text:p>
      <text:p text:style-name="P11"><text:span text:style-name="T6"><text:s text:c="14"/>山社區活動中心，希望未來可以在新建的活動中心內規</text:span></text:p>
      <text:p text:style-name="P11"><text:span text:style-name="T6"><text:s text:c="14"/>劃設置公共托育家園，不管建置托嬰中心或家園第一考</text:span></text:p>
      <text:p text:style-name="P11"><text:span text:style-name="T6"><text:s text:c="14"/>量為交通，如果交通便利，家長送托意願才會高，當初</text:span></text:p>
      <text:p text:style-name="P11"><text:span text:style-name="T6"><text:s text:c="14"/>小金門及東沙建置時，我們擔心沒有人，因為服務品質</text:span></text:p>
      <text:p text:style-name="P11"><text:span text:style-name="T6"><text:s text:c="14"/>好，所以一直滿額，供不應求。</text:span></text:p>
      <text:p text:style-name="P9"><text:span text:style-name="T6"><text:s text:c="11"/>二、針對考照班:因為文化園區移交及設備老舊，經裁示</text:span></text:p>
      <text:p text:style-name="P9"><text:span text:style-name="T6"><text:s text:c="15"/>另尋其他地點設置，並與勞動部合作，目前已盤點金</text:span></text:p>
      <text:p text:style-name="P9"><text:span text:style-name="T6"><text:s text:c="15"/>門農工3樓，但因為考場須符合勞動部技檢中心規</text:span></text:p>
      <text:p text:style-name="P9"><text:span text:style-name="T6"><text:s text:c="15"/>範，因此光補照整修經費大概需580萬元以上，為此 </text:span></text:p>
      <text:p text:style-name="P9"><text:span text:style-name="T6"><text:s text:c="15"/>也跟空中大學接洽，希望撥現有閒置教室裝修以作為</text:span></text:p>
      <text:p text:style-name="P9"><text:span text:style-name="T6"><text:s text:c="15"/>考場，會持續跟校長討論中研商。</text:span></text:p>
      <text:p text:style-name="P11"><text:span text:style-name="T6"><text:s text:c="11"/>三、目前湖埔社區是規劃為親子館，未規劃托嬰中心，安</text:span></text:p>
      <text:p text:style-name="P11"><text:span text:style-name="T6"><text:s text:c="15"/>岐的部分，目前社區不同意。</text:span></text:p>
      <text:p text:style-name="P11"><text:span text:style-name="T6"><text:s text:c="11"/>四、羅伊頓托嬰中心目前未滿額，原因是找不到托育人員</text:span></text:p>
      <text:p text:style-name="P11"><text:span text:style-name="T6"><text:s text:c="15"/>流動率高，所以尚未滿額。</text:span></text:p>
      <text:p text:style-name="P9"><text:span text:style-name="T6"><text:s text:c="11"/>五、針對結業人數，本縣已培養2,200多人取得結業證</text:span></text:p>
      <text:p text:style-name="P9"><text:soft-page-break/><text:span text:style-name="T6"><text:s text:c="15"/>書，目前登記在案的待業人數較多，有些不想投入職</text:span></text:p>
      <text:p text:style-name="P9"><text:span text:style-name="T6"><text:s text:c="15"/>場，只想要接受在職教育，但會試著詢問意願，希望</text:span></text:p>
      <text:p text:style-name="P9"><text:span text:style-name="T6"><text:s text:c="15"/>待業的人，可以成為托育人力。</text:span></text:p>
      <text:p text:style-name="P9"><text:span text:style-name="T6"><text:s text:c="11"/>六、針對公托重複候補問題:我們有一機制，只要其中一</text:span></text:p>
      <text:p text:style-name="P9"><text:span text:style-name="T6"><text:s text:c="15"/>家公托有新候補必須通報，以供其他公托做介接，以</text:span></text:p>
      <text:p text:style-name="P9"><text:span text:style-name="T6"><text:s text:c="15"/>免有重複候補情形發生。</text:span></text:p>
      <text:p text:style-name="P11"><text:span text:style-name="T6"><text:s text:c="3"/>主持人:社會處仍需持續努力，希望提供鄉親更好的服務，那社會處</text:span></text:p>
      <text:p text:style-name="P11"><text:span text:style-name="T6"><text:s text:c="10"/>負責托育的業務只有2位嗎?人力方面請社會處再盤點，之</text:span></text:p>
      <text:p text:style-name="P11"><text:span text:style-name="T6"><text:s text:c="10"/>後任務會很多，要有人才能做事，人力請再評估、分配。往 </text:span></text:p>
      <text:p text:style-name="P11"><text:span text:style-name="T6"><text:s text:c="10"/>後3年本人仍會努力，老幼方面，其實可以自己蓋，建置社</text:span></text:p>
      <text:p text:style-name="P11"><text:span text:style-name="T6"><text:s text:c="10"/>會住宅時，也可以將托嬰中心一起規劃進去，另外預算也要</text:span></text:p>
      <text:p text:style-name="P11"><text:span text:style-name="T6"><text:s text:c="10"/>跟中央對接，以爭取更多預算。</text:span></text:p>
      <text:p text:style-name="P11"><text:span text:style-name="T6"><text:s text:c="2"/>黃委員秀珍:最近還是會收到民眾反映進不去公辦民營托嬰中心，由</text:span></text:p>
      <text:p text:style-name="P11"><text:span text:style-name="T6"><text:s text:c="10"/>資料上看來社區公共家園都滿額，表示社區做的不錯，並取</text:span></text:p>
      <text:p text:style-name="P11"><text:span text:style-name="T6"><text:s text:c="10"/>得民眾信任，因此社會處可以開始擴點，並要成立輔導小組，</text:span></text:p>
      <text:p text:style-name="P11"><text:span text:style-name="T6"><text:s text:c="10"/>協助社區願意投入公共家園，善用活動中心，以免成為蚊子</text:span></text:p>
      <text:p text:style-name="P11"><text:span text:style-name="T6"><text:s text:c="10"/>館。我們委員也很樂意當志工，一起協助社區釋出空間，活</text:span></text:p>
      <text:p text:style-name="P11"><text:span text:style-name="T6"><text:s text:c="10"/>用活動中心資源。另外幾個提問:</text:span></text:p>
      <text:p text:style-name="P11"><text:span text:style-name="T6"><text:s text:c="10"/>一、私托應給予鼓勵，應該可以列為政府有功單位，例如:</text:span></text:p>
      <text:p text:style-name="P11"><text:span text:style-name="T6"><text:s text:c="14"/>給予三節配酒，鼓勵私托貢獻，如果評鑑優等，更是要</text:span></text:p>
      <text:p text:style-name="P11"><text:span text:style-name="T6"><text:s text:c="14"/>鼓勵。</text:span></text:p>
      <text:p text:style-name="P11"><text:span text:style-name="T6"><text:s text:c="9"/>二、應輔導取得結業證書的保母，再取得技術士證，另外成 </text:span></text:p>
      <text:p text:style-name="P11"><text:span text:style-name="T6"><text:s text:c="13"/>立輔導小組，因為若我們成功輔導社區開辦公共托育家</text:span></text:p>
      <text:p text:style-name="P11"><text:span text:style-name="T6"><text:s text:c="13"/>園，未來人力也是要儲備。</text:span></text:p>
      <text:p text:style-name="P11"><text:span text:style-name="T6"><text:s text:c="3"/>主持人:這個構想很好，應成立輔導小組，並全面把脈，看看哪裡有</text:span></text:p>
      <text:p text:style-name="P11"><text:span text:style-name="T6"><text:s text:c="10"/>閒置空間，小組成員請黃委員、許委員、王委員及社會處一</text:span></text:p>
      <text:p text:style-name="P11"><text:soft-page-break/><text:span text:style-name="T6"><text:s text:c="10"/>起努力，看看機構或居家式的再盤整一下，請社會處成立輔</text:span></text:p>
      <text:p text:style-name="P11"><text:span text:style-name="T6"><text:s text:c="10"/>導小組。三節配酒部份，請社會處研究一下，因為配酒多民</text:span></text:p>
      <text:p text:style-name="P11"><text:span text:style-name="T6"><text:s text:c="10"/>眾利潤會減少，要審慎評估。</text:span></text:p>
      <text:p text:style-name="P11"><text:span text:style-name="T6"><text:s text:c="3"/>居家托育服務中心:剛剛提到未加入準公共的待業保母，在此說明待 </text:span></text:p>
      <text:p text:style-name="P11"><text:span text:style-name="T6"><text:s text:c="9"/>業原因是沒意願，也不想退出，另外家長還是會傾向找中心</text:span></text:p>
      <text:p text:style-name="P11"><text:span text:style-name="T6"><text:s text:c="9"/>或家園，畢竟收費較便宜，但是居家保母目前仍供不應求。</text:span></text:p>
      <text:p text:style-name="P11"><text:span text:style-name="T6"><text:s text:c="3"/>蔡委員建鑫:想請問是否有無照保母，如家人自己照顧或其他方式， <text:s/></text:span></text:p>
      <text:p text:style-name="P11"><text:span text:style-name="T6"><text:s text:c="9"/>提出這個問題是因為我們在盤整能量時，需要配合一些數據， <text:s/></text:span></text:p>
      <text:p text:style-name="P11"><text:span text:style-name="T6"><text:s text:c="9"/>才能全面。社會處資料很清楚，一般來說機構越多感染率越</text:span></text:p>
      <text:p text:style-name="P11"><text:span text:style-name="T6"><text:s text:c="9"/>多，但是各中心及家園做得很好，數據上看來感染率並沒有</text:span></text:p>
      <text:p text:style-name="P11"><text:span text:style-name="T6"><text:s text:c="9"/>比幼兒園高。家園設置標準幼兒為12名，除照顧品質之外，</text:span></text:p>
      <text:p text:style-name="P11"><text:span text:style-name="T6"><text:s text:c="9"/>人數少感染率會降低，但是建議幼兒抵抗力低，家長應優先</text:span></text:p>
      <text:p text:style-name="P11"><text:span text:style-name="T6"><text:s text:c="9"/>找居家保母，另外烈嶼鄉有需求，應優先輔導烈嶼鄉，未來</text:span></text:p>
      <text:p text:style-name="P11"><text:span text:style-name="T6"><text:s text:c="9"/>方向鼓勵私托成立，如羅伊頓托嬰中心做得很好，是否請他</text:span></text:p>
      <text:p text:style-name="P11"><text:span text:style-name="T6"><text:s text:c="9"/>協助尋找其他單位成立新的私托，以增加本縣托育量能。</text:span></text:p>
      <text:p text:style-name="P11"><text:span text:style-name="T6"><text:s text:c="3"/>主持人:大數據很重要，可以提供很多資訊，如沒入園的幼兒目前讓</text:span></text:p>
      <text:p text:style-name="P11"><text:span text:style-name="T6"><text:s text:c="10"/>誰帶，還是在臺灣，所以社會處應該深入了解，因為托育已 <text:s/></text:span></text:p>
      <text:p text:style-name="P11"><text:span text:style-name="T6"><text:s text:c="10"/>經成為我們的責任，尤其是幼兒方面應該要有個機制，因此</text:span></text:p>
      <text:p text:style-name="P11"><text:span text:style-name="T6"><text:s text:c="10"/>要有人力專門了解未入園的幼兒照顧方式，請社會處再了</text:span></text:p>
      <text:p text:style-name="P11"><text:span text:style-name="T6"><text:s text:c="10"/>解，只要多用點心，盤整更多資源，未來一定更好。</text:span></text:p>
      <text:p text:style-name="P11"><text:span text:style-name="T5">捌、臨時動議(無)</text:span></text:p>
      <text:p text:style-name="P6"><text:span text:style-name="T5">玖、主席結論</text:span><text:bookmark text:name="_GoBack"/></text:p>
      <text:p text:style-name="P6"><text:span text:style-name="T6"><text:s text:c="4"/>本次頒發新任委員是榮譽也是責任的開始。未來托育制度要求善用公彩基金當用則用，透過公私協力的盤點活化閒置空間，從零歲做起，使金門托育環境好還要更好。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cm" fo:margin-bottom="0cm" style:contextual-spacing="false" fo:line-height="0.811cm" fo:text-align="justify" style:justify-single-word="false" fo:orphans="2" fo:widows="2" fo:text-indent="-1.588cm" style:auto-text-indent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-1.588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47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3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175cm" fo:margin-right="0cm" fo:text-indent="-3.175cm" style:auto-text-indent="false"/>
    </style:style>
    <style:style style:name="MP2" style:family="paragraph" style:parent-style-name="Footer">
      <style:paragraph-properties fo:margin-left="3.175cm" fo:margin-right="0cm" fo:text-align="center" style:justify-single-word="false" fo:text-indent="-3.175cm" style:auto-text-indent="false"/>
    </style:style>
    <style:style style:name="MP3" style:family="paragraph" style:parent-style-name="Footer">
      <style:paragraph-properties fo:margin-left="3.175cm" fo:margin-right="0cm" fo:text-indent="-3.17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8</text:page-number></text:p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余雅雯</meta:initial-creator>
    <dc:creator>黃家宏</dc:creator>
    <meta:editing-cycles>2</meta:editing-cycles>
    <meta:print-date>2022-11-30T08:57:00</meta:print-date>
    <meta:creation-date>2023-07-12T02:53:00</meta:creation-date>
    <dc:date>2023-07-12T02:53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8" meta:paragraph-count="206" meta:word-count="4429" meta:character-count="6351" meta:non-whitespace-character-count="4513"/>
    <meta:user-defined meta:name="AppVersion">16.0000</meta:user-defined>
    <meta:template xlink:type="simple" xlink:actuate="onRequest" xlink:title="Normal" xlink:href=""/>
  </office:meta>
</office:document-meta>
</file>