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9cm" fo:margin-left="-0.191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009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3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9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4cm" fo:keep-together="auto"/>
    </style:style>
    <style:style style:name="表格1.29" style:family="table-row">
      <style:table-row-properties style:min-row-height="6.678cm" fo:keep-together="auto"/>
    </style:style>
    <style:style style:name="表格1.A3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1" style:family="table-row">
      <style:table-row-properties style:min-row-height="0.635cm" fo:keep-together="auto"/>
    </style:style>
    <style:style style:name="表格1.A3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3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3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I3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694cm" fo:margin-left="-0.191cm" table:align="left" style:writing-mode="lr-tb"/>
    </style:style>
    <style:style style:name="表格2.A" style:family="table-column">
      <style:table-column-properties style:column-width="8.846cm"/>
    </style:style>
    <style:style style:name="表格2.B" style:family="table-column">
      <style:table-column-properties style:column-width="8.8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1cm" fo:keep-together="auto"/>
    </style:style>
    <style:style style:name="表格2.4" style:family="table-row">
      <style:table-row-properties style:min-row-height="4.581cm" fo:keep-together="auto"/>
    </style:style>
    <style:style style:name="表格3" style:family="table">
      <style:table-properties style:width="17.694cm" fo:margin-left="-0.191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15.598cm"/>
    </style:style>
    <style:style style:name="表格3.C" style:family="table-column">
      <style:table-column-properties style:column-width="0.4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68cm" fo:keep-together="auto"/>
    </style:style>
    <style:style style:name="表格3.3" style:family="table-row">
      <style:table-row-properties style:min-row-height="1.233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="0cm" fo:border="none"/>
    </style:style>
    <style:style style:name="表格3.C4" style:family="table-cell">
      <style:table-cell-properties fo:padding="0cm" fo:border="none"/>
    </style:style>
    <style:style style:name="表格3.C5" style:family="table-cell">
      <style:table-cell-properties fo:padding="0cm" fo:border="none"/>
    </style:style>
    <style:style style:name="表格3.C6" style:family="table-cell">
      <style:table-cell-properties fo:padding="0cm" fo:border="none"/>
    </style:style>
    <style:style style:name="表格3.C7" style:family="table-cell">
      <style:table-cell-properties fo:padding="0cm" fo:border="non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563cm" fo:margin-right="0cm" fo:text-indent="-0.563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21">
      <style:paragraph-properties fo:margin-left="0.501cm" fo:margin-right="0cm" fo:text-indent="-0.501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808080" loext:opacity="100%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808080" loext:opacity="100%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882cm" fo:break-before="page"/>
      <style:text-properties fo:color="#808080" loext:opacity="100%" style:font-name="標楷體" fo:font-size="16pt" style:font-name-asian="標楷體" style:font-size-asian="16pt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808080" loext:opacity="100%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政府辦理縣民經收出養機構媒合收養交通費補助申請書</text:span></text:p>
      <text:p text:style-name="P2"><text:span text:style-name="T3">申請日期： <text:s text:c="4"/>年 <text:s text:c="3"/></text:span><text:span text:style-name="T2"><text:s/>月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3">申請人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Standard"><text:span text:style-name="T6">出生日期</text:span></text:p>
          </table:table-cell>
          <table:table-cell table:style-name="表格1.A1" table:number-columns-spanned="3" office:value-type="string">
            <text:p text:style-name="P3">民國 <text:s text:c="5"/>年 <text:s text:c="5"/>月 <text:s text:c="5"/>日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戶籍地</text:p>
          </table:table-cell>
          <table:covered-table-cell/>
          <table:table-cell table:style-name="表格1.A1" table:number-columns-spanned="6" office:value-type="string">
            <text:p text:style-name="P3">金門縣 <text:s text:c="3"/>鄉鎮 <text:s text:c="6"/>路(街) <text:s text:c="2"/>段 <text:s text:c="2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通訊地</text:p>
          </table:table-cell>
          <table:covered-table-cell/>
          <table:table-cell table:style-name="表格1.A1" table:number-columns-spanned="6" office:value-type="string">
            <text:p text:style-name="Standard"><text:span text:style-name="T8">□</text:span><text:span text:style-name="T6">同戶籍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配偶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Standard"><text:span text:style-name="T6">出生日期</text:span></text:p>
          </table:table-cell>
          <table:table-cell table:style-name="表格1.A1" table:number-columns-spanned="3" office:value-type="string">
            <text:p text:style-name="P3">民國 <text:s text:c="5"/>年 <text:s text:c="5"/>月 <text:s text:c="5"/>日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戶籍地</text:p>
          </table:table-cell>
          <table:covered-table-cell/>
          <table:table-cell table:style-name="表格1.A1" table:number-columns-spanned="6" office:value-type="string">
            <text:p text:style-name="Standard"><text:span text:style-name="T8">□</text:span><text:span text:style-name="T6">同申請人戶籍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通訊地</text:p>
          </table:table-cell>
          <table:covered-table-cell/>
          <table:table-cell table:style-name="表格1.A1" table:number-columns-spanned="6" office:value-type="string">
            <text:p text:style-name="Standard"><text:span text:style-name="T8">□</text:span><text:span text:style-name="T6">同申請人戶籍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3" office:value-type="string">
            <text:p text:style-name="P5">收出養媒合服務機構</text:p>
          </table:table-cell>
          <table:covered-table-cell/>
          <table:covered-table-cell/>
          <table:table-cell table:style-name="表格1.A1" table:number-columns-spanned="6" office:value-type="string">
            <text:p text:style-name="P10">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covered-table-cell/>
          <table:table-cell table:style-name="表格1.A1" table:number-columns-spanned="6" office:value-type="string">
            <text:p text:style-name="P10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covered-table-cell/>
          <table:table-cell table:style-name="表格1.A1" table:number-columns-spanned="6" office:value-type="string">
            <text:p text:style-name="P10">連絡電話： <text:s text:c="13"/>聯絡社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5">服務階段</text:p>
          </table:table-cell>
          <table:covered-table-cell/>
          <table:covered-table-cell/>
          <table:table-cell table:style-name="表格1.A1" table:number-columns-spanned="6" office:value-type="string">
            <text:p text:style-name="P10">□申請與準備教育課程 <text:s text:c="2"/>□審查階段 <text:s text:c="2"/>□試養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5">應備文件</text:p>
          </table:table-cell>
          <table:covered-table-cell/>
          <table:covered-table-cell/>
          <table:table-cell table:style-name="表格1.A1" table:number-columns-spanned="6" office:value-type="string">
            <text:p text:style-name="P10">□ 申請書（含領據）正本（一式三頁）</text:p>
            <text:p text:style-name="P13">□ 戶籍資料(申請人及配偶身分證正反面影本，配偶如為外籍且無國民身分證應附居留證影本)</text:p>
            <text:p text:style-name="Standard"><text:span text:style-name="T8">□ 收出養媒合服務機構所開立之繳費收據影本</text:span></text:p>
            <text:p text:style-name="P10">□ 申請人之郵局存摺封面影本</text:p>
            <text:p text:style-name="Standard"><text:span text:style-name="T8">□ 機（船）票、火車票來回票根（遺失可以購票證明代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rows-spanned="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A9" table:number-rows-spanned="2" office:value-type="string">
            <text:p text:style-name="P14">受服務者</text:p>
          </table:table-cell>
          <table:table-cell table:style-name="表格1.A9" table:number-columns-spanned="3" office:value-type="string">
            <text:p text:style-name="P14">交通費（元）</text:p>
          </table:table-cell>
          <table:covered-table-cell/>
          <table:covered-table-cell/>
          <table:table-cell table:style-name="表格1.A9" table:number-rows-spanned="2" table:number-columns-spanned="2" office:value-type="string">
            <text:p text:style-name="P17">小計（元）</text:p>
          </table:table-cell>
          <table:covered-table-cell/>
        </table:table-row>
        <table:table-row table:style-name="表格1.1">
          <table:covered-table-cell table:style-name="表格1.A9"/>
          <table:covered-table-cell/>
          <table:covered-table-cell/>
          <table:covered-table-cell table:style-name="表格1.A9"/>
          <table:table-cell table:style-name="表格1.A9" table:number-columns-spanned="2" office:value-type="string">
            <text:p text:style-name="P14">機（船）票</text:p>
          </table:table-cell>
          <table:covered-table-cell/>
          <table:table-cell table:style-name="表格1.A9" office:value-type="string">
            <text:p text:style-name="P14">火車票</text:p>
          </table:table-cell>
          <table:covered-table-cell table:style-name="表格1.A9"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7">申請人</text:p>
          </table:table-cell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office:value-type="string">
            <text:p text:style-name="P15"/>
          </table:table-cell>
          <table:table-cell table:style-name="表格1.A9" table:number-rows-spanned="2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office:value-type="string">
            <text:p text:style-name="P7">配偶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covered-table-cell table:style-name="表格1.A9"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7">申請人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office:value-type="string">
            <text:p text:style-name="P7">配偶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covered-table-cell table:style-name="表格1.A1"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7">申請人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office:value-type="string">
            <text:p text:style-name="P7">配偶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covered-table-cell table:style-name="表格1.A1"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7">申請人</text:p>
          </table:table-cell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office:value-type="string">
            <text:p text:style-name="P7">配偶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covered-table-cell table:style-name="表格1.A1"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7">申請人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office:value-type="string">
            <text:p text:style-name="P7">配偶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covered-table-cell table:style-name="表格1.A1"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20">共計 <text:s text:c="9"/>次，新台幣 <text:s text:c="1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10">未免影響權益，請注意申請時效：</text:p>
            <text:list xml:id="list521489287" text:style-name="WW8Num21">
              <text:list-item>
                <text:p text:style-name="P22"><text:soft-page-break/>請於該次收養服務赴臺結束日起6個月內申請，以郵戳為憑，逾期不受理。</text:p>
              </text:list-item>
              <text:list-item>
                <text:p text:style-name="P22">請以掛號方式逕寄：金門縣政府社會處，893金門縣金城鎮民生路60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office:value-type="string">
            <text:p text:style-name="P5">領據</text:p>
          </table:table-cell>
          <table:table-cell table:style-name="表格1.A1" table:number-columns-spanned="8" office:value-type="string">
            <text:p text:style-name="P10">茲收到金門縣政府辦理經收出養機構媒合收養交通費補助</text:p>
            <text:p text:style-name="Standard"><text:span text:style-name="T8"><text:s text:c="6"/>年 <text:s text:c="4"/>月 <text:s text:c="4"/>日至 <text:s text:c="5"/>年 <text:s text:c="5"/>月 <text:s text:c="4"/>日之交通費，</text:span></text:p>
            <text:p text:style-name="Standard"><text:span text:style-name="T8">合計</text:span><text:span text:style-name="T10">新臺幣（大寫） <text:s text:c="3"/>萬 <text:s text:c="5"/>仟 <text:s text:c="5"/>佰 <text:s text:c="6"/>拾 <text:s text:c="5"/>元整</text:span><text:span text:style-name="T8">。</text:span></text:p>
            <text:p text:style-name="P10">此致</text:p>
            <text:p text:style-name="P10">金門縣政府</text:p>
            <text:p text:style-name="Standard"><text:span text:style-name="T8">申請人（簽名或蓋私章）： <text:s text:c="11"/>身分證字號：</text:span></text:p>
            <text:p text:style-name="Standard"><text:span text:style-name="T8">地址：</text:span><text:span text:style-name="T6">金門縣 <text:s text:c="3"/>鄉鎮 <text:s text:c="5"/>路(街) <text:s text:c="2"/>段 <text:s text:c="2"/>巷 <text:s text:c="2"/>弄 <text:s text:c="2"/>號 <text:s text:c="2"/>樓之</text:span></text:p>
            <text:p text:style-name="Standard"><text:span text:style-name="T8">匯款帳號： <text:s text:c="8"/>郵局，局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 table:style-name="表格1.A9"/>
          <table:table-cell table:style-name="表格1.A1" table:number-columns-spanned="8" office:value-type="string">
            <text:p text:style-name="P27"/>
            <text:p text:style-name="P28">請在此浮貼申請人郵局存摺封面影本</text:p>
            <text:p text:style-name="P28"/>
            <text:p text:style-name="P28">備註：本款項如獲核定，逕撥申請人帳戶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0" table:number-columns-spanned="9" office:value-type="string">
            <text:p text:style-name="P10">本人已詳閱本申請書一式三頁之所有內容，保證所填各項資料及所附文件屬實，如有違反上述情形者，經查明者，無條件繳回溢領之金額外，並負一切法律責任。</text:p>
            <text:p text:style-name="P10">立切結書人簽名： <text:s text:c="11"/>蓋章(私章)： <text:s text:c="10"/></text:p>
            <text:p text:style-name="P23">切結日期： <text:s text:c="4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2" table:number-columns-spanned="2" office:value-type="string">
            <text:p text:style-name="P20">審核結果</text:p>
          </table:table-cell>
          <table:covered-table-cell/>
          <table:table-cell table:style-name="表格1.C31" table:number-rows-spanned="2" table:number-columns-spanned="6" office:value-type="string">
            <text:p text:style-name="P26">（由縣府承辦人填寫）</text:p>
            <text:p text:style-name="P10">□核定（期間： <text:s text:c="7"/>），計新臺幣 <text:s text:c="9"/>元</text:p>
            <text:p text:style-name="P10">□不予核定，原因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1" office:value-type="string">
            <text:p text:style-name="P20">承辦人核章</text:p>
          </table:table-cell>
        </table:table-row>
        <table:table-row table:style-name="表格1.31">
          <table:covered-table-cell table:style-name="表格1.A31"/>
          <table:covered-table-cell/>
          <table:covered-table-cell table:style-name="表格1.C31"/>
          <table:covered-table-cell/>
          <table:covered-table-cell/>
          <table:covered-table-cell/>
          <table:covered-table-cell/>
          <table:covered-table-cell/>
          <table:table-cell table:style-name="表格1.I32" office:value-type="string">
            <text:p text:style-name="P21"/>
          </table:table-cell>
        </table:table-row>
      </table:table>
      <text:p text:style-name="P8"/>
      <text:p text:style-name="P29">金門縣經收出養機構媒合收養交通費補助申請書附件：黏貼憑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申請人身分證正面</text:p>
          </table:table-cell>
          <table:table-cell table:style-name="表格2.A1" office:value-type="string">
            <text:p text:style-name="P8">申請人身分證反面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配偶身分證/居留證正面</text:p>
          </table:table-cell>
          <table:table-cell table:style-name="表格2.A1" office:value-type="string">
            <text:p text:style-name="P8">配偶身分證/居留證反面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8">收出養媒合服務機構所開立之繳費收據影本：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8">-------------------------收據影本 <text:s/>黏貼線-----------------------------</text:p>
            <text:p text:style-name="P8"/>
            <text:p text:style-name="P8">-------------------------收據影本 <text:s/>黏貼線-----------------------------</text:p>
            <text:p text:style-name="P8"/>
            <text:p text:style-name="P8">-------------------------收據影本 <text:s/>黏貼線-----------------------------</text:p>
            <text:p text:style-name="P8"/>
            <text:p text:style-name="P8">-------------------------收據影本 <text:s/>黏貼線-----------------------------</text:p>
            <text:p text:style-name="P8"/>
          </table:table-cell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5">日期</text:p>
          </table:table-cell>
          <table:table-cell table:style-name="表格3.A3" office:value-type="string">
            <text:p text:style-name="P5">機（船）票、火車票來回票根：</text:p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/>
          </table:table-cell>
          <table:table-cell table:style-name="表格3.C5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--火車票 <text:s/>黏貼線-------------------------</text:p>
            <text:p text:style-name="P3"><text:soft-page-break/>----------------------火車票 <text:s/>黏貼線-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/>
          </table:table-cell>
          <table:table-cell table:style-name="表格3.C6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機（船）票 <text:s/>黏貼線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>----------------------火車票 <text:s/>黏貼線-------------------------</text:p>
            <text:p text:style-name="P3"/>
          </table:table-cell>
          <table:table-cell table:style-name="表格3.C7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2.328cm" fo:margin-right="0.282cm" fo:line-height="150%" fo:text-indent="1.0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1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/>
    </style:style>
    <style:style style:name="WW8Num10z0" style:family="text"/>
    <style:style style:name="WW8Num11z0" style:family="text">
      <style:text-properties fo:color="#000000" loext:opacity="100%"/>
    </style:style>
    <style:style style:name="WW8Num11z1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language="en" fo:country="US"/>
    </style:style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/>
    </style:style>
    <style:style style:name="WW8Num20z0" style:family="text"/>
    <style:style style:name="WW8Num22z0" style:family="text"/>
    <style:style style:name="WW8Num23z0" style:family="text"/>
    <style:style style:name="WW8Num24z0" style:family="text">
      <style:text-properties fo:color="#ff0000" loext:opacity="100%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9z0" style:family="text">
      <style:text-properties fo:color="#000000" loext:opacity="100%" style:font-name="標楷體" fo:font-family="標楷體" style:font-family-generic="script"/>
    </style:style>
    <style:style style:name="WW8Num30z0" style:family="text"/>
    <style:style style:name="WW8Num31z0" style:family="text"/>
    <style:style style:name="WW8Num32z0" style:family="text"/>
    <style:style style:name="WW8Num3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/>
    </style:style>
    <style:style style:name="預設段落字型" style:family="text"/>
    <style:style style:name="Internet_20_link" style:display-name="Internet link" style:family="text">
      <style:text-properties fo:color="#808000" loext:opacity="100%" style:font-name="新細明體1" fo:font-family="新細明體, PMingLiU" style:font-family-generic="roman" style:font-pitch="variable" fo:font-size="10pt" style:text-underline-style="solid" style:text-underline-width="auto" style:text-underline-color="font-color" style:font-size-asian="10pt" style:font-name-complex="新細明體1" style:font-family-complex="新細明體, PMingLiU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款、" style:num-prefix="第" style:num-suffix="款、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1cm" fo:text-indent="-1.508cm" fo:margin-left="1.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4z0" loext:num-list-format="第%2%條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4.332cm" fo:text-indent="-1.508cm" fo:margin-left="4.3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款" style:num-prefix="第" style:num-suffix="款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第%1%" style:num-prefix="第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2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第%1%款" style:num-prefix="第" style:num-suffix="款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3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3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ACKY</meta:initial-creator>
    <meta:creation-date>2023-07-11T09:17:00</meta:creation-date>
    <dc:creator>歐守宸</dc:creator>
    <dc:date>2023-07-11T09:17:00</dc:date>
    <meta:print-date>2012-03-21T11:22:00</meta:print-date>
    <meta:editing-cycles>2</meta:editing-cycles>
    <meta:document-statistic meta:table-count="3" meta:image-count="0" meta:object-count="0" meta:page-count="5" meta:paragraph-count="117" meta:word-count="1141" meta:character-count="3106" meta:non-whitespace-character-count="2746"/>
    <meta:generator>LibreOffice/7.3.5.2$Windows_x86 LibreOffice_project/184fe81b8c8c30d8b5082578aee2fed2ea847c01</meta:generator>
  </office:meta>
</office:document-meta>
</file>