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63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86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3" style:family="table-row">
      <style:table-row-properties style:min-row-height="1.633cm" fo:keep-together="always"/>
    </style:style>
    <style:style style:name="表格1.16" style:family="table-row">
      <style:table-row-properties style:min-row-height="1.005cm" fo:keep-together="always"/>
    </style:style>
    <style:style style:name="P1" style:family="paragraph" style:parent-style-name="Standard">
      <style:paragraph-properties fo:margin-left="0cm" fo:margin-right="0cm" fo:text-indent="0.282cm" style:auto-text-indent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808080" loext:opacity="100%" style:font-name-asian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left="0cm" fo:margin-right="0cm" fo:line-height="0.494cm" fo:text-indent="0.776cm" style:auto-text-indent="false"/>
    </style:style>
    <style:style style:name="P8" style:family="paragraph" style:parent-style-name="Standard">
      <style:paragraph-properties fo:margin-left="0cm" fo:margin-right="0cm" fo:line-height="0.494cm" fo:text-indent="1.552cm" style:auto-text-indent="false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94cm"/>
      <style:text-properties style:font-name="標楷體" style:font-name-asian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line-height="0.494cm" fo:text-indent="1.552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cm" fo:line-height="0.494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cm" fo:line-height="0.494cm" fo:text-indent="4.269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Wingdings" fo:font-weight="bold" style:font-name-asian="Wingdings" style:font-weight-asian="bold" style:font-name-complex="Wingdings" style:font-weight-complex="bold"/>
    </style:style>
    <style:style style:name="P22" style:family="paragraph" style:parent-style-name="Standard">
      <style:paragraph-properties fo:line-height="0.494cm" fo:text-align="center" style:justify-single-word="false"/>
      <style:text-properties fo:color="#ff0000" loext:opacity="100%"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line-height="0.494cm" fo:text-align="center" style:justify-single-word="false"/>
      <style:text-properties fo:color="#ff0000" loext:opacity="100%" style:font-name="標楷體" fo:font-size="9pt" style:font-name-asian="標楷體" style:font-size-asian="9pt" style:font-size-complex="9pt" style:font-weight-complex="bold"/>
    </style:style>
    <style:style style:name="P24" style:family="paragraph" style:parent-style-name="Standard">
      <style:paragraph-properties fo:line-height="0.494cm" style:snap-to-layout-grid="false"/>
      <style:text-properties fo:color="#ff0000" loext:opacity="100%" style:font-name="標楷體" fo:font-size="9pt" style:font-name-asian="標楷體" style:font-size-asian="9pt" style:font-size-complex="9pt" style:font-weight-complex="bold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fo:margin-left="1.554cm" fo:margin-right="0cm" fo:line-height="0.494cm" fo:text-indent="0cm" style:auto-text-indent="false"/>
    </style:style>
    <style:style style:name="P27" style:family="paragraph" style:parent-style-name="Text_20_body">
      <style:paragraph-properties fo:margin-left="1.554cm" fo:margin-right="0cm" fo:line-height="0.494cm" fo:text-indent="0cm" style:auto-text-indent="false"/>
      <style:text-properties style:font-name="標楷體" fo:font-size="11pt" style:font-size-asian="11pt" style:font-name-complex="標楷體"/>
    </style:style>
    <style:style style:name="P28" style:family="paragraph">
      <style:paragraph-properties fo:margin-left="0cm" fo:margin-right="0cm" fo:text-indent="0.564cm" style:writing-mode="lr-tb"/>
    </style:style>
    <style:style style:name="P29" style:family="paragraph">
      <loext:graphic-properties draw:fill="solid" draw:fill-color="#ffffff"/>
      <style:paragraph-properties fo:margin-left="0cm" fo:margin-right="0cm" fo:text-indent="0.564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999999" loext:opacity="100%" fo:font-size="16pt" style:font-name-asian="標楷體" style:font-size-asian="16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-complex="標楷體"/>
    </style:style>
    <style:style style:name="T19" style:family="text">
      <style:text-properties fo:color="#0000ff" loext:opacity="100%" style:font-name="標楷體" fo:font-size="11pt" fo:font-weight="bold" style:font-size-asian="11pt" style:font-weight-asian="bold" style:font-name-complex="標楷體"/>
    </style:style>
    <style:style style:name="T20" style:family="text">
      <style:text-properties fo:color="#0000ff" loext:opacity="100%" style:font-name="標楷體" fo:font-size="11pt" fo:font-weight="bold" style:font-name-asian="標楷體" style:font-size-asian="11pt" style:font-weight-asian="bold" style:font-name-complex="標楷體"/>
    </style:style>
    <style:style style:name="T21" style:family="text">
      <style:text-properties fo:color="#999999" loext:opacity="10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808080"/>
    </style:style>
    <style:style style:name="gr1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　　　</text:span><text:span text:style-name="T4">公司名稱</text:span><text:span text:style-name="T1">　　　）資遣通報名冊</text:span><text:span text:style-name="T6">　　　　　</text:span><text:span text:style-name="T7"> <text:s text:c="2"/></text:span><text:span text:style-name="T2">年　　月　　日通報</text:span></text:p>
      <text:p text:style-name="P2"><draw:frame draw:style-name="fr1" draw:name="外框1" text:anchor-type="char" svg:x="14.91cm" svg:y="0.305cm" svg:width="2.247cm" svg:height="1.93cm" draw:z-index="1"><draw:text-box><text:p text:style-name="P4">請蓋</text:p><text:p text:style-name="P4">公司章</text:p></draw:text-box></draw:frame><draw:frame text:anchor-type="char" draw:z-index="0" draw:style-name="gr1" draw:text-style-name="P29" svg:width="1.371cm" svg:height="4.765cm" draw:transform="rotate (1.5707963267949) translate (21.9078194444444cm 1.59102777777778cm)"><draw:text-box><text:p text:style-name="P28"><text:span text:style-name="T21">請蓋公司章</text:span></text:p></draw:text-box></draw:frame><text:span text:style-name="T2">１、統一編號：</text:span><text:span text:style-name="T8"> <text:s text:c="17"/></text:span><text:span text:style-name="T8"><text:s text:c="5"/></text:span><text:span text:style-name="T2">２、營業項目：</text:span></text:p>
      <text:p text:style-name="P2"><text:span text:style-name="T2">３、公司地址：</text:span><text:span text:style-name="T8"> <text:s text:c="22"/></text:span><text:span text:style-name="T2">４、負責人姓名：　　　　　　　</text:span><text:span text:style-name="T8"> <text:s/></text:span></text:p>
      <text:p text:style-name="P2"><text:span text:style-name="T2">５、造冊人：　　　　　　</text:span><text:span text:style-name="T8"> <text:s text:c="12"/></text:span><text:span text:style-name="T2">６、連絡電話：</text:span><text:span text:style-name="T8"> <text:s text:c="10"/></text:span></text:p>
      <text:p text:style-name="P3">７、公司目前員工總人數：　　　 <text:s/>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2" office:value-type="string">
            <text:p text:style-name="P10">姓　　名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身分證字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性　　別</text:p>
          </table:table-cell>
          <table:covered-table-cell/>
          <table:table-cell table:style-name="表格1.A1" office:value-type="string">
            <text:p text:style-name="P6"><text:span text:style-name="T17">£</text:span><text:span text:style-name="T13">男　</text:span><text:span text:style-name="T17">£</text:span><text:span text:style-name="T13">女</text:span></text:p>
          </table:table-cell>
          <table:table-cell table:style-name="表格1.A1" office:value-type="string">
            <text:p text:style-name="P6"><text:span text:style-name="T17">£</text:span><text:span text:style-name="T13">男　</text:span><text:span text:style-name="T17">£</text:span><text:span text:style-name="T13">女</text:span></text:p>
          </table:table-cell>
          <table:table-cell table:style-name="表格1.A1" office:value-type="string">
            <text:p text:style-name="P6"><text:span text:style-name="T17">£</text:span><text:span text:style-name="T13">男　</text:span><text:span text:style-name="T17">£</text:span><text:span text:style-name="T13">女</text:span></text:p>
          </table:table-cell>
          <table:table-cell table:style-name="表格1.A1" office:value-type="string">
            <text:p text:style-name="P6"><text:span text:style-name="T17">£</text:span><text:span text:style-name="T13">男　</text:span><text:span text:style-name="T17">£</text:span><text:span text:style-name="T13">女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出生年月日</text:p>
            <text:p text:style-name="P10">(年齡)</text:p>
          </table:table-cell>
          <table:covered-table-cell/>
          <table:table-cell table:style-name="表格1.A1" office:value-type="string">
            <text:p text:style-name="P13"><text:span text:style-name="T18"><text:s text:c="3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教 育 程 度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專 <text:s text:c="3"/>長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擔任工作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資遣事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0">資遣生效日期</text:p>
          </table:table-cell>
          <table:covered-table-cell/>
          <table:table-cell table:style-name="表格1.A1" office:value-type="string">
            <text:p text:style-name="P13"><text:span text:style-name="T18"><text:s text:c="3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  <table:table-cell table:style-name="表格1.A1" office:value-type="string">
            <text:p text:style-name="P13"><text:span text:style-name="T18"><text:s text:c="4"/></text:span>年 <text:s text:c="2"/>月 <text:s text:c="2"/>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0">是否需</text:p>
            <text:p text:style-name="P10">輔導就業</text:p>
          </table:table-cell>
          <table:covered-table-cell/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是否需要</text:p>
            <text:p text:style-name="P10">職業訓練</text:p>
          </table:table-cell>
          <table:table-cell table:style-name="表格1.A1" office:value-type="string">
            <text:p text:style-name="P21">ü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  <table:table-cell table:style-name="表格1.A1" office:value-type="string">
            <text:p text:style-name="P6"><text:span text:style-name="T17">£</text:span><text:span text:style-name="T13">是　</text:span><text:span text:style-name="T17">£</text:span><text:span text:style-name="T13">否</text:span></text:p>
          </table:table-cell>
        </table:table-row>
        <table:table-row table:style-name="表格1.1">
          <table:covered-table-cell table:style-name="表格1.A1"/>
          <table:table-cell table:style-name="表格1.B12" office:value-type="string">
            <text:p text:style-name="P10">職類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table:number-columns-spanned="2" office:value-type="string">
            <text:p text:style-name="P10">永久通訊地址</text:p>
          </table:table-cell>
          <table:covered-table-cell/>
          <table:table-cell table:style-name="表格1.A1" office:value-type="string">
            <text:p text:style-name="P9"/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table:number-columns-spanned="2" office:value-type="string">
            <text:p text:style-name="P10">電　　話</text:p>
          </table:table-cell>
          <table:covered-table-cell/>
          <table:table-cell table:style-name="表格1.A1" office:value-type="string">
            <text:p text:style-name="P15">住家：</text:p>
            <text:p text:style-name="P15">手機：</text:p>
          </table:table-cell>
          <table:table-cell table:style-name="表格1.A1" office:value-type="string">
            <text:p text:style-name="P15">住家：</text:p>
            <text:p text:style-name="P15">手機：</text:p>
          </table:table-cell>
          <table:table-cell table:style-name="表格1.A1" office:value-type="string">
            <text:p text:style-name="P15">住家：</text:p>
            <text:p text:style-name="P15">手機：</text:p>
          </table:table-cell>
          <table:table-cell table:style-name="表格1.A1" office:value-type="string">
            <text:p text:style-name="P15">住家：</text:p>
            <text:p text:style-name="P15">手機：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22">實際勞務提供地</text:p>
            <text:p text:style-name="P23">（請詳細填列實際工作地址）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6">
          <table:table-cell table:style-name="表格1.A1" table:number-columns-spanned="2" office:value-type="string">
            <text:p text:style-name="P10">備 <text:s text:c="3"/>註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25"><text:span text:style-name="T5">註</text:span><text:span text:style-name="T7"> </text:span><text:span text:style-name="T15">一、依就業服務法第三十三條：雇主資遣員工時，應於</text:span><text:span text:style-name="T19">員工離職之十日前</text:span><text:span text:style-name="T15">，將被雇主資遣員工之</text:span></text:p>
      <text:p text:style-name="P26"><text:span text:style-name="T15">姓名、性別、年齡、住址、電話、擔任工作、資遣事由及是否就業輔導等事項，列冊</text:span><text:span text:style-name="T19">通報當</text:span></text:p>
      <text:p text:style-name="P26"><text:span text:style-name="T19">地主管機關及公立就業服務機構</text:span><text:span text:style-name="T15">。但其資遣係因天災、事變或其他不可抗力之情事所致者，</text:span></text:p>
      <text:p text:style-name="P27">應自被資遣員工離職之日起三日內為之。違者將依同法第六十八條處新台幣三萬元以上十五</text:p>
      <text:p text:style-name="P27">萬以下罰鍰。</text:p>
      <text:p text:style-name="P7"><text:span text:style-name="T16">二、上述條文中『</text:span><text:span text:style-name="T20">通報當地主管機關及公立就業服務機構</text:span><text:span text:style-name="T16">』，依行政院勞工委員會94年9月19日</text:span></text:p>
      <text:p text:style-name="P8"><text:span text:style-name="T16">勞職業字第0940506092號函釋示，係指以</text:span><text:span text:style-name="T20">被資遣人員原職務（即原實際勞務提供）地</text:span><text:span text:style-name="T16">之直轄</text:span></text:p>
      <text:p text:style-name="P18">市、縣（市）主管機關及公立就業服務機構為受理通報機關。</text:p>
      <text:p text:style-name="P7"><text:span text:style-name="T16">三、</text:span><text:span text:style-name="T20">如被資遣員工實際勞務提供地係位於本縣</text:span><text:span text:style-name="T16">，請貴公司填具本表後函送： </text:span></text:p>
      <text:p text:style-name="P8"><text:span text:style-name="T16">金門縣政府社會處-勞工科(金門縣金城鎮民生路60號) <text:s/>電話：082-373291 <text:s/>傳真:082-371514</text:span></text:p>
      <text:p text:style-name="P8"><text:span text:style-name="T16">北基宜花金馬分署金門就業中心(金門縣金寧鄉伯玉路二段55號) <text:s text:c="2"/>電話：082-311119</text:span></text:p>
      <text:p text:style-name="P18"><text:soft-page-break/>傳真:082:311120</text:p>
      <text:p text:style-name="P19">四、資遣事由類別：１歇業或轉讓　 <text:s text:c="3"/>２虧損或業務緊縮　 <text:s/>３公司解散　 <text:s/>４業務性質變更　</text:p>
      <text:p text:style-name="P20">５經濟部專案裁減 <text:s/>６勞工對所擔任之工作不能勝任　　 <text:s/>７其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　　　公司名稱　　　）資遣通報名冊　　　　　年　　月　　日通報</dc:title>
    <dc:subject/>
    <meta:keyword/>
    <dc:description/>
    <meta:initial-creator>user005</meta:initial-creator>
    <meta:creation-date>2023-11-03T16:32:00</meta:creation-date>
    <dc:creator>黃家宏</dc:creator>
    <dc:date>2023-11-03T16:32:00</dc:date>
    <meta:print-date>2007-08-23T11:11:00</meta:print-date>
    <meta:editing-cycles>2</meta:editing-cycles>
    <meta:document-statistic meta:table-count="1" meta:image-count="0" meta:object-count="0" meta:page-count="2" meta:paragraph-count="70" meta:word-count="694" meta:character-count="987" meta:non-whitespace-character-count="745"/>
    <meta:generator>LibreOffice/7.3.5.2$Windows_x86 LibreOffice_project/184fe81b8c8c30d8b5082578aee2fed2ea847c01</meta:generator>
  </office:meta>
</office:document-meta>
</file>