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標題1" style:family="paragraph">
      <style:text-properties fo:font-weight="bold" style:font-weight-asian="bold"/>
    </style:style>
    <style:style style:name="P3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5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olumn58" style:family="table-column">
      <style:table-column-properties style:column-width="1.5861in" style:use-optimal-column-width="false"/>
    </style:style>
    <style:style style:name="Table57" style:family="table">
      <style:table-properties style:width="1.5861in" fo:margin-left="0in" table:align="left"/>
    </style:style>
    <style:style style:name="TableRow59" style:family="table-row">
      <style:table-row-properties style:min-row-height="1.7652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5">申請單位統一編號：______________________________________________</text:p>
      <text:p text:style-name="P6"><text:span text:style-name="T7">計畫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金門</text:span><text:span text:style-name="T15">縣政府</text:span><text:span text:style-name="T16"><text:s text:c="12"/></text:span><text:span text:style-name="T17">（局、處、中心）</text:span><text:span text:style-name="T18">聲明如下：</text:span></text:p>
      <text:p text:style-name="P19"><text:span text:style-name="T20">本申請單位</text:span><text:span text:style-name="T21">（</text:span><text:span text:style-name="T22">□</text:span><text:span text:style-name="T23">是</text:span><text:span text:style-name="T24">□</text:span><text:span text:style-name="T25">否）</text:span><text:span text:style-name="T26">為公職人員利益衝突迴避法第</text:span><text:span text:style-name="T27">2</text:span><text:span text:style-name="T28">條、第</text:span><text:span text:style-name="T29">3</text:span><text:span text:style-name="T30">條所稱公職人員或其關係人。</text:span></text:p>
      <text:p text:style-name="P31"><text:span text:style-name="T32">＊勾選</text:span><text:span text:style-name="T33">「</text:span><text:span text:style-name="T34">是</text:span><text:span text:style-name="T35">」</text:span><text:span text:style-name="T36">者，</text:span><text:span text:style-name="T37">應</text:span><text:span text:style-name="T38">填「公職人員利益衝突迴避法第</text:span><text:span text:style-name="T39">14</text:span><text:span text:style-name="T40">條第</text:span><text:span text:style-name="T41">2</text:span><text:span text:style-name="T42">項公職人員及關係人身分關係揭露表」</text:span><text:span text:style-name="T43">，未揭露者違反公職人員利益衝突迴避法第</text:span><text:span text:style-name="T44">18</text:span><text:span text:style-name="T45">條第</text:span><text:span text:style-name="T46">3</text:span><text:span text:style-name="T47">項規定，將處以罰鍰。</text:span><text:span text:style-name="T48">(</text:span><text:span text:style-name="T49">相關法條請參閱該揭露表</text:span><text:span text:style-name="T50">)</text:span></text:p>
      <text:p text:style-name="P51"/>
      <text:p text:style-name="P52"/>
      <text:p text:style-name="P53">此致</text:p>
      <text:p text:style-name="P54">金門縣政府</text:p>
      <text:p text:style-name="P55"><text:span text:style-name="T56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>請加蓋機關團體</text:p><text:p text:style-name="P62">（印信）</text:p><text:p text:style-name="P63"/></table:table-cell></table:table-row></table:table><text:p text:style-name="內文"/></draw:text-box><svg:title/><svg:desc/></draw:frame></text:span></text:p>
      <text:p text:style-name="P64">經辦人：　　　　　　　　　　　　（簽名或蓋章）</text:p>
      <text:p text:style-name="P65">負責人：<text:s text:c="24"/>（簽名或蓋章）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4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USER</dc:creator>
    <meta:creation-date>2023-02-13T02:59:00Z</meta:creation-date>
    <dc:date>2023-02-13T02:59:00Z</dc:date>
    <meta:print-date>2021-04-08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