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5"/>
    <style:style style:name="P3" style:family="paragraph" style:parent-style-name="Heading_20_1" style:list-style-name="">
      <style:paragraph-properties fo:margin-left="0.847cm" fo:margin-right="0cm" fo:text-indent="-0.847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ubtitle" style:list-style-name="WWNum7"/>
    <style:style style:name="P6" style:family="paragraph" style:parent-style-name="Subtitle" style:list-style-name="WWNum8"/>
    <style:style style:name="P7" style:family="paragraph" style:parent-style-name="Subtitle" style:list-style-name="WWNum10"/>
    <style:style style:name="P8" style:family="paragraph" style:parent-style-name="Subtitle" style:list-style-name="WWNum11"/>
    <style:style style:name="P9" style:family="paragraph" style:parent-style-name="Subtitle" style:list-style-name="WWNum12"/>
    <style:style style:name="P10" style:family="paragraph" style:parent-style-name="Subtitle" style:list-style-name="WWNum14"/>
    <style:style style:name="P11" style:family="paragraph" style:parent-style-name="Title" style:list-style-name="WWNum6"/>
    <style:style style:name="T1" style:family="text">
      <style:text-properties fo:font-size="14pt" style:font-size-asian="14pt" style:font-size-complex="14pt"/>
    </style:style>
    <style:style style:name="T2" style:family="text">
      <style:text-properties fo:font-size="14pt" style:font-size-asian="14pt" style:font-name-complex="微軟正黑體" style:font-size-complex="14pt"/>
    </style:style>
    <style:style style:name="T3" style:family="text">
      <style:text-properties fo:font-size="14pt" style:letter-kerning="true" style:font-size-asian="14pt" style:font-size-complex="14pt" style:font-weight-complex="bold"/>
    </style:style>
    <style:style style:name="T4" style:family="text">
      <style:text-properties style:letter-kerning="true" style:font-weight-complex="bold"/>
    </style:style>
    <style:style style:name="T5" style:family="text">
      <style:text-properties style:font-name-complex="Microsoft YaHei"/>
    </style:style>
    <style:style style:name="T6"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Strong">金門縣家庭暴力暨性侵害防治委員會</text:span></text:p>
      <text:p text:style-name="P4"><text:span text:style-name="Strong">111年第2次會議紀錄</text:span></text:p>
      <text:p text:style-name="Standard"/>
      <text:list xml:id="list3863955439" text:style-name="WWNum5">
        <text:list-item>
          <text:h text:style-name="P2" text:outline-level="1">時間：111年12月20日 14時30分</text:h>
        </text:list-item>
        <text:list-item>
          <text:h text:style-name="P2" text:outline-level="1"><text:span text:style-name="標題_20_1_20_字元">地點</text:span>：金門縣政府第一會議室</text:h>
        </text:list-item>
        <text:list-item>
          <text:h text:style-name="P2" text:outline-level="1"><text:span text:style-name="標題_20_1_20_字元">主持人</text:span>：李副主任委員增財 <text:s text:c="8"/>紀錄：約用人員黃郁樺</text:h>
        </text:list-item>
        <text:list-item>
          <text:h text:style-name="P2" text:outline-level="1">出（列）席人員：(詳如會議簽到表)</text:h>
        </text:list-item>
        <text:list-item>
          <text:h text:style-name="P2" text:outline-level="1">主持人致詞：略</text:h>
        </text:list-item>
        <text:list-item>
          <text:h text:style-name="P2" text:outline-level="1">上次會議決議事項執行情形：無</text:h>
        </text:list-item>
        <text:list-item>
          <text:h text:style-name="P2" text:outline-level="1">各單位業務報告：</text:h>
        </text:list-item>
      </text:list>
      <text:list xml:id="list1185023266" text:style-name="WWNum6">
        <text:list-item>
          <text:p text:style-name="P11">社會處業務報告：(詳如會議資料)</text:p>
        </text:list-item>
      </text:list>
      <text:list xml:id="list1368299728" text:style-name="WWNum7">
        <text:list-item>
          <text:p text:style-name="P5">主持人：</text:p>
        </text:list-item>
      </text:list>
      <text:p text:style-name="_28_一_29_內文"><text:span text:style-name="副標題_20_字元"><text:span text:style-name="T1">本期性侵害事件通報案件數，被害人為未成</text:span></text:span>年兒少，占56%，比率過高，原因為何？</text:p>
      <text:list xml:id="list130635320806955" text:continue-numbering="true" text:style-name="WWNum7">
        <text:list-item>
          <text:p text:style-name="P5">委員A回應：</text:p>
        </text:list-item>
      </text:list>
      <text:p text:style-name="_28_一_29_內文">數據目前跟台灣趨勢其實是滿一致，尤其是最近所謂的數位暴力，手機很方便上傳照片，詐騙就容易取得。應該要謝謝社政，能夠跟上大時代的腳步，去呈現這個數據，也包括警察局、教育處這部分。這個是正常數據，如果低就是不正常，所以剛剛跟委員B有討論兒少議題其實很重要。分享一下，今年社區防暴宣講師充電營，非常高興看到信義社區發展協會也有夥伴去參加宣講師充電，過程當中大家都有在參與倡議，社會處這邊也非常的積極在鼓勵我們網絡上的這些夥伴去跟台灣交流，值得肯定。</text:p>
      <text:list xml:id="list130636275363653" text:continue-numbering="true" text:style-name="WWNum7">
        <text:list-item>
          <text:p text:style-name="P5">社會處回應：</text:p>
        </text:list-item>
      </text:list>
      <text:p text:style-name="_28_一_29_內文">有關於性侵害18歲以下受害人為多的部分，這部分就受理通報的情形來看，多數是告訴乃論，未滿18歲以下發生性行為的兩<text:soft-page-break/>小無猜案件為多，可比對警察局的報告，就目前受理1件18歲以上非告訴乃論移送中，所以針對目前9件被害人為未成年兒少，不管是告訴乃論或非告訴乃論，社會處也會持續與學校及警政保持聯繫溝通。</text:p>
      <text:list xml:id="list130635766541178" text:continue-numbering="true" text:style-name="WWNum7">
        <text:list-item>
          <text:p text:style-name="P5">主持人：</text:p>
        </text:list-item>
      </text:list>
      <text:p text:style-name="_28_一_29_內文">處遇工作已經是後續，就目前的宣導重點為何？為什麼性侵害年齡下降，到底是什麼原因？後續宣導的重點，是實質的預防效果，性侵年齡層降低，是不了解、好奇還是網路的關係，這些都是後續重點。目前各單位都有在宣導，有沒有實質效果，還是例行公事，如果性侵遇害是未成年，學校是宣導重點，基本上是要去區分的。委員A說跟台灣的比例一樣，是一個大趨勢，金門也應該有不一樣的地方，那才是金門的特殊點，可以降低或朝不一樣方式進行。</text:p>
      <text:list xml:id="list130636916899920" text:continue-list="list1185023266" text:style-name="WWNum6">
        <text:list-item>
          <text:p text:style-name="P11">教育處業務報告：(詳如會議資料)</text:p>
        </text:list-item>
      </text:list>
      <text:list xml:id="list130636887053601" text:continue-list="list130635766541178" text:style-name="WWNum8">
        <text:list-item text:start-value="1">
          <text:p text:style-name="P6">委員A：</text:p>
        </text:list-item>
      </text:list>
      <text:p text:style-name="_28_一_29_內文">對於第14頁轉介目睹家暴兒少這個部分， 7、8月是暑假，那為什麼今年出現8月特別高，而且今年8月當中的9位，國小就有7位，所以今年有什麼特殊的議題?</text:p>
      <text:list xml:id="list130636569870602" text:continue-list="list130636887053601" text:style-name="WWNum7">
        <text:list-item>
          <text:p text:style-name="P5">輔諮中心回應</text:p>
        </text:list-item>
      </text:list>
      <text:p text:style-name="_28_一_29_內文">今年因為疫情的關係，學生在家線上學習課程，延續至放暑假，家長與學生相處的時間拉長，家庭衝突就增加了，以上報告。</text:p>
      <text:list xml:id="list130636942224825" text:continue-numbering="true" text:style-name="WWNum7">
        <text:list-item>
          <text:p text:style-name="P5">主持人：</text:p>
        </text:list-item>
      </text:list>
      <text:p text:style-name="_28_一_29_內文">這個往年案例應該是如何，目前資料沒有顯示出來，以後要把前後年的資料比較一下，才可以看出數據狀況，可以作參考。</text:p>
      <text:list xml:id="list130636596679589" text:continue-list="list130636916899920" text:style-name="WWNum6">
        <text:list-item>
          <text:p text:style-name="P11">警察局業務報告：(詳如會議資料)</text:p>
        </text:list-item>
      </text:list>
      <text:list xml:id="list130635119869485" text:continue-list="list130636942224825" text:style-name="WWNum10">
        <text:list-item text:start-value="1">
          <text:p text:style-name="P7">主持人：</text:p>
        </text:list-item>
      </text:list>
      <text:p text:style-name="_28_一_29_內文">好幾個會議都比較針對警察局，警察局在宣導這方面做的比較活潑一點，效果是警察局比較好，其實可以學習一下，跟警察局配合一起去學校宣導。</text:p>
      <text:list xml:id="list130637130413819" text:continue-list="list130636596679589" text:style-name="WWNum6">
        <text:list-item>
          <text:p text:style-name="P11">衛生局業務報告：(詳如會議資料)</text:p>
        </text:list-item>
      </text:list>
      <text:list xml:id="list130635862040770" text:continue-list="list130635119869485" text:style-name="WWNum11">
        <text:list-item text:start-value="1">
          <text:p text:style-name="P8"><text:soft-page-break/>主持人：洽悉。</text:p>
        </text:list-item>
      </text:list>
      <text:list xml:id="list130635034899720" text:continue-list="list3863955439" text:style-name="WWNum5">
        <text:list-item>
          <text:h text:style-name="P2" text:outline-level="1">提案討論：</text:h>
        </text:list-item>
      </text:list>
      <text:p text:style-name="Standard">提案一 </text:p>
      <text:p text:style-name="Standard">提案單位：金門縣政府社會處</text:p>
      <text:p text:style-name="Standard">案由：<text:span text:style-name="T3">有關113年社會福利績效實地考核指標「性侵害案件網絡合作機制」案。</text:span></text:p>
      <text:p text:style-name="Standard">說明：(詳如會議資料)</text:p>
      <text:list xml:id="list130635642836517" text:continue-list="list130635862040770" text:style-name="WWNum12">
        <text:list-item text:start-value="1">
          <text:p text:style-name="P9">主持人：</text:p>
        </text:list-item>
      </text:list>
      <text:p text:style-name="_28_一_29_內文"><text:span text:style-name="T4">只有警察局並配合辦理嗎？</text:span></text:p>
      <text:list xml:id="list130636834511081" text:continue-list="list130635642836517" text:style-name="WWNum7">
        <text:list-item>
          <text:p text:style-name="P5">委員A回應：</text:p>
        </text:list-item>
      </text:list>
      <text:p text:style-name="_28_一_29_內文">金門是少數沒有一站式服務的縣市，馬祖、澎湖都有了，雖然一站式不是唯一減少重複陳述作業的機制，是不是也應該朝向要有一站式服務，而且一站式服務應該是放在醫療單位，因為驗傷、採證是要同步進行。未成年的被害人，不只是警察局，應該還有學校，很多時候可能孩子在學校裡面老師可能會知道，所以這個部分希望還是朝向一站式服務目標來前進。今年真的非常謝謝，網絡單位的協調與聯繫，也都可以踴躍出席，社政也可以提出未成年被害人的狀況，這與台灣其他縣市看到的是滿一致性的，唯一還沒一致性的就是一站式的服務，期待能夠在未來衛政、社政共同去突破在金門醫院設立一站式服務空間。</text:p>
      <text:list xml:id="list130636283329132" text:continue-numbering="true" text:style-name="WWNum7">
        <text:list-item>
          <text:p text:style-name="P5">主持人： </text:p>
        </text:list-item>
      </text:list>
      <text:p text:style-name="_28_一_29_內文">一站式的服務，其他單位、縣市是部立醫院設立的嗎?</text:p>
      <text:list xml:id="list130636951582180" text:continue-numbering="true" text:style-name="WWNum7">
        <text:list-item>
          <text:p text:style-name="P5">委員A回應：</text:p>
        </text:list-item>
      </text:list>
      <text:p text:style-name="_28_一_29_內文">在台北市大型醫院基本上都有，澎湖是設在三軍總醫院澎湖分院，連江縣設在連江縣立醫院，<text:span text:style-name="T5">一</text:span><text:span text:style-name="T6">站式服務是將驗傷及筆錄流程整合在醫療院所</text:span><text:span text:style-name="T5">一</text:span><text:span text:style-name="T6">起完成，</text:span>避免被害人第二次陳述，最主要的一個精神就是減少重複陳述，這是一站式服務的目的。</text:p>
      <text:list xml:id="list130635281422232" text:continue-numbering="true" text:style-name="WWNum7">
        <text:list-item>
          <text:p text:style-name="P5"><text:soft-page-break/>主持人裁示：</text:p>
        </text:list-item>
      </text:list>
      <text:p text:style-name="_28_一_29_內文">社會處跟衛生局去列案辦理，既然各縣市都有，3個離島中2個離島有，比照以這種方式，請衛生局爭取部立醫院設立。</text:p>
      <text:list xml:id="list130635850674661" text:continue-numbering="true" text:style-name="WWNum7">
        <text:list-item>
          <text:p text:style-name="P5">警察局：</text:p>
        </text:list-item>
      </text:list>
      <text:p text:style-name="_28_一_29_內文">提案是關於兒少及心智障礙被害人重複陳述，就是減述作業的部分，須警察局配合辦理，在警察局的部分主要是配合地檢署，所以不是警察可以單方面做減述的。</text:p>
      <text:list xml:id="list130636070896261" text:continue-numbering="true" text:style-name="WWNum7">
        <text:list-item>
          <text:p text:style-name="P5">社會處：</text:p>
        </text:list-item>
      </text:list>
      <text:p text:style-name="_28_一_29_內文">會希望透過會議決議，請各警所，在執行兒少及心智障礙者性侵案件時，配合社政進行訊前訪視評估。</text:p>
      <text:list xml:id="list130635541184339" text:continue-numbering="true" text:style-name="WWNum7">
        <text:list-item>
          <text:p text:style-name="P5">社會處：</text:p>
        </text:list-item>
      </text:list>
      <text:p text:style-name="_28_一_29_內文">請警察局協助家防中心，確實警察局這邊事務非常多、非常繁忙，有時候分局家防官會因為時間上的限制無法配合，而影響個案一些相關程序的進行。</text:p>
      <text:list xml:id="list130636162903876" text:continue-numbering="true" text:style-name="WWNum7">
        <text:list-item>
          <text:p text:style-name="P5">警察局：</text:p>
        </text:list-item>
      </text:list>
      <text:p text:style-name="_28_一_29_內文">社會處的提案，警察局這邊會配合辦理，目前這邊都有專責人員，也是盡量讓案件都是朝減述來處理，將來有收到兒少及心智障礙者案件的時候，也會特別注意辦理，如果符合減述程序我們會朝這個方向來配合，也會加強跟同仁宣導。</text:p>
      <text:list xml:id="list130635156347231" text:continue-numbering="true" text:style-name="WWNum7">
        <text:list-item>
          <text:p text:style-name="P5">主持人裁示：</text:p>
        </text:list-item>
      </text:list>
      <text:p text:style-name="_28_一_29_內文">兩個單位互相配合，提案通過，但是委員A提到的一站式服務，請衛生局去辦理。</text:p>
      <text:list xml:id="list130635359918560" text:continue-list="list130635034899720" text:style-name="WWNum5">
        <text:list-item>
          <text:h text:style-name="P2" text:outline-level="1">臨時動議：</text:h>
        </text:list-item>
      </text:list>
      <text:list xml:id="list130637064396167" text:continue-list="list130635156347231" text:style-name="WWNum14">
        <text:list-item text:start-value="1">
          <text:p text:style-name="P10">主持人：</text:p>
        </text:list-item>
      </text:list>
      <text:p text:style-name="_28_一_29_內文">年度第二次會議，今年度要結束了，這一年有沒有針對家暴暨性侵這兩個議題提出的建議，各單位有需要改進的地方，請委員不吝指教。</text:p>
      <text:list xml:id="list130635099367309" text:continue-list="list130637064396167" text:style-name="WWNum7">
        <text:list-item>
          <text:p text:style-name="P5">委員B：</text:p>
        </text:list-item>
      </text:list>
      <text:p text:style-name="_28_一_29_內文"><text:soft-page-break/>非常認同主席防範未然的概念，高危險個案，在宣導或預防方面加強宣導，可以請各單位再討論。另外一個想法，除會議之外，各單位協調機制是不是很暢通，協調當中是不是有需要在會議當中提出討論或者改進的地方，以上兩點建議，也非常贊同一站式服務想法，希望大力去推行。</text:p>
      <text:list xml:id="list130636180540311" text:continue-numbering="true" text:style-name="WWNum7">
        <text:list-item>
          <text:p text:style-name="P5">主持人：</text:p>
        </text:list-item>
      </text:list>
      <text:p text:style-name="_28_一_29_內文">正常的聯繫、單位通報，其實都很暢通，應該都沒問題，委員會議一年開兩次，其實在檢討正常工作上面遇到的困難，有些案件不清楚或是需要法律上的解釋，各網絡單位聯繫、協調應該都很順暢。</text:p>
      <text:list xml:id="list130635689828862" text:continue-list="list130635359918560" text:style-name="WWNum5">
        <text:list-item>
          <text:h text:style-name="P2" text:outline-level="1">主持人結論：</text:h>
        </text:list-item>
      </text:list>
      <text:p text:style-name="Standard"><text:span text:style-name="T2">感謝各位委員的參加和各業務單位的報告，今天會議到此，謝謝大家。</text:span></text:p>
      <text:h text:style-name="P3" text:outline-level="1">拾壹、散會：15時20分。</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858cm" fo:margin-right="0cm" fo:margin-top="0cm" fo:margin-bottom="0cm" style:contextual-spacing="false" fo:line-height="0.811cm" fo:text-align="justify" style:justify-single-word="false" fo:orphans="2" fo:widows="2" fo:hyphenation-ladder-count="no-limit" fo:text-indent="-1.588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WWNum5" style:class="text">
      <style:paragraph-properties fo:line-height="0.847cm" style:snap-to-layout-grid="false"/>
      <style:text-properties fo:color="#000000" loext:opacity="100%" style:font-name-complex="標楷體1" style:font-family-complex="標楷體" style:font-family-generic-complex="system" style:font-pitch-complex="variable"/>
    </style:style>
    <style:style style:name="Title" style:family="paragraph" style:parent-style-name="Standard" style:next-style-name="Text_20_body" style:list-style-name="WWNum6" style:class="chapter"/>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目錄"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annotation_20_text" style:display-name="annotation text" style:family="paragraph" style:parent-style-name="Standard">
      <style:paragraph-properties fo:text-align="start" style:justify-single-word="fals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訊框內容" style:family="paragraph" style:parent-style-name="Text_20_body"/>
    <style:style style:name="No_20_Spacing" style:display-name="No Spacing" style:family="paragraph">
      <style:paragraph-properties fo:margin-left="1.588cm" fo:margin-right="0cm" fo:margin-top="0cm" fo:margin-bottom="0cm" style:contextual-spacing="false" fo:text-align="justify" style:justify-single-word="false" fo:orphans="2" fo:widows="2" fo:hyphenation-ladder-count="no-limit" fo:text-indent="-1.588cm" style:auto-text-indent="false" style:writing-mode="lr-tb"/>
      <style:text-properties fo:font-size="12pt" style:letter-kerning="true" style:font-size-asian="12pt" style:language-asian="ar" style:country-asian="SA" style:font-size-complex="12pt" fo:hyphenate="false" fo:hyphenation-remain-char-count="2" fo:hyphenation-push-char-count="2" loext:hyphenation-no-caps="false"/>
    </style:style>
    <style:style style:name="Subtitle" style:family="paragraph" style:parent-style-name="Standard" style:next-style-name="Standard" loext:linked-style-name="副標題_20_字元" style:list-style-name="WWNum7" style:class="chapter"/>
    <style:style style:name="_28_一_29_內文" style:display-name="(一)內文" style:family="paragraph" style:parent-style-name="Standard" loext:linked-style-name="_28_一_29_內文_20_字元">
      <style:paragraph-properties fo:margin-left="2.26cm" fo:margin-right="0cm" fo:text-indent="0cm" style:auto-text-indent="false" style:punctuation-wrap="hanging"/>
      <style:text-properties fo:font-size="14pt" style:font-size-asian="14pt" style:font-size-complex="14pt"/>
    </style:style>
    <style:style style:name="Default_20_Paragraph_20_Font" style:display-name="Default Paragraph Font" style:family="text"/>
    <style:style style:name="WW8Num1z0" style:family="text">
      <style:text-properties fo:language="en" fo:country="U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Strong" style:family="text">
      <style:text-properties fo:font-size="18pt" style:font-size-asian="18pt" style:font-size-complex="18pt"/>
    </style:style>
    <style:style style:name="副標題_20_字元" style:display-name="副標題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一_29_內文_20_字元" style:display-name="(一)內文 字元" style:family="text" style:parent-style-name="Default_20_Paragraph_20_Font" loext:linked-style-name="_28_一_29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fo:text-align="center">
          <style:list-level-label-alignment text:label-followed-by="nothing"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e01pc</meta:initial-creator>
    <dc:creator>黃家宏</dc:creator>
    <meta:editing-cycles>2</meta:editing-cycles>
    <meta:print-date>2023-01-03T03:56:00</meta:print-date>
    <meta:creation-date>2023-01-19T05:04:00</meta:creation-date>
    <dc:date>2023-01-19T05:04:00</dc:date>
    <meta:editing-duration>P0D</meta:editing-duration>
    <meta:generator>LibreOffice/7.3.5.2$Windows_x86 LibreOffice_project/184fe81b8c8c30d8b5082578aee2fed2ea847c01</meta:generator>
    <meta:document-statistic meta:table-count="0" meta:image-count="0" meta:object-count="0" meta:page-count="5" meta:paragraph-count="66" meta:word-count="2410" meta:character-count="2441" meta:non-whitespace-character-count="2428"/>
    <meta:user-defined meta:name="AppVersion">16.0000</meta:user-defined>
    <meta:user-defined meta:name="Company">Hewlett-Packard Company</meta:user-defined>
    <meta:template xlink:type="simple" xlink:actuate="onRequest" xlink:title="Normal.dotm" xlink:href=""/>
  </office:meta>
</office:document-meta>
</file>