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金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衛生福利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銀質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8" table:default-cell-style-name="ce2"/>
        <table:table-column table:style-name="co16" table:default-cell-style-name="ce2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9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衛生福利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6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3" table:style-name="ro3">
          <table:table-cell table:number-columns-repeated="16384"/>
        </table:table-row>
      </table:table>
      <table:table table:name="銅質" table:style-name="ta2">
        <table:table-column table:style-name="co1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default-cell-style-name="ce2"/>
        <table:table-column table:style-name="co22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8" table:number-columns-repeated="2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3" table:number-rows-spanned="1" table:style-name="ce9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number-rows-repeated="7" table:style-name="ro2">
          <table:table-cell table:number-columns-repeated="13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40</meta:initial-creator>
    <dc:creator>社會救助及社工司胡彩惠</dc:creator>
    <meta:creation-date>2010-05-19T06:24:43Z</meta:creation-date>
    <dc:date>2023-01-17T08:31:24Z</dc:date>
    <meta:print-date>2014-05-05T10:51:40Z</meta:print-date>
  </office:meta>
</office:document-meta>
</file>