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1.121cm" fo:margin-left="4.396cm" table:align="left" style:may-break-between-rows="false" style:writing-mode="lr-tb"/>
    </style:style>
    <style:style style:name="表格1.A" style:family="table-column">
      <style:table-column-properties style:column-width="11.121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0.847cm" style:auto-text-indent="false"/>
      <style:text-properties fo:color="#993366" loext:opacity="100%" style:font-name="標楷體" fo:font-size="12pt" fo:language="none" fo:country="none" fo:font-weight="bold" style:font-name-asian="標楷體" style:font-size-asian="12pt" style:language-asian="none" style:country-asian="none" style:font-weight-asian="bold" style:font-size-complex="12pt"/>
    </style:style>
    <style:style style:name="P2" style:family="paragraph" style:parent-style-name="Standard">
      <style:paragraph-properties fo:margin-left="0cm" fo:margin-right="0cm" fo:line-height="0.882cm" fo:text-indent="0.99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style:line-height-at-least="0cm" fo:text-indent="1.942cm" style:auto-text-indent="false"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9.843cm"/>
        </style:tab-stops>
      </style:paragraph-properties>
    </style:style>
    <style:style style:name="P5" style:family="paragraph" style:parent-style-name="Standard" style:list-style-name="WW8Num3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5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3">
      <style:paragraph-properties fo:margin-left="2.12cm" fo:margin-right="0cm" fo:line-height="0.423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12cm" fo:margin-right="0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5cm" fo:margin-right="0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5" style:family="text">
      <style:text-properties fo:color="#ff0000" loext:opacity="100%" style:font-name="Arial" fo:font-size="22pt" style:text-underline-style="solid" style:text-underline-width="auto" style:text-underline-color="font-color" fo:font-weight="bold" style:font-name-asian="Arial" style:font-size-asian="22pt" style:font-weight-asian="bold" style:font-name-complex="Arial" style:font-size-complex="22pt"/>
    </style:style>
    <style:style style:name="T6" style:family="text">
      <style:text-properties fo:color="#ff0000" loext:opacity="100%" style:font-name="Arial" fo:font-size="22pt" fo:font-weight="bold" style:font-name-asian="標楷體" style:font-size-asian="22pt" style:font-weight-asian="bold" style:font-name-complex="Arial" style:font-size-complex="22pt"/>
    </style:style>
    <style:style style:name="T7" style:family="text">
      <style:text-properties fo:color="#ff0000" loext:opacity="100%" style:font-name="Arial" fo:font-size="22pt" fo:font-weight="bold" style:font-name-asian="標楷體" style:font-size-asian="22pt" style:font-weight-asian="bold" style:font-name-complex="Arial" style:font-size-complex="22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5"><text:s text:c="8"/></text:span><text:span text:style-name="T6">政府</text:span><text:span text:style-name="T5"> <text:s text:c="4"/></text:span><text:span text:style-name="T6">局</text:span></text:p>
      <text:p text:style-name="P3"><text:span text:style-name="T6">_____</text:span><text:span text:style-name="T4">年志願服務人員意外事故保險</text:span></text:p>
      <text:p text:style-name="P4"><text:span text:style-name="T3">【</text:span><text:span text:style-name="T8">志願服務人員執勤證明</text:span><text:span text:style-name="T3">】</text:span></text:p>
      <text:list xml:id="list1721848232" text:style-name="WW8Num3">
        <text:list-item>
          <text:p text:style-name="P5">所屬志願服務運用單位：</text:p>
        </text:list-item>
        <text:list-item>
          <text:p text:style-name="P5">志願服務人員姓名：</text:p>
        </text:list-item>
        <text:list-item>
          <text:p text:style-name="P5">身分證字號：</text:p>
        </text:list-item>
        <text:list-item>
          <text:p text:style-name="P5">執勤內容：</text:p>
        </text:list-item>
        <text:list-item>
          <text:p text:style-name="P5">執勤地點：</text:p>
        </text:list-item>
        <text:list-item>
          <text:p text:style-name="P5">意外事故發生時間： <text:s text:c="4"/>年 <text:s text:c="2"/>月 <text:s text:c="3"/>日 <text:s text:c="4"/>時 <text:s text:c="4"/>分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92767198" text:style-name="WW8Num5">
              <text:list-item>
                <text:p text:style-name="P6">執行職務中 <text:s text:c="7"/>□由家中前往執勤途中 <text:s/></text:p>
              </text:list-item>
              <text:list-item>
                <text:p text:style-name="P6">執勤完畢返家途中 <text:s/>□其他:</text:p>
              </text:list-item>
            </text:list>
          </table:table-cell>
        </table:table-row>
      </table:table>
      <text:p text:style-name="P7"/>
      <text:p text:style-name="Standard"><text:span text:style-name="T10">8. 志願服務運用單位</text:span><text:span text:style-name="T9">： <text:s/>(請用印)</text:span></text:p>
      <text:p text:style-name="P7"/>
      <text:p text:style-name="P7"/>
      <text:p text:style-name="P7">承辦人員：</text:p>
      <text:p text:style-name="P7">聯絡電話：</text:p>
      <text:p text:style-name="P11"><text:span text:style-name="T9">補充說明：</text:span></text:p>
      <text:list xml:id="list134849039948461" text:continue-list="list1721848232" text:style-name="WW8Num3">
        <text:list-item>
          <text:list>
            <text:list-item>
              <text:p text:style-name="P8">本公司提供之志工保險僅保障服務期間，及往返之交通時間(2小時)</text:p>
            </text:list-item>
          </text:list>
        </text:list-item>
      </text:list>
      <text:p text:style-name="P9">故請服勤單位協助用印，加以確認資料。(或提供時數證明、簽到資料)</text:p>
      <text:p text:style-name="P10"/>
      <text:list xml:id="list134850350401812" text:continue-numbering="true" text:style-name="WW8Num3">
        <text:list-item>
          <text:list>
            <text:list-item>
              <text:p text:style-name="P8">請將上述資料，連同申請書、診斷書、收據(收據使用副本需醫院用印)</text:p>
            </text:list-item>
          </text:list>
        </text:list-item>
      </text:list>
      <text:p text:style-name="P9">寄回本公司辦理後續理賠即可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96cm" fo:text-indent="-0.741cm" fo:margin-left="2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847cm" style:auto-text-indent="false"/>
      <style:text-properties fo:color="#993366" loext:opacity="100%" style:font-name="標楷體" fo:font-size="12pt" fo:language="none" fo:country="none" fo:font-weight="bold" style:font-name-asian="標楷體" style:font-size-asian="12pt" style:language-asian="none" style:country-asian="none" style:font-weight-asian="bold" style:font-size-complex="12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7cm" fo:margin-bottom="1.75cm" fo:margin-left="1.9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318cm" svg:y1="0.367cm" svg:x2="17.463cm" svg:y2="0.367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加退保流程</dc:title>
    <meta:initial-creator>Qoo</meta:initial-creator>
    <meta:creation-date>2018-12-17T16:48:00</meta:creation-date>
    <dc:creator>李佳蓉</dc:creator>
    <dc:date>2018-12-17T16:48:00</dc:date>
    <meta:print-date>2012-01-07T17:54:00</meta:print-date>
    <meta:editing-cycles>2</meta:editing-cycles>
    <meta:document-statistic meta:table-count="1" meta:image-count="0" meta:object-count="0" meta:page-count="1" meta:paragraph-count="19" meta:word-count="256" meta:character-count="318" meta:non-whitespace-character-count="268"/>
    <meta:generator>LibreOffice/7.3.5.2$Windows_x86 LibreOffice_project/184fe81b8c8c30d8b5082578aee2fed2ea847c01</meta:generator>
  </office:meta>
</office:document-meta>
</file>